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font-name-complex="Arial" style:use-window-font-color="true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" style:parent-style-name="Heading2" style:family="paragraph">
      <style:paragraph-properties fo:line-height="100%"/>
      <style:text-properties style:font-name-complex="Arial" style:use-window-font-color="true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" style:parent-style-name="Normal" style:family="paragraph">
      <style:paragraph-properties fo:line-height="100%"/>
    </style:style>
    <style:style style:name="T10" style:parent-style-name="Hyperlink" style:family="text"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</style:style>
    <style:style style:name="T17" style:parent-style-name="Hyperlink" style:family="text">
      <style:text-properties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line-height="100%"/>
    </style:style>
    <style:style style:name="T24" style:parent-style-name="Hyperlink" style:family="text">
      <style:text-properties style:font-name-complex="Arial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Hyperlink" style:family="text">
      <style:text-properties style:font-name-complex="Arial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38" style:parent-style-name="Normal" style:family="paragraph">
      <style:paragraph-properties fo:line-height="100%"/>
    </style:style>
    <style:style style:name="T39" style:parent-style-name="Hyperlink" style:family="text">
      <style:text-properties style:font-name-complex="Arial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Hyperlink" style:family="text">
      <style:text-properties style:font-name-complex="Arial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2" style:parent-style-name="Normal" style:family="paragraph">
      <style:paragraph-properties fo:line-height="100%"/>
    </style:style>
    <style:style style:name="T53" style:parent-style-name="Hyperlink" style:family="text"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59" style:parent-style-name="Normal" style:family="paragraph">
      <style:paragraph-properties fo:line-height="100%"/>
    </style:style>
    <style:style style:name="T60" style:parent-style-name="Hyperlink" style:family="text">
      <style:text-properties style:font-name-complex="Arial"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Hyperlink" style:family="text"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Hyperlink" style:family="text"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5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fo:line-height="100%"/>
    </style:style>
    <style:style style:name="T80" style:parent-style-name="Hyperlink" style:family="text">
      <style:text-properties style:font-name-complex="Arial" fo:font-size="12pt" style:font-size-asian="12pt" style:font-size-complex="12pt"/>
    </style:style>
    <style:style style:name="P8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6" style:parent-style-name="Normal" style:family="paragraph">
      <style:paragraph-properties fo:line-height="100%"/>
    </style:style>
    <style:style style:name="T87" style:parent-style-name="Hyperlink" style:family="text">
      <style:text-properties style:font-name-complex="Arial" fo:font-size="12pt" style:font-size-asian="12pt" style:font-size-complex="12pt"/>
    </style:style>
    <style:style style:name="P8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89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3" style:parent-style-name="Normal" style:family="paragraph">
      <style:paragraph-properties fo:line-height="100%"/>
    </style:style>
    <style:style style:name="T94" style:parent-style-name="Hyperlink" style:family="text">
      <style:text-properties style:font-name-complex="Arial" fo:font-size="12pt" style:font-size-asian="12pt" style:font-size-complex="12pt"/>
    </style:style>
    <style:style style:name="P9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6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9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0" style:parent-style-name="Normal" style:family="paragraph">
      <style:paragraph-properties fo:line-height="100%"/>
    </style:style>
    <style:style style:name="T101" style:parent-style-name="Hyperlink" style:family="text">
      <style:text-properties style:font-name-complex="Arial" fo:font-size="12pt" style:font-size-asian="12pt" style:font-size-complex="12pt"/>
    </style:style>
    <style:style style:name="P10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7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1" style:parent-style-name="Normal" style:family="paragraph">
      <style:paragraph-properties fo:line-height="100%"/>
    </style:style>
    <style:style style:name="T112" style:parent-style-name="Hyperlink" style:family="text">
      <style:text-properties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-complex="Arial" fo:font-size="12pt" style:font-size-asian="12pt" style:font-size-complex="12pt"/>
    </style:style>
    <style:style style:name="P11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5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9" style:parent-style-name="Normal" style:family="paragraph">
      <style:paragraph-properties fo:line-height="100%"/>
    </style:style>
    <style:style style:name="T120" style:parent-style-name="Hyperlink" style:family="text">
      <style:text-properties style:font-name-complex="Arial" fo:font-size="12pt" style:font-size-asian="12pt" style:font-size-complex="12pt"/>
    </style:style>
    <style:style style:name="P12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2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2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2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26" style:parent-style-name="Normal" style:family="paragraph">
      <style:paragraph-properties fo:line-height="100%"/>
    </style:style>
    <style:style style:name="T127" style:parent-style-name="Hyperlink" style:family="text">
      <style:text-properties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-complex="Arial" fo:font-size="12pt" style:font-size-asian="12pt" style:font-size-complex="12pt"/>
    </style:style>
    <style:style style:name="P12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30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3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3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34" style:parent-style-name="Normal" style:family="paragraph">
      <style:paragraph-properties fo:line-height="100%"/>
    </style:style>
    <style:style style:name="T135" style:parent-style-name="Hyperlink" style:family="text">
      <style:text-properties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-complex="Arial" fo:font-size="12pt" style:font-size-asian="12pt" style:font-size-complex="12pt"/>
    </style:style>
    <style:style style:name="P137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2" style:parent-style-name="Normal" style:family="paragraph">
      <style:paragraph-properties fo:line-height="100%"/>
    </style:style>
    <style:style style:name="T143" style:parent-style-name="Hyperlink" style:family="text">
      <style:text-properties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-complex="Arial" fo:font-size="12pt" style:font-size-asian="12pt" style:font-size-complex="12pt"/>
    </style:style>
    <style:style style:name="P14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6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4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0" style:parent-style-name="Normal" style:family="paragraph">
      <style:paragraph-properties fo:line-height="100%"/>
    </style:style>
    <style:style style:name="T151" style:parent-style-name="Hyperlink" style:family="text">
      <style:text-properties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-complex="Arial" fo:font-size="12pt" style:font-size-asian="12pt" style:font-size-complex="12pt"/>
    </style:style>
    <style:style style:name="P15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4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5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6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7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8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59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0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1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2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3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4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5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6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7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8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9" style:parent-style-name="Heading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1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7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79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0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1" style:parent-style-name="Normal" style:family="paragraph">
      <style:paragraph-properties fo:line-height="100%"/>
    </style:style>
    <style:style style:name="T182" style:parent-style-name="Hyperlink" style:family="text">
      <style:text-properties style:font-name-complex="Arial" fo:font-size="12pt" style:font-size-asian="12pt" style:font-size-complex="12pt"/>
    </style:style>
    <style:style style:name="P18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4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6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7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88" style:parent-style-name="Normal" style:family="paragraph">
      <style:paragraph-properties fo:line-height="100%"/>
    </style:style>
    <style:style style:name="T189" style:parent-style-name="Hyperlink" style:family="text">
      <style:text-properties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-complex="Arial" fo:font-size="12pt" style:font-size-asian="12pt" style:font-size-complex="12pt"/>
    </style:style>
    <style:style style:name="P191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92" style:parent-style-name="Normal" style:family="paragraph">
      <style:paragraph-properties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94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95" style:parent-style-name="Normal" style:family="paragraph">
      <style:paragraph-properties fo:line-height="100%"/>
      <style:text-properties style:font-name-complex="Arial" fo:font-size="12pt" style:font-size-asian="12pt" style:font-size-complex="12pt"/>
    </style:style>
    <style:style style:name="P196" style:parent-style-name="Normal" style:family="paragraph">
      <style:paragraph-properties fo:line-height="100%"/>
    </style:style>
    <style:style style:name="T197" style:parent-style-name="Hyperlink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Combined Fire Authority Members’ Details</text:h>
      <text:p text:style-name="P2"/>
      <text:h text:style-name="P3" text:outline-level="2">Elected Members from Durham County Council<text:s/></text:h>
      <text:p text:style-name="P4"/>
      <text:p text:style-name="P5">Councillor Adrian Schulman<text:tab/><text:tab/></text:p>
      <text:p text:style-name="P6">Reform UK<text:tab/><text:tab/></text:p>
      <text:p text:style-name="P7">Crook<text:tab/></text:p>
      <text:p text:style-name="P8">03000 260 680<text:tab/></text:p>
      <text:p text:style-name="P9"><text:a xlink:href="mailto:adrian.schulman@durham.gov.uk" office:target-frame-name="_top" xlink:show="replace"><text:span text:style-name="T10">adrian.schulman@durham.gov.uk</text:span></text:a></text:p>
      <text:p text:style-name="P11"/>
      <text:p text:style-name="P12">Councillor Christine Blatchford<text:tab/></text:p>
      <text:p text:style-name="P13">Reform UK<text:tab/></text:p>
      <text:p text:style-name="P14">Stanley<text:tab/></text:p>
      <text:p text:style-name="P15">03000 260 697<text:tab/></text:p>
      <text:p text:style-name="P16"><text:a xlink:href="mailto:Christine.Blatchford@durham.gov.uk" office:target-frame-name="_top" xlink:show="replace"><text:span text:style-name="T17">Christine.Blatchford@durham.gov.uk</text:span></text:a></text:p>
      <text:p text:style-name="P18"/>
      <text:p text:style-name="P19">Councillor David Freeman<text:tab/></text:p>
      <text:p text:style-name="P20">Liberal Democrat<text:tab/></text:p>
      <text:p text:style-name="P21">Elvet, Gilesgate and Shincliffe<text:tab/></text:p>
      <text:p text:style-name="P22">03000 268 709<text:tab/></text:p>
      <text:p text:style-name="P23"><text:a xlink:href="mailto:david.freeman@durham.gov.uk" office:target-frame-name="_top" xlink:show="replace"><text:span text:style-name="T24">david.freeman@durham.gov.uk</text:span></text:a></text:p>
      <text:p text:style-name="P25"/>
      <text:p text:style-name="P26">Councillor Eric Mavin<text:tab/></text:p>
      <text:p text:style-name="P27">Liberal Democrat<text:tab/></text:p>
      <text:p text:style-name="P28">Belmont<text:tab/></text:p>
      <text:p text:style-name="P29">03000 268 749<text:tab/></text:p>
      <text:p text:style-name="P30"><text:a xlink:href="mailto:eric.mavin@durham.gov.uk" office:target-frame-name="_top" xlink:show="replace"><text:span text:style-name="T31">eric.mavin@durham.gov.uk</text:span></text:a></text:p>
      <text:p text:style-name="P32"/>
      <text:p text:style-name="P33"/>
      <text:soft-page-break/>
      <text:p text:style-name="P34">Councillor Gary Hutchinson<text:tab/></text:p>
      <text:p text:style-name="P35">Independent<text:tab/></text:p>
      <text:p text:style-name="P36">Bowburn and Coxhoe</text:p>
      <text:p text:style-name="P37">03000 269 098<text:tab/></text:p>
      <text:p text:style-name="P38"><text:a xlink:href="mailto:Gary.Hutchinson1@durham.gov.uk" office:target-frame-name="_top" xlink:show="replace"><text:span text:style-name="T39">Gary.Hutchinson1@durham.gov.uk</text:span></text:a></text:p>
      <text:p text:style-name="P40"/>
      <text:p text:style-name="P41">Councillor Jan Blakey<text:tab/></text:p>
      <text:p text:style-name="P42">Independent<text:tab/></text:p>
      <text:p text:style-name="P43">Bowburn and Coxhoe<text:tab/></text:p>
      <text:p text:style-name="P44">03000 268 685<text:tab/></text:p>
      <text:p text:style-name="P45"><text:a xlink:href="mailto:jan.blakey@durham.gov.uk" office:target-frame-name="_top" xlink:show="replace"><text:span text:style-name="T46">jan.blakey@durham.gov.uk</text:span></text:a></text:p>
      <text:p text:style-name="P47"/>
      <text:p text:style-name="P48">Councillor Joe Quinn<text:tab/></text:p>
      <text:p text:style-name="P49">Reform UK<text:tab/></text:p>
      <text:p text:style-name="P50">Ferryhill<text:tab/></text:p>
      <text:p text:style-name="P51">03000 269 069<text:tab/></text:p>
      <text:p text:style-name="P52"><text:a xlink:href="mailto:Joe.Quinn@durham.gov.uk" office:target-frame-name="_top" xlink:show="replace"><text:span text:style-name="T53">Joe.Quinn@durham.gov.uk</text:span></text:a></text:p>
      <text:p text:style-name="P54"/>
      <text:p text:style-name="P55">Councillor Kathryn Rooney<text:tab/></text:p>
      <text:p text:style-name="P56">Liberal Democrat<text:tab/></text:p>
      <text:p text:style-name="P57">Consett North<text:tab/></text:p>
      <text:p text:style-name="P58">03000 269 091</text:p>
      <text:p text:style-name="P59"><text:a xlink:href="mailto:Kathryn.Rooney@durham.gov.uk" office:target-frame-name="_top" xlink:show="replace"><text:span text:style-name="T60">Kathryn.Rooney@durham.gov.uk</text:span></text:a></text:p>
      <text:p text:style-name="P61"/>
      <text:p text:style-name="P62">Councillor Paul Sexton<text:tab/></text:p>
      <text:p text:style-name="P63">Reform UK<text:tab/></text:p>
      <text:p text:style-name="P64">Chester-le-Street South<text:tab/></text:p>
      <text:p text:style-name="P65">03000 264 348<text:tab/></text:p>
      <text:p text:style-name="P66"><text:a xlink:href="mailto:paul.sexton@durham.gov.uk" office:target-frame-name="_top" xlink:show="replace"><text:span text:style-name="T67">paul.sexton@durham.gov.uk</text:span></text:a></text:p>
      <text:soft-page-break/>
      <text:p text:style-name="P68">Councillor Richard Bell<text:tab/></text:p>
      <text:p text:style-name="P69">Conservative<text:tab/></text:p>
      <text:p text:style-name="P70">Upper Teesdale<text:tab/></text:p>
      <text:p text:style-name="P71">03000 268 683<text:tab/></text:p>
      <text:p text:style-name="P72"><text:a xlink:href="mailto:richard.bell@durham.gov.uk" office:target-frame-name="_top" xlink:show="replace"><text:span text:style-name="T73">richard.bell@durham.gov.uk</text:span></text:a></text:p>
      <text:p text:style-name="P74"/>
      <text:p text:style-name="P75">Councillor Rob Crute<text:tab/></text:p>
      <text:p text:style-name="P76">Labour<text:tab/></text:p>
      <text:p text:style-name="P77">Blackhalls and Hesledens<text:tab/></text:p>
      <text:p text:style-name="P78">03000 268 702<text:tab/></text:p>
      <text:p text:style-name="P79"><text:a xlink:href="mailto:rob.crute@durham.gov.uk" office:target-frame-name="_top" xlink:show="replace"><text:span text:style-name="T80">rob.crute@durham.gov.uk</text:span></text:a></text:p>
      <text:p text:style-name="P81"/>
      <text:p text:style-name="P82">Councillor Robert Potts<text:tab/></text:p>
      <text:p text:style-name="P83">Reform UK<text:tab/></text:p>
      <text:p text:style-name="P84">Evenwood<text:tab/></text:p>
      <text:p text:style-name="P85">03000 269 028<text:tab/></text:p>
      <text:p text:style-name="P86"><text:a xlink:href="mailto:Robert.Potts@durham.gov.uk" office:target-frame-name="_top" xlink:show="replace"><text:span text:style-name="T87">Robert.Potts@durham.gov.uk</text:span></text:a></text:p>
      <text:p text:style-name="P88"/>
      <text:p text:style-name="P89">Councillor Scott Woodhouse<text:tab/></text:p>
      <text:p text:style-name="P90">Reform UK<text:tab/></text:p>
      <text:p text:style-name="P91">Castle Eden and Passfield</text:p>
      <text:p text:style-name="P92">03000 260 838<text:tab/></text:p>
      <text:p text:style-name="P93"><text:a xlink:href="mailto:Scott.Woodhouse@durham.gov.uk" office:target-frame-name="_top" xlink:show="replace"><text:span text:style-name="T94">Scott.Woodhouse@durham.gov.uk</text:span></text:a></text:p>
      <text:p text:style-name="P95"/>
      <text:p text:style-name="P96">Councillor Stephen Gray<text:tab/></text:p>
      <text:p text:style-name="P97">Reform UK<text:tab/></text:p>
      <text:p text:style-name="P98">West Auckland<text:tab/></text:p>
      <text:p text:style-name="P99">03000 260 843<text:tab/></text:p>
      <text:p text:style-name="P100"><text:a xlink:href="mailto:Stephen.Gray@durham.gov.uk" office:target-frame-name="_top" xlink:show="replace"><text:span text:style-name="T101">Stephen.Gray@durham.gov.uk</text:span></text:a></text:p>
      <text:soft-page-break/>
      <text:p text:style-name="P102">Councillor Jackie Teasdale</text:p>
      <text:p text:style-name="P103">Reform UK</text:p>
      <text:p text:style-name="P104">Delves Lane</text:p>
      <text:p text:style-name="P105">03000 260 765</text:p>
      <text:p text:style-name="P106"/>
      <text:p text:style-name="P107">Councillor Tim Robson</text:p>
      <text:p text:style-name="P108">Reform UK</text:p>
      <text:p text:style-name="P109">Sacriston and Witton Gilbert</text:p>
      <text:p text:style-name="P110">03000 260 882</text:p>
      <text:p text:style-name="P111"><text:a xlink:href="mailto:Tim.Robson@durham.gov.uk" office:target-frame-name="_top" xlink:show="replace"><text:span text:style-name="T112">Tim.Robson@durham.gov.uk</text:span></text:a><text:span text:style-name="T113"><text:tab/></text:span></text:p>
      <text:p text:style-name="P114"/>
      <text:p text:style-name="P115">Cllr Steven Franklin</text:p>
      <text:p text:style-name="P116">Reform UK</text:p>
      <text:p text:style-name="P117">Peterlee</text:p>
      <text:p text:style-name="P118">03000 260 811</text:p>
      <text:p text:style-name="P119"><text:a xlink:href="mailto:Steven.franklin@durham.gov.uk" office:target-frame-name="_top" xlink:show="replace"><text:span text:style-name="T120">Steven.franklin@durham.gov.uk</text:span></text:a></text:p>
      <text:p text:style-name="P121"/>
      <text:p text:style-name="P122">Cllr Paul Mountford</text:p>
      <text:p text:style-name="P123">Reform UK</text:p>
      <text:p text:style-name="P124">Ferryhill</text:p>
      <text:p text:style-name="P125">03000 260<text:s/>827</text:p>
      <text:p text:style-name="P126"><text:a xlink:href="mailto:Paul.mountford@durham.gov.uk" office:target-frame-name="_top" xlink:show="replace"><text:span text:style-name="T127">Paul.mountford@durham.gov.uk</text:span></text:a><text:span text:style-name="T128"><text:s/></text:span></text:p>
      <text:p text:style-name="P129"/>
      <text:p text:style-name="P130">Cllr Brian Quirey</text:p>
      <text:p text:style-name="P131">Reform UK</text:p>
      <text:p text:style-name="P132">Pelton</text:p>
      <text:p text:style-name="P133">03000 260 695</text:p>
      <text:p text:style-name="P134"><text:a xlink:href="mailto:Brian.quirey@durham.gov.uk" office:target-frame-name="_top" xlink:show="replace"><text:span text:style-name="T135">Brian.quirey@durham.gov.uk</text:span></text:a><text:span text:style-name="T136"><text:s/></text:span></text:p>
      <text:p text:style-name="P137"/>
      <text:soft-page-break/>
      <text:p text:style-name="P138">Cllr Liz Maddison</text:p>
      <text:p text:style-name="P139">Independent<text:s/></text:p>
      <text:p text:style-name="P140">Spennymoor</text:p>
      <text:p text:style-name="P141">03000 264 343</text:p>
      <text:p text:style-name="P142"><text:a xlink:href="mailto:Liz.maddison@durham.gov.uk" office:target-frame-name="_top" xlink:show="replace"><text:span text:style-name="T143">Liz.maddison@durham.gov.uk</text:span></text:a><text:span text:style-name="T144"><text:s/></text:span></text:p>
      <text:p text:style-name="P145"/>
      <text:p text:style-name="P146">Cllr Bill Moist</text:p>
      <text:p text:style-name="P147">Independent<text:s/></text:p>
      <text:p text:style-name="P148">Chester-le-Street South</text:p>
      <text:p text:style-name="P149">03000 269 299</text:p>
      <text:p text:style-name="P150"><text:a xlink:href="mailto:Bill.moist@durham.gov.uk" office:target-frame-name="_top" xlink:show="replace"><text:span text:style-name="T151">Bill.moist@durham.gov.uk</text:span></text:a><text:span text:style-name="T152"><text:s/></text:span></text:p>
      <text:p text:style-name="P153"/>
      <text:h text:style-name="P154" text:outline-level="2"/>
      <text:p text:style-name="Normal"/>
      <text:h text:style-name="P155" text:outline-level="2"/>
      <text:h text:style-name="P156" text:outline-level="2"/>
      <text:h text:style-name="P157" text:outline-level="2"/>
      <text:h text:style-name="P158" text:outline-level="2"/>
      <text:h text:style-name="P159" text:outline-level="2"/>
      <text:h text:style-name="P160" text:outline-level="2"/>
      <text:h text:style-name="P161" text:outline-level="2"/>
      <text:h text:style-name="P162" text:outline-level="2"/>
      <text:h text:style-name="P163" text:outline-level="2"/>
      <text:h text:style-name="P164" text:outline-level="2"/>
      <text:h text:style-name="P165" text:outline-level="2"/>
      <text:h text:style-name="P166" text:outline-level="2"/>
      <text:h text:style-name="P167" text:outline-level="2"/>
      <text:h text:style-name="P168" text:outline-level="2"/>
      <text:p text:style-name="Normal"/>
      <text:soft-page-break/>
      <text:h text:style-name="P169" text:outline-level="2">Darlington Borough Council elected members</text:h>
      <text:p text:style-name="P170"/>
      <text:p text:style-name="P171">Councillor Andrew Anderson<text:tab/></text:p>
      <text:p text:style-name="P172">Labour<text:tab/></text:p>
      <text:p text:style-name="P173">Bank Top and Lascelles<text:tab/></text:p>
      <text:p text:style-name="P174">07837 225041</text:p>
      <text:p text:style-name="P175">Andrew.G.Anderson@darlington.gov.uk<text:s/></text:p>
      <text:p text:style-name="P176"/>
      <text:p text:style-name="P177">Councillor David Ray<text:tab/></text:p>
      <text:p text:style-name="P178">Labour<text:tab/></text:p>
      <text:p text:style-name="P179">Bank Top and Lascelles<text:tab/></text:p>
      <text:p text:style-name="P180">07966 048647</text:p>
      <text:p text:style-name="P181"><text:a xlink:href="mailto:David.Ray@darlington.gov.uk" office:target-frame-name="_top" xlink:show="replace"><text:span text:style-name="T182">David.Ray@darlington.gov.uk</text:span></text:a></text:p>
      <text:p text:style-name="P183"/>
      <text:p text:style-name="P184">Councillor<text:s/>Jamie Bartch</text:p>
      <text:p text:style-name="P185">Conservative</text:p>
      <text:p text:style-name="P186">Whinfield</text:p>
      <text:p text:style-name="P187">07716 680109</text:p>
      <text:p text:style-name="P188"><text:a xlink:href="mailto:jamie.bartch@darlington.gov.uk" office:target-frame-name="_top" xlink:show="replace"><text:span text:style-name="T189">jamie.bartch@darlington.gov.uk</text:span></text:a><text:span text:style-name="T190"><text:s/></text:span></text:p>
      <text:p text:style-name="P191"/>
      <text:p text:style-name="P192">Councillor Matthew Snedker<text:tab/></text:p>
      <text:p text:style-name="P193">Green Party<text:tab/></text:p>
      <text:p text:style-name="P194">College<text:tab/></text:p>
      <text:p text:style-name="P195">07780 807059<text:tab/></text:p>
      <text:p text:style-name="P196"><text:a xlink:href="mailto:Matthew.Snedker@darlington.gov.uk" office:target-frame-name="_top" xlink:show="replace"><text:span text:style-name="T197">Matthew.Snedker@darlington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17365D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Emma Walton</dc:creator>
    <meta:creation-date>2026-07-01T15:51:00Z</meta:creation-date>
    <dc:date>2026-07-01T15:52:00Z</dc:date>
    <meta:template xlink:href="Normal" xlink:type="simple"/>
    <meta:editing-cycles>3</meta:editing-cycles>
    <meta:editing-duration>PT120S</meta:editing-duration>
    <meta:user-defined meta:name="ContentTypeId">0x010100786BBE7CEDDD5D4799FC17ADE94E3EB3</meta:user-defined>
    <meta:user-defined meta:name="MSIP_Label_65ef9ebb-102e-4454-babf-80adb7f1b2fd_Enabled">true</meta:user-defined>
    <meta:user-defined meta:name="MSIP_Label_65ef9ebb-102e-4454-babf-80adb7f1b2fd_SetDate">2026-01-13T16:44:16Z</meta:user-defined>
    <meta:user-defined meta:name="MSIP_Label_65ef9ebb-102e-4454-babf-80adb7f1b2fd_Method">Standar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c2bac492-2387-4f59-9354-cb7cb3d56e30</meta:user-defined>
    <meta:user-defined meta:name="MSIP_Label_65ef9ebb-102e-4454-babf-80adb7f1b2fd_ContentBits">0</meta:user-defined>
    <meta:user-defined meta:name="MediaServiceImageTags"/>
    <meta:document-statistic meta:page-count="6" meta:paragraph-count="7" meta:word-count="549" meta:character-count="3673" meta:row-count="26" meta:non-whitespace-character-count="3131"/>
  </office:meta>
</office:document-meta>
</file>