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6-05-01T00:00:00" table:style-name="ce4">
            <text:p>01/05/26</text:p>
          </table:table-cell>
          <table:table-cell office:value-type="date" office:date-value="2026-05-31T00:00:00" table:style-name="ce4">
            <text:p>31/05/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3568.31" table:style-name="ce11">
            <text:p>3568.31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990.59" table:style-name="ce11">
            <text:p>9990.59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785.6" table:style-name="ce11">
            <text:p>2785.6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EPARTMENT FOR SCIENCE INNOVATION &amp; TECHNOLOGY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30.47" table:style-name="ce11">
            <text:p>1430.47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13.4" table:style-name="ce11">
            <text:p>713.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60824.4" table:style-name="ce11">
            <text:p>60824.4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OPERATIONAL RESEARCH IN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0160" table:style-name="ce11">
            <text:p>2016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80" table:style-name="ce11">
            <text:p>228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AERO HEALTHCA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06.05000000000007" table:style-name="ce11">
            <text:p>606.05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75.41" table:style-name="ce11">
            <text:p>975.41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479.41" table:style-name="ce11">
            <text:p>1479.41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COOLERAID LTD T/A COFFEE PLU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12.3600000000001" table:style-name="ce11">
            <text:p>1112.3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ELL COMPUTER CORPORA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0422.400000000001" table:style-name="ce11">
            <text:p>30422.4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ELL COMPUTER CORPORA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17822.400000000001" table:style-name="ce11">
            <text:p>17822.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71.36" table:style-name="ce11">
            <text:p>2271.36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000" table:style-name="ce11">
            <text:p>200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12" table:style-name="ce11">
            <text:p>14112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JACTONE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96" table:style-name="ce11">
            <text:p>99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KC HIRE &amp; SALE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619.04" table:style-name="ce11">
            <text:p>1619.04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TARK CONNEC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163.3500000000001" table:style-name="ce11">
            <text:p>1163.35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TOTAL PUMP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92" table:style-name="ce11">
            <text:p>792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41.13" table:style-name="ce11">
            <text:p>1641.13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994.3700000000001" table:style-name="ce11">
            <text:p>1994.37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97.05" table:style-name="ce11">
            <text:p>3297.05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52.88" table:style-name="ce11">
            <text:p>1652.88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33.75" table:style-name="ce11">
            <text:p>3233.75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GMI CONSTRUCTION GROUP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75032.94000000006" table:style-name="ce11">
            <text:p>675032.94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PEOPLE INSIGH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080" table:style-name="ce11">
            <text:p>108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60.22" table:style-name="ce11">
            <text:p>860.2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TYNE ELECTRO DIESE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04" table:style-name="ce11">
            <text:p>1104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44" table:style-name="ce11">
            <text:p>164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ADVANIA UK (CC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612.84" table:style-name="ce11">
            <text:p>612.8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9386.99" table:style-name="ce11">
            <text:p>9386.99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4" table:style-name="ce11">
            <text:p>851.4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8000" table:style-name="ce11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3.07" table:style-name="ce11">
            <text:p>1023.0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27.09" table:style-name="ce11">
            <text:p>2927.09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866" table:style-name="ce11">
            <text:p>2586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34.29" table:style-name="ce11">
            <text:p>1134.29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1418.08" table:style-name="ce11">
            <text:p>11418.0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72.05000000000007" table:style-name="ce11">
            <text:p>872.05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81.44" table:style-name="ce11">
            <text:p>981.4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IMPACTUS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970" table:style-name="ce11">
            <text:p>97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0103.200000000001" table:style-name="ce11">
            <text:p>30103.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652.67" table:style-name="ce11">
            <text:p>6652.67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OPENREACH LLU.*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639.19" table:style-name="ce11">
            <text:p>10639.19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SOFTCAT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800.88" table:style-name="ce11">
            <text:p>800.8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TTC COMMERCI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64.22" table:style-name="ce11">
            <text:p>964.2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BORDER GROUP LTD T/A TEESDALE EVENT &amp; SITE SERVICES LTD (TESS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714.28" table:style-name="ce11">
            <text:p>1714.28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76.9" table:style-name="ce11">
            <text:p>876.9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876.9" table:style-name="ce11">
            <text:p>876.9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CPOMS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16" table:style-name="ce11">
            <text:p>1416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82.88" table:style-name="ce11">
            <text:p>782.88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27.6" table:style-name="ce11">
            <text:p>627.6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MERLIN EQUIPMENT LTD T/A MERLIN POW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54.48" table:style-name="ce11">
            <text:p>654.48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622.1000000000004" table:style-name="ce11">
            <text:p>4622.1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POSTURITE (UK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760.18000000000006" table:style-name="ce11">
            <text:p>760.18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24.9900000000002" table:style-name="ce11">
            <text:p>2324.99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SUPPLY PL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404.18" table:style-name="ce11">
            <text:p>16404.18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0" table:style-name="ce11">
            <text:p>66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8.7400000000002" table:style-name="ce11">
            <text:p>3388.74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61.6100000000001" table:style-name="ce11">
            <text:p>1261.61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72.1400000000001" table:style-name="ce11">
            <text:p>1272.14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87.30000000000007" table:style-name="ce11">
            <text:p>687.3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052" table:style-name="ce11">
            <text:p>5052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DEFIBSTO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74" table:style-name="ce11">
            <text:p>774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988.42" table:style-name="ce11">
            <text:p>4988.42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1040.4000000000001" table:style-name="ce11">
            <text:p>1040.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57.63" table:style-name="ce11">
            <text:p>2557.63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EVERGOLD TRADING LTD T/A WAUGHGROU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33.9000000000001" table:style-name="ce11">
            <text:p>1133.9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12" table:style-name="ce11">
            <text:p>612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76.24" table:style-name="ce11">
            <text:p>1176.24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61.2" table:style-name="ce11">
            <text:p>661.2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RESPIRATORY PROTECTIVE ASSESSMENT LTD (RP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032" table:style-name="ce11">
            <text:p>1032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644.87" table:style-name="ce11">
            <text:p>2644.87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74.6800000000003" table:style-name="ce11">
            <text:p>3274.68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79.6" table:style-name="ce11">
            <text:p>3279.6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79.6" table:style-name="ce11">
            <text:p>3279.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279.6" table:style-name="ce11">
            <text:p>3279.6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56" table:style-name="ce11">
            <text:p>1956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711" table:style-name="ce11">
            <text:p>711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5676.53" table:style-name="ce11">
            <text:p>25676.53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6550" table:style-name="ce11">
            <text:p>3655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DURHAM POLICE &amp; CRIME COMMISSIONE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4992.13" table:style-name="ce11">
            <text:p>24992.13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057.73" table:style-name="ce11">
            <text:p>1057.73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NORTHUMBERLAND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669.5" table:style-name="ce11">
            <text:p>6669.5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ORCUM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780" table:style-name="ce11">
            <text:p>378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REELC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1488.66" table:style-name="ce12">
            <text:p>1488.66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hloe Diver</meta:initial-creator>
    <dc:creator>Janine Walton</dc:creator>
    <meta:creation-date>2015-02-11T14:50:26Z</meta:creation-date>
    <dc:date>2026-06-25T12:54:01Z</dc:date>
    <meta:print-date>2026-05-22T11:11:16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