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6-04-01T00:00:00" table:style-name="ce4">
            <text:p>01/04/26</text:p>
          </table:table-cell>
          <table:table-cell office:value-type="date" office:date-value="2026-04-30T00:00:00" table:style-name="ce4">
            <text:p>30/04/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5699.43" table:style-name="ce11">
            <text:p>15699.43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6.09" table:style-name="ce11">
            <text:p>716.09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48.84" table:style-name="ce11">
            <text:p>748.8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508.76" table:style-name="ce11">
            <text:p>3508.7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OPERATIONAL RESEARCH IN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0160" table:style-name="ce11">
            <text:p>2016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5203.7" table:style-name="ce11">
            <text:p>185203.7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REHLKO 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46.8" table:style-name="ce11">
            <text:p>7246.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STERTIL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0638.400000000001" table:style-name="ce11">
            <text:p>30638.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1234.4" table:style-name="ce11">
            <text:p>11234.4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GEMCO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232" table:style-name="ce11">
            <text:p>223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GMI CONSTRUCTION GROUP PLC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88751.1" table:style-name="ce11">
            <text:p>388751.1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8" table:style-name="ce11">
            <text:p>28544.68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7842.919999999998" table:style-name="ce11">
            <text:p>17842.9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16411.9" table:style-name="ce11">
            <text:p>116411.9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85" table:style-name="ce11">
            <text:p>1485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9803.200000000001" table:style-name="ce11">
            <text:p>29803.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750" table:style-name="ce11">
            <text:p>75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RANLEA HUMAN PERFORMANCE T/A CRANLEA &amp; COMPAN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DEALERSHIP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09.6" table:style-name="ce11">
            <text:p>909.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62" table:style-name="ce11">
            <text:p>2562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FIRE LADDE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036" table:style-name="ce11">
            <text:p>603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28.72" table:style-name="ce11">
            <text:p>3528.7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(I&amp;DEA) IMPROVEMENT &amp; DEVELOPMENT AGENCY FOR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42" table:style-name="ce11">
            <text:p>124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76.9" table:style-name="ce11">
            <text:p>876.9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0530.57" table:style-name="ce11">
            <text:p>30530.57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8152.41" table:style-name="ce11">
            <text:p>18152.41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770.52" table:style-name="ce11">
            <text:p>23770.52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INTERNATIONAL ROAD RESCUE &amp; TRAUMA CONSULTANCY LTD (IRRTC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844" table:style-name="ce11">
            <text:p>2084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73.0899999999999" table:style-name="ce11">
            <text:p>1073.09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018.4" table:style-name="ce11">
            <text:p>2018.4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577.66" table:style-name="ce11">
            <text:p>5577.6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442.12" table:style-name="ce11">
            <text:p>5442.12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646.08" table:style-name="ce11">
            <text:p>3646.08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3568.31" table:style-name="ce11">
            <text:p>3568.31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DEALERSHIP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19.79999999999995" table:style-name="ce11">
            <text:p>619.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RIVER &amp; VEHCILE STANDARDS AGENCY (DVS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500" table:style-name="ce11">
            <text:p>750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1965.11" table:style-name="ce11">
            <text:p>31965.11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798.05" table:style-name="ce11">
            <text:p>30798.05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4287.76" table:style-name="ce11">
            <text:p>14287.76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6286.48" table:style-name="ce11">
            <text:p>16286.48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22.59" table:style-name="ce11">
            <text:p>2522.59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236.2600000000002" table:style-name="ce11">
            <text:p>2236.2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NORMA LOWTHER CATERING LTD T/A SEVENTEEN BISTRO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04" table:style-name="ce11">
            <text:p>50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639.48" table:style-name="ce11">
            <text:p>8639.4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SAFECA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4306.37" table:style-name="ce11">
            <text:p>4306.37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TOTAL PUMP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WESTMORLAND &amp; FURNESS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5000" table:style-name="ce11">
            <text:p>150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104" table:style-name="ce11">
            <text:p>7104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60.44" table:style-name="ce11">
            <text:p>1160.44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29.69" table:style-name="ce11">
            <text:p>1229.69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4" table:style-name="ce11">
            <text:p>851.4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950" table:style-name="ce11">
            <text:p>495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76.9" table:style-name="ce11">
            <text:p>876.9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DEFIBSTO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28.8" table:style-name="ce11">
            <text:p>928.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5340" table:style-name="ce11">
            <text:p>65340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5340" table:style-name="ce11">
            <text:p>65340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0454.400000000001" table:style-name="ce11">
            <text:p>40454.4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30.46" table:style-name="ce11">
            <text:p>1330.46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MULTITONE ELECTRONIC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38" table:style-name="ce11">
            <text:p>738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840" table:style-name="ce11">
            <text:p>684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209.7" table:style-name="ce11">
            <text:p>3209.7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THE PRINTED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769.86" table:style-name="ce11">
            <text:p>769.86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TOTAL PUMP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3.12" table:style-name="ce11">
            <text:p>933.12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02.56" table:style-name="ce11">
            <text:p>3502.56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69.71" table:style-name="ce11">
            <text:p>2769.71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402" table:style-name="ce11">
            <text:p>3402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975.82" table:style-name="ce11">
            <text:p>4975.82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2.1" table:style-name="ce11">
            <text:p>782.1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960" table:style-name="ce11">
            <text:p>696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903.04" table:style-name="ce11">
            <text:p>3903.04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510.64" table:style-name="ce11">
            <text:p>9510.64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3.27" table:style-name="ce11">
            <text:p>973.27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440" table:style-name="ce11">
            <text:p>16440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FI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51.59" table:style-name="ce11">
            <text:p>951.59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087.56" table:style-name="ce11">
            <text:p>2087.56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86.12" table:style-name="ce11">
            <text:p>1386.12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17.66" table:style-name="ce11">
            <text:p>1917.6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9442.96" table:style-name="ce11">
            <text:p>89442.96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80" table:style-name="ce11">
            <text:p>198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MB HUMAN RESOURC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700" table:style-name="ce11">
            <text:p>2700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79.12" table:style-name="ce11">
            <text:p>1679.12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622.1000000000004" table:style-name="ce11">
            <text:p>4622.1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880" table:style-name="ce11">
            <text:p>288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611.1999999999998" table:style-name="ce11">
            <text:p>2611.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250.2800000000002" table:style-name="ce11">
            <text:p>2250.28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56" table:style-name="ce11">
            <text:p>1356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76" table:style-name="ce11">
            <text:p>2076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ULTIMA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489.2399999999998" table:style-name="ce11">
            <text:p>2489.24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26.82" table:style-name="ce11">
            <text:p>726.82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3276" table:style-name="ce11">
            <text:p>33276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02.56" table:style-name="ce11">
            <text:p>3502.56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02.56" table:style-name="ce11">
            <text:p>3502.56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170" table:style-name="ce11">
            <text:p>117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307.91" table:style-name="ce11">
            <text:p>2307.91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CONCEPT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49" table:style-name="ce11">
            <text:p>1149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01.6" table:style-name="ce11">
            <text:p>2301.6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MOTOROLA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3268.05" table:style-name="ce11">
            <text:p>53268.05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340" table:style-name="ce11">
            <text:p>2340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7.82" table:style-name="ce11">
            <text:p>717.82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WHITTAN INDUSTRIAL LTD T/A LINK LOCK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16.29" table:style-name="ce11">
            <text:p>1116.29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870" table:style-name="ce12">
            <text:p>6870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Chloe Diver</meta:initial-creator>
    <dc:creator>Janine Walton</dc:creator>
    <meta:creation-date>2015-02-11T14:50:26Z</meta:creation-date>
    <dc:date>2026-05-27T11:57:29Z</dc:date>
    <meta:print-date>2026-05-22T11:11:16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