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6-03-01T00:00:00" table:style-name="ce4">
            <text:p>01/03/26</text:p>
          </table:table-cell>
          <table:table-cell office:value-type="date" office:date-value="2026-03-31T00:00:00" table:style-name="ce4">
            <text:p>31/03/26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(I&amp;DEA) IMPROVEMENT &amp; DEVELOPMENT AGENCY FOR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96" table:style-name="ce11">
            <text:p>696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ADVANIA UK (CC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58.22" table:style-name="ce11">
            <text:p>658.2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ANGLO AMERICAN OIL CO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2" table:style-name="ce11">
            <text:p>972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ANGUS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6" table:style-name="ce11">
            <text:p>846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4" table:style-name="ce11">
            <text:p>851.4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78.04" table:style-name="ce11">
            <text:p>878.04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378.27" table:style-name="ce11">
            <text:p>1378.27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1750.4" table:style-name="ce11">
            <text:p>11750.4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934" table:style-name="ce11">
            <text:p>2934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2934" table:style-name="ce11">
            <text:p>2934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5875.2" table:style-name="ce11">
            <text:p>5875.2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CLAD SAFETY LTD T/A HEROQUIP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3985.08" table:style-name="ce11">
            <text:p>3985.08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82.44" table:style-name="ce11">
            <text:p>982.44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022.08" table:style-name="ce11">
            <text:p>5022.08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234.75" table:style-name="ce11">
            <text:p>7234.75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" table:style-name="ce11">
            <text:p>10918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GT CLEANING MACHIN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34.34" table:style-name="ce11">
            <text:p>934.34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LAND DIGITAL <text:s/>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160" table:style-name="ce11">
            <text:p>216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LEARNPRO EFIRESERVICE LTD T/A LEARNPRO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8344.060000000001" table:style-name="ce11">
            <text:p>18344.06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LIFE SAFETY DISTRIBUTION GMB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49.21" table:style-name="ce11">
            <text:p>849.21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53" table:style-name="ce11">
            <text:p>1153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MSA (BRITAIN)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32.8" table:style-name="ce11">
            <text:p>832.8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14.16" table:style-name="ce11">
            <text:p>1714.16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PANTHERELLA INTERNATIONAL GROUP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99.94" table:style-name="ce11">
            <text:p>899.94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686.68" table:style-name="ce11">
            <text:p>686.68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27" table:style-name="ce11">
            <text:p>527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70.96" table:style-name="ce11">
            <text:p>2570.96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753.41" table:style-name="ce11">
            <text:p>2753.41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581.6799999999998" table:style-name="ce11">
            <text:p>2581.68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21.07" table:style-name="ce11">
            <text:p>921.07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ARMSTRONG PRIESTLE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076.8" table:style-name="ce11">
            <text:p>3076.8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263.22" table:style-name="ce11">
            <text:p>1263.22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CROMWELL POLYTHE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215.3599999999999" table:style-name="ce11">
            <text:p>1215.36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528.83" table:style-name="ce11">
            <text:p>2528.83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81.78" table:style-name="ce11">
            <text:p>1081.78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HCL SAF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621.6" table:style-name="ce11">
            <text:p>621.6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MINISTRY OF HOUSING COMMUNITIES &amp;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544.68" table:style-name="ce11">
            <text:p>28544.68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MINISTRY OF HOUSING COMMUNITIES &amp;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544.67" table:style-name="ce11">
            <text:p>28544.67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OPENREACH LLU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5097.6000000000004" table:style-name="ce11">
            <text:p>5097.6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757.38" table:style-name="ce11">
            <text:p>757.38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57.9" table:style-name="ce11">
            <text:p>757.9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AIRBUS DEFENCE &amp; SPA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4408" table:style-name="ce11">
            <text:p>24408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5241.32" table:style-name="ce11">
            <text:p>5241.3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274.72" table:style-name="ce11">
            <text:p>1274.72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94.82" table:style-name="ce11">
            <text:p>3994.82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BIFFA WASTE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407.18" table:style-name="ce11">
            <text:p>1407.18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643.38" table:style-name="ce11">
            <text:p>1643.38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400" table:style-name="ce11">
            <text:p>240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OPERATIONAL RESEARCH IN HEALTH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5040" table:style-name="ce11">
            <text:p>504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WEBER RESCUE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9094.7999999999993" table:style-name="ce11">
            <text:p>9094.8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75.96" table:style-name="ce11">
            <text:p>3975.96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7002.44" table:style-name="ce11">
            <text:p>7002.44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3770.52" table:style-name="ce11">
            <text:p>23770.52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70" table:style-name="ce11">
            <text:p>870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951.3" table:style-name="ce11">
            <text:p>951.3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GMI CONSTRUCTION GROUP PLC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65957.2" table:style-name="ce11">
            <text:p>465957.2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GOODSAM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00" table:style-name="ce11">
            <text:p>9600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0136.700000000001" table:style-name="ce11">
            <text:p>10136.7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PARK ELECTRICAL DISTRIBU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19.97" table:style-name="ce11">
            <text:p>819.97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SOCIALSIGNI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120" table:style-name="ce11">
            <text:p>612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3516.25" table:style-name="ce11">
            <text:p>33516.25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VOHKU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56601.84" table:style-name="ce11">
            <text:p>56601.84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77.28" table:style-name="ce11">
            <text:p>3977.28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003.47" table:style-name="ce11">
            <text:p>2003.47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BLACKHURST BUD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5960" table:style-name="ce11">
            <text:p>15960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CASCOD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35.6" table:style-name="ce11">
            <text:p>735.6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DELTA FI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4731" table:style-name="ce11">
            <text:p>34731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DIGITAL DE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4619.04" table:style-name="ce11">
            <text:p>4619.04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86.69" table:style-name="ce11">
            <text:p>886.69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9510.64" table:style-name="ce11">
            <text:p>9510.64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191.08" table:style-name="ce11">
            <text:p>1191.08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GREENGAUGE BUILDING ENERGY CONSULTAN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200" table:style-name="ce11">
            <text:p>120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4644" table:style-name="ce11">
            <text:p>4644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299.0100000000002" table:style-name="ce11">
            <text:p>2299.01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605" table:style-name="ce11">
            <text:p>605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60.6" table:style-name="ce11">
            <text:p>3960.6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181.37" table:style-name="ce11">
            <text:p>5181.37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279.04" table:style-name="ce11">
            <text:p>5279.04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60.6" table:style-name="ce11">
            <text:p>3960.6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77.28" table:style-name="ce11">
            <text:p>3977.28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977.28" table:style-name="ce11">
            <text:p>3977.28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3380.69" table:style-name="ce11">
            <text:p>3380.69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083" table:style-name="ce11">
            <text:p>9083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8" table:style-name="ce11">
            <text:p>978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78" table:style-name="ce11">
            <text:p>978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465.26" table:style-name="ce11">
            <text:p>5465.26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GIBB GROU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8000" table:style-name="ce11">
            <text:p>1800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INFOSH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560" table:style-name="ce11">
            <text:p>1560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IONIC RESCU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8000" table:style-name="ce11">
            <text:p>18000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882" table:style-name="ce11">
            <text:p>882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NORDIC PRODUCTS &amp;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92" table:style-name="ce11">
            <text:p>2592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TRUCK-LITE EUROP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641.13" table:style-name="ce11">
            <text:p>1641.13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62432.88" table:style-name="ce11">
            <text:p>62432.88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6000" table:style-name="ce11">
            <text:p>600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EMERGENCY ONE (UK)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83114" table:style-name="ce11">
            <text:p>183114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LEVANT OFFICE INTERIORS. LTD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Furniture</text:p>
          </table:table-cell>
          <table:table-cell office:value-type="float" office:value="1958.4" table:style-name="ce11">
            <text:p>1958.4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703.32" table:style-name="ce11">
            <text:p>4703.32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AUDIE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280" table:style-name="ce11">
            <text:p>2280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s to Grounds</text:p>
          </table:table-cell>
          <table:table-cell office:value-type="float" office:value="2202.37" table:style-name="ce11">
            <text:p>2202.37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CLEVELAND FIRE AUTHORIT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226.99" table:style-name="ce11">
            <text:p>21226.99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526" table:style-name="ce11">
            <text:p>2526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468.87" table:style-name="ce11">
            <text:p>2468.87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517.5500000000002" table:style-name="ce11">
            <text:p>2517.55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2490" table:style-name="ce11">
            <text:p>32490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7.46" table:style-name="ce11">
            <text:p>687.46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GREENHAM TRADING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4.44" table:style-name="ce11">
            <text:p>694.44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6">
            <text:p>IONIC RESCU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1290.3599999999999" table:style-name="ce11">
            <text:p>1290.36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500" table:style-name="ce11">
            <text:p>4500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6">
            <text:p>MAX FIRE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761.3" table:style-name="ce11">
            <text:p>1761.3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415.13" table:style-name="ce11">
            <text:p>1415.13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6">
            <text:p>MINISTRY OF HOUSING COMMUNITIES &amp;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544.68" table:style-name="ce11">
            <text:p>28544.68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6">
            <text:p>MINISTRY OF HOUSING COMMUNITIES &amp;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544.68" table:style-name="ce11">
            <text:p>28544.68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795.04" table:style-name="ce11">
            <text:p>795.04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676.94" table:style-name="ce11">
            <text:p>9676.94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145.02" table:style-name="ce11">
            <text:p>2145.02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5808" table:style-name="ce11">
            <text:p>5808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6">
            <text:p>STORMSAV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132.73" table:style-name="ce11">
            <text:p>1132.73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7344" table:style-name="ce11">
            <text:p>7344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6">
            <text:p>WARD BROS SKIP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4" table:style-name="ce11">
            <text:p>851.4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6">
            <text:p>BLACKHURST BUD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894.3" table:style-name="ce11">
            <text:p>6894.3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6">
            <text:p>CIVICA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6583.279999999999" table:style-name="ce11">
            <text:p>26583.28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6">
            <text:p>DEEPDALE OFF RO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960" table:style-name="ce11">
            <text:p>960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6">
            <text:p>DEFIBSTORE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9245.599999999999" table:style-name="ce11">
            <text:p>19245.6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6">
            <text:p>DRAEGER SAFET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3318" table:style-name="ce11">
            <text:p>3318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69.72" table:style-name="ce11">
            <text:p>869.72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6">
            <text:p>MINISTRY OF HOUSING COMMUNITIES &amp;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8544.68" table:style-name="ce11">
            <text:p>28544.68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6">
            <text:p>MITIE LANDSCAP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28.64" table:style-name="ce11">
            <text:p>728.64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6">
            <text:p>PROTEC CAMERFIEL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470" table:style-name="ce11">
            <text:p>1470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6">
            <text:p>RICARDO AEA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6548" table:style-name="ce11">
            <text:p>16548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6">
            <text:p>RIELLO UP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80.9" table:style-name="ce11">
            <text:p>780.9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6">
            <text:p>SHIRLEY SHEEN THERAP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560" table:style-name="ce11">
            <text:p>560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6">
            <text:p>SIGNIFY COMMERCIAL UK LTD.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74.8" table:style-name="ce11">
            <text:p>874.8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16115.71" table:style-name="ce11">
            <text:p>16115.71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7910.57" table:style-name="ce11">
            <text:p>37910.57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6732" table:style-name="ce11">
            <text:p>6732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6">
            <text:p>THE OUTREACH ORGANIS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4488" table:style-name="ce11">
            <text:p>4488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069.74" table:style-name="ce11">
            <text:p>3069.74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587.6" table:style-name="ce11">
            <text:p>7587.6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944.71" table:style-name="ce11">
            <text:p>944.71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78" table:style-name="ce11">
            <text:p>778</text:p>
          </table:table-cell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6">
            <text:p>ANGLOCO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40320" table:style-name="ce11">
            <text:p>40320</text:p>
          </table:table-cell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6">
            <text:p>AUTO SERVICES J BRUDENAL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pair and Maintenance of Vehicles</text:p>
          </table:table-cell>
          <table:table-cell office:value-type="float" office:value="1014" table:style-name="ce11">
            <text:p>1014</text:p>
          </table:table-cell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724.68" table:style-name="ce11">
            <text:p>724.68</text:p>
          </table:table-cell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6">
            <text:p>K LAMB ASSOCIATE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12600" table:style-name="ce11">
            <text:p>12600</text:p>
          </table:table-cell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6">
            <text:p>REPAIRIFY UK LTD T/A TECH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256.3999999999996" table:style-name="ce11">
            <text:p>4256.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float" office:value="4500" table:style-name="ce12">
            <text:p>4500</text:p>
          </table:table-cell>
          <table:table-cell table:number-columns-repeated="16379"/>
        </table:table-row>
        <table:table-row table:number-rows-repeated="1048401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01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/>
    <dc:description/>
    <dc:subject/>
    <meta:initial-creator>Chloe Diver</meta:initial-creator>
    <dc:creator>Janine Walton</dc:creator>
    <meta:creation-date>2015-02-11T14:50:26Z</meta:creation-date>
    <dc:date>2026-04-27T07:16:20Z</dc:date>
    <meta:print-date>2026-03-06T11:44:23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