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Heading1" style:master-page-name="MP0" style:family="paragraph">
      <style:paragraph-properties fo:break-before="page" fo:line-height="100%"/>
      <style:text-properties style:use-window-font-color="true"/>
    </style:style>
    <style:style style:name="P2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3" style:parent-style-name="Heading2" style:family="paragraph">
      <style:paragraph-properties fo:line-height="100%"/>
      <style:text-properties style:use-window-font-color="true"/>
    </style:style>
    <style:style style:name="P4" style:parent-style-name="Normal" style:family="paragraph">
      <style:paragraph-properties fo:line-height="100%"/>
    </style:style>
    <style:style style:name="P5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6" style:parent-style-name="Normal" style:family="paragraph">
      <style:paragraph-properties fo:line-height="100%"/>
    </style:style>
    <style:style style:name="P7" style:parent-style-name="Normal" style:family="paragraph">
      <style:paragraph-properties fo:line-height="100%"/>
    </style:style>
    <style:style style:name="P8" style:parent-style-name="Normal" style:family="paragraph">
      <style:paragraph-properties fo:line-height="100%"/>
    </style:style>
    <style:style style:name="P9" style:parent-style-name="Normal" style:family="paragraph">
      <style:paragraph-properties fo:line-height="100%"/>
    </style:style>
    <style:style style:name="P10" style:parent-style-name="Normal" style:family="paragraph">
      <style:paragraph-properties fo:line-height="100%"/>
    </style:style>
    <style:style style:name="P11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12" style:parent-style-name="Normal" style:family="paragraph">
      <style:paragraph-properties fo:line-height="100%"/>
    </style:style>
    <style:style style:name="P13" style:parent-style-name="Normal" style:family="paragraph">
      <style:paragraph-properties fo:line-height="100%"/>
    </style:style>
    <style:style style:name="P14" style:parent-style-name="Normal" style:family="paragraph">
      <style:paragraph-properties fo:line-height="100%"/>
    </style:style>
    <style:style style:name="P15" style:parent-style-name="Normal" style:family="paragraph">
      <style:paragraph-properties fo:line-height="100%"/>
    </style:style>
    <style:style style:name="P16" style:parent-style-name="Normal" style:family="paragraph">
      <style:paragraph-properties fo:line-height="100%"/>
    </style:style>
    <style:style style:name="P17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18" style:parent-style-name="Normal" style:family="paragraph">
      <style:paragraph-properties fo:line-height="100%"/>
    </style:style>
    <style:style style:name="P19" style:parent-style-name="Normal" style:family="paragraph">
      <style:paragraph-properties fo:line-height="100%"/>
    </style:style>
    <style:style style:name="P20" style:parent-style-name="Normal" style:family="paragraph">
      <style:paragraph-properties fo:line-height="100%"/>
    </style:style>
    <style:style style:name="P21" style:parent-style-name="Normal" style:family="paragraph">
      <style:paragraph-properties fo:line-height="100%"/>
    </style:style>
    <style:style style:name="P22" style:parent-style-name="Normal" style:family="paragraph">
      <style:paragraph-properties fo:line-height="100%"/>
    </style:style>
    <style:style style:name="P23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24" style:parent-style-name="Normal" style:family="paragraph">
      <style:paragraph-properties fo:line-height="100%"/>
    </style:style>
    <style:style style:name="P25" style:parent-style-name="Normal" style:family="paragraph">
      <style:paragraph-properties fo:line-height="100%"/>
    </style:style>
    <style:style style:name="P26" style:parent-style-name="Normal" style:family="paragraph">
      <style:paragraph-properties fo:line-height="100%"/>
    </style:style>
    <style:style style:name="P27" style:parent-style-name="Normal" style:family="paragraph">
      <style:paragraph-properties fo:line-height="100%"/>
    </style:style>
    <style:style style:name="P28" style:parent-style-name="Normal" style:family="paragraph">
      <style:paragraph-properties fo:line-height="100%"/>
    </style:style>
    <style:style style:name="P29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30" style:parent-style-name="Normal" style:family="paragraph">
      <style:paragraph-properties fo:line-height="100%"/>
    </style:style>
    <style:style style:name="P31" style:parent-style-name="Normal" style:family="paragraph">
      <style:paragraph-properties fo:line-height="100%"/>
    </style:style>
    <style:style style:name="P32" style:parent-style-name="Normal" style:family="paragraph">
      <style:paragraph-properties fo:line-height="100%"/>
    </style:style>
    <style:style style:name="P33" style:parent-style-name="Normal" style:family="paragraph">
      <style:paragraph-properties fo:line-height="100%"/>
    </style:style>
    <style:style style:name="P34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35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36" style:parent-style-name="Normal" style:family="paragraph">
      <style:paragraph-properties fo:line-height="100%"/>
    </style:style>
    <style:style style:name="P37" style:parent-style-name="Normal" style:family="paragraph">
      <style:paragraph-properties fo:line-height="100%"/>
    </style:style>
    <style:style style:name="P38" style:parent-style-name="Normal" style:family="paragraph">
      <style:paragraph-properties fo:line-height="100%"/>
    </style:style>
    <style:style style:name="P39" style:parent-style-name="Normal" style:family="paragraph">
      <style:paragraph-properties fo:line-height="100%"/>
    </style:style>
    <style:style style:name="P40" style:parent-style-name="Normal" style:family="paragraph">
      <style:paragraph-properties fo:line-height="100%"/>
    </style:style>
    <style:style style:name="P41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42" style:parent-style-name="Normal" style:family="paragraph">
      <style:paragraph-properties fo:line-height="100%"/>
    </style:style>
    <style:style style:name="P43" style:parent-style-name="Normal" style:family="paragraph">
      <style:paragraph-properties fo:line-height="100%"/>
    </style:style>
    <style:style style:name="P44" style:parent-style-name="Normal" style:family="paragraph">
      <style:paragraph-properties fo:line-height="100%"/>
    </style:style>
    <style:style style:name="P45" style:parent-style-name="Normal" style:family="paragraph">
      <style:paragraph-properties fo:line-height="100%"/>
    </style:style>
    <style:style style:name="P46" style:parent-style-name="Normal" style:family="paragraph">
      <style:paragraph-properties fo:line-height="100%"/>
    </style:style>
    <style:style style:name="P47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48" style:parent-style-name="Normal" style:family="paragraph">
      <style:paragraph-properties fo:line-height="100%"/>
    </style:style>
    <style:style style:name="P49" style:parent-style-name="Normal" style:family="paragraph">
      <style:paragraph-properties fo:line-height="100%"/>
    </style:style>
    <style:style style:name="P50" style:parent-style-name="Normal" style:family="paragraph">
      <style:paragraph-properties fo:line-height="100%"/>
    </style:style>
    <style:style style:name="P51" style:parent-style-name="Normal" style:family="paragraph">
      <style:paragraph-properties fo:line-height="100%"/>
    </style:style>
    <style:style style:name="P52" style:parent-style-name="Normal" style:family="paragraph">
      <style:paragraph-properties fo:line-height="100%"/>
    </style:style>
    <style:style style:name="P53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54" style:parent-style-name="Normal" style:family="paragraph">
      <style:paragraph-properties fo:line-height="100%"/>
    </style:style>
    <style:style style:name="P55" style:parent-style-name="Normal" style:family="paragraph">
      <style:paragraph-properties fo:line-height="100%"/>
    </style:style>
    <style:style style:name="P56" style:parent-style-name="Normal" style:family="paragraph">
      <style:paragraph-properties fo:line-height="100%"/>
    </style:style>
    <style:style style:name="P57" style:parent-style-name="Normal" style:family="paragraph">
      <style:paragraph-properties fo:line-height="100%"/>
    </style:style>
    <style:style style:name="P58" style:parent-style-name="Normal" style:family="paragraph">
      <style:paragraph-properties fo:line-height="100%"/>
    </style:style>
    <style:style style:name="P59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60" style:parent-style-name="Normal" style:family="paragraph">
      <style:paragraph-properties fo:line-height="100%"/>
    </style:style>
    <style:style style:name="P61" style:parent-style-name="Normal" style:family="paragraph">
      <style:paragraph-properties fo:line-height="100%"/>
    </style:style>
    <style:style style:name="P62" style:parent-style-name="Normal" style:family="paragraph">
      <style:paragraph-properties fo:line-height="100%"/>
    </style:style>
    <style:style style:name="P63" style:parent-style-name="Normal" style:family="paragraph">
      <style:paragraph-properties fo:line-height="100%"/>
    </style:style>
    <style:style style:name="P64" style:parent-style-name="Normal" style:family="paragraph">
      <style:paragraph-properties fo:line-height="100%"/>
    </style:style>
    <style:style style:name="P65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66" style:parent-style-name="Normal" style:family="paragraph">
      <style:paragraph-properties fo:line-height="100%"/>
    </style:style>
    <style:style style:name="P67" style:parent-style-name="Normal" style:family="paragraph">
      <style:paragraph-properties fo:line-height="100%"/>
    </style:style>
    <style:style style:name="P68" style:parent-style-name="Normal" style:family="paragraph">
      <style:paragraph-properties fo:line-height="100%"/>
    </style:style>
    <style:style style:name="P69" style:parent-style-name="Normal" style:family="paragraph">
      <style:paragraph-properties fo:line-height="100%"/>
    </style:style>
    <style:style style:name="P70" style:parent-style-name="Normal" style:family="paragraph">
      <style:paragraph-properties fo:line-height="100%"/>
    </style:style>
    <style:style style:name="P71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72" style:parent-style-name="Normal" style:family="paragraph">
      <style:paragraph-properties fo:line-height="100%"/>
    </style:style>
    <style:style style:name="P73" style:parent-style-name="Normal" style:family="paragraph">
      <style:paragraph-properties fo:line-height="100%"/>
    </style:style>
    <style:style style:name="P74" style:parent-style-name="Normal" style:family="paragraph">
      <style:paragraph-properties fo:line-height="100%"/>
    </style:style>
    <style:style style:name="P75" style:parent-style-name="Normal" style:family="paragraph">
      <style:paragraph-properties fo:line-height="100%"/>
    </style:style>
    <style:style style:name="P76" style:parent-style-name="Normal" style:family="paragraph">
      <style:paragraph-properties fo:line-height="100%"/>
    </style:style>
    <style:style style:name="P77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78" style:parent-style-name="Normal" style:family="paragraph">
      <style:paragraph-properties fo:line-height="100%"/>
    </style:style>
    <style:style style:name="P79" style:parent-style-name="Normal" style:family="paragraph">
      <style:paragraph-properties fo:line-height="100%"/>
    </style:style>
    <style:style style:name="P80" style:parent-style-name="Normal" style:family="paragraph">
      <style:paragraph-properties fo:line-height="100%"/>
    </style:style>
    <style:style style:name="P81" style:parent-style-name="Normal" style:family="paragraph">
      <style:paragraph-properties fo:line-height="100%"/>
    </style:style>
    <style:style style:name="P82" style:parent-style-name="Normal" style:family="paragraph">
      <style:paragraph-properties fo:line-height="100%"/>
    </style:style>
    <style:style style:name="P83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84" style:parent-style-name="Normal" style:family="paragraph">
      <style:paragraph-properties fo:line-height="100%"/>
    </style:style>
    <style:style style:name="P85" style:parent-style-name="Normal" style:family="paragraph">
      <style:paragraph-properties fo:line-height="100%"/>
    </style:style>
    <style:style style:name="P86" style:parent-style-name="Normal" style:family="paragraph">
      <style:paragraph-properties fo:line-height="100%"/>
    </style:style>
    <style:style style:name="P87" style:parent-style-name="Normal" style:family="paragraph">
      <style:paragraph-properties fo:line-height="100%"/>
    </style:style>
    <style:style style:name="P88" style:parent-style-name="Normal" style:family="paragraph">
      <style:paragraph-properties fo:line-height="100%"/>
    </style:style>
    <style:style style:name="P89" style:parent-style-name="Normal" style:family="paragraph">
      <style:paragraph-properties fo:line-height="100%"/>
    </style:style>
    <style:style style:name="P90" style:parent-style-name="Normal" style:family="paragraph">
      <style:paragraph-properties fo:line-height="100%"/>
    </style:style>
    <style:style style:name="P91" style:parent-style-name="Normal" style:family="paragraph">
      <style:paragraph-properties fo:line-height="100%"/>
    </style:style>
    <style:style style:name="P92" style:parent-style-name="Normal" style:family="paragraph">
      <style:paragraph-properties fo:line-height="100%"/>
    </style:style>
    <style:style style:name="P93" style:parent-style-name="Normal" style:family="paragraph">
      <style:paragraph-properties fo:line-height="100%"/>
    </style:style>
    <style:style style:name="P94" style:parent-style-name="Normal" style:family="paragraph">
      <style:paragraph-properties fo:line-height="100%"/>
    </style:style>
    <style:style style:name="P95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96" style:parent-style-name="Normal" style:family="paragraph">
      <style:paragraph-properties fo:line-height="100%"/>
    </style:style>
    <style:style style:name="P97" style:parent-style-name="Normal" style:family="paragraph">
      <style:paragraph-properties fo:line-height="100%"/>
    </style:style>
    <style:style style:name="P98" style:parent-style-name="Normal" style:family="paragraph">
      <style:paragraph-properties fo:line-height="100%"/>
    </style:style>
    <style:style style:name="P99" style:parent-style-name="Normal" style:family="paragraph">
      <style:paragraph-properties fo:line-height="100%"/>
    </style:style>
    <style:style style:name="P100" style:parent-style-name="Normal" style:family="paragraph">
      <style:paragraph-properties fo:line-height="100%"/>
    </style:style>
    <style:style style:name="P101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102" style:parent-style-name="Normal" style:family="paragraph">
      <style:paragraph-properties fo:line-height="100%"/>
    </style:style>
    <style:style style:name="P103" style:parent-style-name="Normal" style:family="paragraph">
      <style:paragraph-properties fo:line-height="100%"/>
    </style:style>
    <style:style style:name="P104" style:parent-style-name="Normal" style:family="paragraph">
      <style:paragraph-properties fo:line-height="100%"/>
    </style:style>
    <style:style style:name="P105" style:parent-style-name="Normal" style:family="paragraph">
      <style:paragraph-properties fo:line-height="100%"/>
    </style:style>
    <style:style style:name="P106" style:parent-style-name="Normal" style:family="paragraph">
      <style:paragraph-properties fo:line-height="100%"/>
    </style:style>
    <style:style style:name="P107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108" style:parent-style-name="Normal" style:family="paragraph">
      <style:paragraph-properties fo:line-height="100%"/>
    </style:style>
    <style:style style:name="P109" style:parent-style-name="Normal" style:family="paragraph">
      <style:paragraph-properties fo:line-height="100%"/>
    </style:style>
    <style:style style:name="P110" style:parent-style-name="Normal" style:family="paragraph">
      <style:paragraph-properties fo:line-height="100%"/>
    </style:style>
    <style:style style:name="P111" style:parent-style-name="Normal" style:family="paragraph">
      <style:paragraph-properties fo:line-height="100%"/>
    </style:style>
    <style:style style:name="P112" style:parent-style-name="Normal" style:family="paragraph">
      <style:paragraph-properties fo:line-height="100%"/>
    </style:style>
    <style:style style:name="P113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114" style:parent-style-name="Normal" style:family="paragraph">
      <style:paragraph-properties fo:line-height="100%"/>
    </style:style>
    <style:style style:name="P115" style:parent-style-name="Normal" style:family="paragraph">
      <style:paragraph-properties fo:line-height="100%"/>
    </style:style>
    <style:style style:name="P116" style:parent-style-name="Normal" style:family="paragraph">
      <style:paragraph-properties fo:line-height="100%"/>
    </style:style>
    <style:style style:name="P117" style:parent-style-name="Normal" style:family="paragraph">
      <style:paragraph-properties fo:line-height="100%"/>
    </style:style>
    <style:style style:name="P118" style:parent-style-name="Normal" style:family="paragraph">
      <style:paragraph-properties fo:line-height="100%"/>
    </style:style>
    <style:style style:name="P119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120" style:parent-style-name="Normal" style:family="paragraph">
      <style:paragraph-properties fo:line-height="100%"/>
    </style:style>
    <style:style style:name="P121" style:parent-style-name="Normal" style:family="paragraph">
      <style:paragraph-properties fo:line-height="100%"/>
    </style:style>
    <style:style style:name="P122" style:parent-style-name="Normal" style:family="paragraph">
      <style:paragraph-properties fo:line-height="100%"/>
    </style:style>
    <style:style style:name="P123" style:parent-style-name="Normal" style:family="paragraph">
      <style:paragraph-properties fo:line-height="100%"/>
    </style:style>
    <style:style style:name="P124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125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126" style:parent-style-name="Normal" style:family="paragraph">
      <style:paragraph-properties fo:line-height="100%"/>
    </style:style>
    <style:style style:name="P127" style:parent-style-name="Normal" style:family="paragraph">
      <style:paragraph-properties fo:line-height="100%"/>
    </style:style>
    <style:style style:name="P128" style:parent-style-name="Normal" style:family="paragraph">
      <style:paragraph-properties fo:line-height="100%"/>
    </style:style>
    <style:style style:name="P129" style:parent-style-name="Normal" style:family="paragraph">
      <style:paragraph-properties fo:line-height="100%"/>
    </style:style>
    <style:style style:name="P130" style:parent-style-name="Heading2" style:family="paragraph">
      <style:paragraph-properties fo:line-height="100%"/>
    </style:style>
    <style:style style:name="P131" style:parent-style-name="Normal" style:family="paragraph">
      <style:paragraph-properties fo:line-height="100%"/>
    </style:style>
    <style:style style:name="P132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133" style:parent-style-name="Normal" style:family="paragraph">
      <style:paragraph-properties fo:line-height="100%"/>
    </style:style>
    <style:style style:name="P134" style:parent-style-name="Normal" style:family="paragraph">
      <style:paragraph-properties fo:line-height="100%"/>
    </style:style>
    <style:style style:name="P135" style:parent-style-name="Normal" style:family="paragraph">
      <style:paragraph-properties fo:line-height="100%"/>
    </style:style>
    <style:style style:name="P136" style:parent-style-name="Normal" style:family="paragraph">
      <style:paragraph-properties fo:line-height="100%"/>
    </style:style>
    <style:style style:name="P137" style:parent-style-name="Normal" style:family="paragraph">
      <style:paragraph-properties fo:line-height="100%"/>
    </style:style>
    <style:style style:name="P138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139" style:parent-style-name="Normal" style:family="paragraph">
      <style:paragraph-properties fo:line-height="100%"/>
    </style:style>
    <style:style style:name="P140" style:parent-style-name="Normal" style:family="paragraph">
      <style:paragraph-properties fo:line-height="100%"/>
    </style:style>
    <style:style style:name="P141" style:parent-style-name="Normal" style:family="paragraph">
      <style:paragraph-properties fo:line-height="100%"/>
    </style:style>
    <style:style style:name="P142" style:parent-style-name="Normal" style:family="paragraph">
      <style:paragraph-properties fo:line-height="100%"/>
    </style:style>
    <style:style style:name="P143" style:parent-style-name="Normal" style:family="paragraph">
      <style:paragraph-properties fo:line-height="100%"/>
    </style:style>
    <style:style style:name="P144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145" style:parent-style-name="Normal" style:family="paragraph">
      <style:paragraph-properties fo:line-height="100%"/>
    </style:style>
    <style:style style:name="P146" style:parent-style-name="Normal" style:family="paragraph">
      <style:paragraph-properties fo:line-height="100%"/>
    </style:style>
    <style:style style:name="P147" style:parent-style-name="Normal" style:family="paragraph">
      <style:paragraph-properties fo:line-height="100%"/>
    </style:style>
    <style:style style:name="P148" style:parent-style-name="Normal" style:family="paragraph">
      <style:paragraph-properties fo:line-height="100%"/>
    </style:style>
    <style:style style:name="P149" style:parent-style-name="Normal" style:family="paragraph">
      <style:paragraph-properties fo:line-height="100%"/>
    </style:style>
    <style:style style:name="P150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151" style:parent-style-name="Normal" style:family="paragraph">
      <style:paragraph-properties fo:line-height="100%"/>
    </style:style>
    <style:style style:name="P152" style:parent-style-name="Normal" style:family="paragraph">
      <style:paragraph-properties fo:line-height="100%"/>
    </style:style>
    <style:style style:name="P153" style:parent-style-name="Normal" style:family="paragraph">
      <style:paragraph-properties fo:line-height="100%"/>
    </style:style>
    <style:style style:name="P154" style:parent-style-name="Normal" style:family="paragraph">
      <style:paragraph-properties fo:line-height="100%"/>
    </style:style>
  </office:automatic-styles>
  <office:body>
    <office:text text:use-soft-page-breaks="true">
      <text:h text:style-name="P1" text:outline-level="1">Combined Fire Authority Members’ Details</text:h>
      <text:p text:style-name="P2"/>
      <text:h text:style-name="P3" text:outline-level="2">Elected Members from Durham County Council<text:s/></text:h>
      <text:p text:style-name="P4"/>
      <text:p text:style-name="P5">Councillor Adrian Schulman<text:tab/><text:tab/></text:p>
      <text:p text:style-name="P6">Reform UK<text:tab/><text:tab/></text:p>
      <text:p text:style-name="P7">Crook<text:tab/></text:p>
      <text:p text:style-name="P8">03000 260 680<text:tab/></text:p>
      <text:p text:style-name="P9"><text:a xlink:href="mailto:adrian.schulman@durham.gov.uk" office:target-frame-name="_top" xlink:show="replace"><text:span text:style-name="Hyperlink">adrian.schulman@durham.gov.uk</text:span></text:a></text:p>
      <text:p text:style-name="P10"/>
      <text:p text:style-name="P11">Councillor Christine Blatchford<text:tab/></text:p>
      <text:p text:style-name="P12">Reform UK<text:tab/></text:p>
      <text:p text:style-name="P13">Stanley<text:tab/></text:p>
      <text:p text:style-name="P14">03000 260 697<text:tab/></text:p>
      <text:p text:style-name="P15"><text:a xlink:href="mailto:Christine.Blatchford@durham.gov.uk" office:target-frame-name="_top" xlink:show="replace"><text:span text:style-name="Hyperlink">Christine.Blatchford@durham.gov.uk</text:span></text:a></text:p>
      <text:p text:style-name="P16"/>
      <text:p text:style-name="P17">Councillor David Freeman<text:tab/></text:p>
      <text:p text:style-name="P18">Liberal Democrat<text:tab/></text:p>
      <text:p text:style-name="P19">Elvet, Gilesgate and Shincliffe<text:tab/></text:p>
      <text:p text:style-name="P20">03000 268 709<text:tab/></text:p>
      <text:p text:style-name="P21"><text:a xlink:href="mailto:david.freeman@durham.gov.uk" office:target-frame-name="_top" xlink:show="replace"><text:span text:style-name="Hyperlink">david.freeman@durham.gov.uk</text:span></text:a></text:p>
      <text:p text:style-name="P22"/>
      <text:p text:style-name="P23">Councillor Eric Mavin<text:tab/></text:p>
      <text:p text:style-name="P24">Liberal Democrat<text:tab/></text:p>
      <text:p text:style-name="P25">Belmont<text:tab/></text:p>
      <text:p text:style-name="P26">03000 268 749<text:tab/></text:p>
      <text:p text:style-name="P27"><text:a xlink:href="mailto:eric.mavin@durham.gov.uk" office:target-frame-name="_top" xlink:show="replace"><text:span text:style-name="Hyperlink">eric.mavin@durham.gov.uk</text:span></text:a></text:p>
      <text:p text:style-name="P28"/>
      <text:p text:style-name="P29">Councillor Gary Hutchinson<text:tab/></text:p>
      <text:p text:style-name="P30">Independent<text:tab/></text:p>
      <text:soft-page-break/>
      <text:p text:style-name="P31">Bowburn and Coxhoe</text:p>
      <text:p text:style-name="P32">03000 269 098<text:tab/></text:p>
      <text:p text:style-name="P33"><text:a xlink:href="mailto:Gary.Hutchinson1@durham.gov.uk" office:target-frame-name="_top" xlink:show="replace"><text:span text:style-name="Hyperlink">Gary.Hutchinson1@durham.gov.uk</text:span></text:a></text:p>
      <text:p text:style-name="P34"/>
      <text:p text:style-name="P35">Councillor Ian Catchpole<text:tab/></text:p>
      <text:p text:style-name="P36">Reform UK<text:tab/></text:p>
      <text:p text:style-name="P37">Sedgefield<text:tab/></text:p>
      <text:p text:style-name="P38">03000 260 754<text:tab/></text:p>
      <text:p text:style-name="P39"><text:a xlink:href="mailto:Ian.Catchpole@durham.gov.uk" office:target-frame-name="_top" xlink:show="replace"><text:span text:style-name="Hyperlink">Ian.Catchpole@durham.gov.uk</text:span></text:a></text:p>
      <text:p text:style-name="P40"/>
      <text:p text:style-name="P41">Councillor James Stephenson<text:tab/></text:p>
      <text:p text:style-name="P42">Reform UK<text:tab/></text:p>
      <text:p text:style-name="P43">Shildon and Dene Valley<text:tab/></text:p>
      <text:p text:style-name="P44">03000 260 766<text:tab/></text:p>
      <text:p text:style-name="P45"><text:a xlink:href="mailto:James.Stephenson2@durham.gov.uk" office:target-frame-name="_top" xlink:show="replace"><text:span text:style-name="Hyperlink">James.Stephenson2@durham.gov.uk</text:span></text:a></text:p>
      <text:p text:style-name="P46"/>
      <text:p text:style-name="P47">Councillor Jan Blakey<text:tab/></text:p>
      <text:p text:style-name="P48">Independent<text:tab/></text:p>
      <text:p text:style-name="P49">Bowburn and Coxhoe<text:tab/></text:p>
      <text:p text:style-name="P50">03000 268 685<text:tab/></text:p>
      <text:p text:style-name="P51"><text:a xlink:href="mailto:jan.blakey@durham.gov.uk" office:target-frame-name="_top" xlink:show="replace"><text:span text:style-name="Hyperlink">jan.blakey@durham.gov.uk</text:span></text:a></text:p>
      <text:p text:style-name="P52"/>
      <text:p text:style-name="P53">Councillor Jasmine Fox<text:tab/></text:p>
      <text:p text:style-name="P54">Reform UK<text:tab/></text:p>
      <text:p text:style-name="P55">Lower Teesdale<text:tab/></text:p>
      <text:p text:style-name="P56">03000 260 773<text:tab/></text:p>
      <text:p text:style-name="P57"><text:a xlink:href="mailto:Jasmine.Fox@durham.gov.uk" office:target-frame-name="_top" xlink:show="replace"><text:span text:style-name="Hyperlink">Jasmine.Fox@durham.gov.uk</text:span></text:a></text:p>
      <text:p text:style-name="P58"/>
      <text:p text:style-name="P59">Councillor Joe Quinn<text:tab/></text:p>
      <text:p text:style-name="P60">Reform UK<text:tab/></text:p>
      <text:p text:style-name="P61">Ferryhill<text:tab/></text:p>
      <text:soft-page-break/>
      <text:p text:style-name="P62">03000 269 069<text:tab/></text:p>
      <text:p text:style-name="P63"><text:a xlink:href="mailto:Joe.Quinn@durham.gov.uk" office:target-frame-name="_top" xlink:show="replace"><text:span text:style-name="Hyperlink">Joe.Quinn@durham.gov.uk</text:span></text:a></text:p>
      <text:p text:style-name="P64"/>
      <text:p text:style-name="P65">Councillor Kate Rowland<text:tab/></text:p>
      <text:p text:style-name="P66">Reform UK<text:tab/></text:p>
      <text:p text:style-name="P67">Shildon and Dene Valley<text:tab/></text:p>
      <text:p text:style-name="P68">03000 260 795<text:tab/></text:p>
      <text:p text:style-name="P69"><text:a xlink:href="mailto:Kate.Rowland@durham.gov.uk" office:target-frame-name="_top" xlink:show="replace"><text:span text:style-name="Hyperlink">Kate.Rowland@durham.gov.uk</text:span></text:a></text:p>
      <text:p text:style-name="P70"/>
      <text:p text:style-name="P71">Councillor Kathryn Rooney<text:tab/></text:p>
      <text:p text:style-name="P72">Liberal Democrat<text:tab/></text:p>
      <text:p text:style-name="P73">Consett North<text:tab/></text:p>
      <text:p text:style-name="P74">03000 269 091</text:p>
      <text:p text:style-name="P75"><text:a xlink:href="mailto:Kathryn.Rooney@durham.gov.uk" office:target-frame-name="_top" xlink:show="replace"><text:span text:style-name="Hyperlink">Kathryn.Rooney@durham.gov.uk</text:span></text:a></text:p>
      <text:p text:style-name="P76"/>
      <text:p text:style-name="P77">Councillor Paul Sexton<text:tab/></text:p>
      <text:p text:style-name="P78">Reform UK<text:tab/></text:p>
      <text:p text:style-name="P79">Chester-le-Street South<text:tab/></text:p>
      <text:p text:style-name="P80">03000 264 348<text:tab/></text:p>
      <text:p text:style-name="P81"><text:a xlink:href="mailto:paul.sexton@durham.gov.uk" office:target-frame-name="_top" xlink:show="replace"><text:span text:style-name="Hyperlink">paul.sexton@durham.gov.uk</text:span></text:a></text:p>
      <text:p text:style-name="P82"/>
      <text:p text:style-name="P83">Councillor Susan Husband</text:p>
      <text:p text:style-name="P84">Reform UK</text:p>
      <text:p text:style-name="P85">Trimdon and Wingate</text:p>
      <text:p text:style-name="P86">03000 260 867</text:p>
      <text:p text:style-name="P87"><text:a xlink:href="mailto:susan.husband@durham.gov.uk" office:target-frame-name="_top" xlink:show="replace"><text:span text:style-name="Hyperlink">susan.husband@durham.gov.uk</text:span></text:a><text:s/></text:p>
      <text:p text:style-name="P88"/>
      <text:p text:style-name="P89">Councillor Dawn Bellingham</text:p>
      <text:p text:style-name="P90">Reform UK</text:p>
      <text:p text:style-name="P91">Horden and Dene House</text:p>
      <text:p text:style-name="P92">03000 260 744</text:p>
      <text:p text:style-name="P93"><text:a xlink:href="mailto:Dawn.bellingham@durham.gov.uk" office:target-frame-name="_top" xlink:show="replace"><text:span text:style-name="Hyperlink">Dawn.bellingham@durham.gov.uk</text:span></text:a><text:s/></text:p>
      <text:p text:style-name="P94"/>
      <text:p text:style-name="P95">Councillor Richard Bell<text:tab/></text:p>
      <text:p text:style-name="P96">Conservative<text:tab/></text:p>
      <text:p text:style-name="P97">Upper Teesdale<text:tab/></text:p>
      <text:p text:style-name="P98">03000 268 683<text:tab/></text:p>
      <text:p text:style-name="P99"><text:a xlink:href="mailto:richard.bell@durham.gov.uk" office:target-frame-name="_top" xlink:show="replace"><text:span text:style-name="Hyperlink">richard.bell@durham.gov.uk</text:span></text:a></text:p>
      <text:p text:style-name="P100"/>
      <text:p text:style-name="P101">Councillor Rob Crute<text:tab/></text:p>
      <text:p text:style-name="P102">Labour<text:tab/></text:p>
      <text:p text:style-name="P103">Blackhalls and Hesledens<text:tab/></text:p>
      <text:p text:style-name="P104">03000 268 702<text:tab/></text:p>
      <text:p text:style-name="P105"><text:a xlink:href="mailto:rob.crute@durham.gov.uk" office:target-frame-name="_top" xlink:show="replace"><text:span text:style-name="Hyperlink">rob.crute@durham.gov.uk</text:span></text:a></text:p>
      <text:p text:style-name="P106"/>
      <text:p text:style-name="P107">Councillor Robert Potts<text:tab/></text:p>
      <text:p text:style-name="P108">Reform UK<text:tab/></text:p>
      <text:p text:style-name="P109">Evenwood<text:tab/></text:p>
      <text:p text:style-name="P110">03000 269 028<text:tab/></text:p>
      <text:p text:style-name="P111"><text:a xlink:href="mailto:Robert.Potts@durham.gov.uk" office:target-frame-name="_top" xlink:show="replace"><text:span text:style-name="Hyperlink">Robert.Potts@durham.gov.uk</text:span></text:a></text:p>
      <text:p text:style-name="P112"/>
      <text:p text:style-name="P113">Councillor Scott Woodhouse<text:tab/></text:p>
      <text:p text:style-name="P114">Reform UK<text:tab/></text:p>
      <text:p text:style-name="P115">Castle Eden and Passfield</text:p>
      <text:p text:style-name="P116">03000 260 838<text:tab/></text:p>
      <text:p text:style-name="P117"><text:a xlink:href="mailto:Scott.Woodhouse@durham.gov.uk" office:target-frame-name="_top" xlink:show="replace"><text:span text:style-name="Hyperlink">Scott.Woodhouse@durham.gov.uk</text:span></text:a></text:p>
      <text:p text:style-name="P118"/>
      <text:p text:style-name="P119">Councillor Stephen Gray<text:tab/></text:p>
      <text:p text:style-name="P120">Reform UK<text:tab/></text:p>
      <text:p text:style-name="P121">West Auckland<text:tab/></text:p>
      <text:p text:style-name="P122">03000 260 843<text:tab/></text:p>
      <text:p text:style-name="P123"><text:a xlink:href="mailto:Stephen.Gray@durham.gov.uk" office:target-frame-name="_top" xlink:show="replace"><text:span text:style-name="Hyperlink">Stephen.Gray@durham.gov.uk</text:span></text:a></text:p>
      <text:p text:style-name="P124"/>
      <text:p text:style-name="P125">Councillor Jackie Teasdale</text:p>
      <text:p text:style-name="P126">Reform UK</text:p>
      <text:p text:style-name="P127">Delves Lane</text:p>
      <text:p text:style-name="P128">03000 260 765</text:p>
      <text:p text:style-name="P129"/>
      <text:h text:style-name="P130" text:outline-level="2">Darlington Borough Council elected members</text:h>
      <text:p text:style-name="P131"/>
      <text:p text:style-name="P132">Councillor Andrew Anderson<text:tab/></text:p>
      <text:p text:style-name="P133">Labour<text:tab/></text:p>
      <text:p text:style-name="P134">Bank Top and Lascelles<text:tab/></text:p>
      <text:p text:style-name="P135">07837 225041</text:p>
      <text:p text:style-name="P136">Andrew.G.Anderson@darlington.gov.uk<text:s/></text:p>
      <text:p text:style-name="P137"/>
      <text:p text:style-name="P138">Councillor David Ray<text:tab/></text:p>
      <text:p text:style-name="P139">Labour<text:tab/></text:p>
      <text:p text:style-name="P140">Bank Top and Lascelles<text:tab/></text:p>
      <text:p text:style-name="P141">07966 048647</text:p>
      <text:p text:style-name="P142"><text:a xlink:href="mailto:David.Ray@darlington.gov.uk" office:target-frame-name="_top" xlink:show="replace"><text:span text:style-name="Hyperlink">David.Ray@darlington.gov.uk</text:span></text:a></text:p>
      <text:p text:style-name="P143"/>
      <text:p text:style-name="P144">Councillor<text:s/>Jamie Bartch</text:p>
      <text:p text:style-name="P145">Conservative</text:p>
      <text:p text:style-name="P146">Whinfield</text:p>
      <text:p text:style-name="P147">07716 680109</text:p>
      <text:p text:style-name="P148"><text:a xlink:href="mailto:jamie.bartch@darlington.gov.uk" office:target-frame-name="_top" xlink:show="replace"><text:span text:style-name="Hyperlink">jamie.bartch@darlington.gov.uk</text:span></text:a><text:s/></text:p>
      <text:p text:style-name="P149"/>
      <text:p text:style-name="P150">Councillor Matthew Snedker<text:tab/></text:p>
      <text:p text:style-name="P151">Green Party<text:tab/></text:p>
      <text:p text:style-name="P152">College<text:tab/></text:p>
      <text:p text:style-name="P153">07780 807059<text:tab/></text:p>
      <text:p text:style-name="P154"><text:a xlink:href="mailto:Matthew.Snedker@darlington.gov.uk" office:target-frame-name="_top" xlink:show="replace"><text:span text:style-name="Hyperlink">Matthew.Snedker@darlington.gov.u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-asian="Times New Roman" fo:font-weight="bold" style:font-weight-asian="bold" style:font-weight-complex="bold" fo:color="#4F81B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365F9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365F9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color="#4F81BD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-asian="Times New Roman" fo:color="#17365D" fo:letter-spacing="0.0034in" fo:font-size="26pt" style:font-size-asian="26pt" style:font-size-complex="26pt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Subtitle" style:display-name="Subtitle" style:family="paragraph" style:parent-style-name="Normal" style:next-style-name="Normal">
      <style:text-properties style:font-name-asian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itleChar" style:display-name="Subtitle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365F9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365F9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style:font-name="Arial"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365F91"/>
    </style:style>
    <style:style style:name="IntenseQuote" style:display-name="Intense Quote" style:family="paragraph" style:parent-style-name="Normal" style:next-style-name="Normal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IntenseQuoteChar" style:display-name="Intense Quote Char" style:family="text" style:parent-style-name="DefaultParagraphFont">
      <style:text-properties style:font-name="Arial" fo:font-style="italic" style:font-style-asian="italic" style:font-style-complex="italic" fo:color="#365F9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365F91" fo:letter-spacing="0.0034in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atalie Cammock</meta:initial-creator>
    <dc:creator>Emma Walton</dc:creator>
    <meta:creation-date>2026-04-01T13:25:00Z</meta:creation-date>
    <dc:date>2026-04-01T13:25:00Z</dc:date>
    <meta:template xlink:href="Normal" xlink:type="simple"/>
    <meta:editing-cycles>3</meta:editing-cycles>
    <meta:editing-duration>PT60S</meta:editing-duration>
    <meta:user-defined meta:name="ContentTypeId">0x010100786BBE7CEDDD5D4799FC17ADE94E3EB3</meta:user-defined>
    <meta:user-defined meta:name="MSIP_Label_65ef9ebb-102e-4454-babf-80adb7f1b2fd_Enabled">true</meta:user-defined>
    <meta:user-defined meta:name="MSIP_Label_65ef9ebb-102e-4454-babf-80adb7f1b2fd_SetDate">2026-01-13T16:44:16Z</meta:user-defined>
    <meta:user-defined meta:name="MSIP_Label_65ef9ebb-102e-4454-babf-80adb7f1b2fd_Method">Standard</meta:user-defined>
    <meta:user-defined meta:name="MSIP_Label_65ef9ebb-102e-4454-babf-80adb7f1b2fd_Name">OFFICIAL</meta:user-defined>
    <meta:user-defined meta:name="MSIP_Label_65ef9ebb-102e-4454-babf-80adb7f1b2fd_SiteId">1441d9f6-0ea0-4c53-9e04-b6a546923354</meta:user-defined>
    <meta:user-defined meta:name="MSIP_Label_65ef9ebb-102e-4454-babf-80adb7f1b2fd_ActionId">c2bac492-2387-4f59-9354-cb7cb3d56e30</meta:user-defined>
    <meta:user-defined meta:name="MSIP_Label_65ef9ebb-102e-4454-babf-80adb7f1b2fd_ContentBits">0</meta:user-defined>
    <meta:user-defined meta:name="MediaServiceImageTags"/>
    <meta:document-statistic meta:page-count="5" meta:paragraph-count="127" meta:word-count="289" meta:character-count="2438" meta:row-count="154" meta:non-whitespace-character-count="2190"/>
  </office:meta>
</office:document-meta>
</file>