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6-01-01T00:00:00" table:style-name="ce4">
            <text:p>01/01/26</text:p>
          </table:table-cell>
          <table:table-cell office:value-type="date" office:date-value="2026-01-31T00:00:00" table:style-name="ce4">
            <text:p>31/01/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11">
            <text:p>1950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FORVIS 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2442" table:style-name="ce11">
            <text:p>9244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LYRECO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59.1" table:style-name="ce11">
            <text:p>659.1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SRY CONSULTANCY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542.9300000000003" table:style-name="ce11">
            <text:p>3542.93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500" table:style-name="ce11">
            <text:p>1500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Q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002.12" table:style-name="ce11">
            <text:p>3002.12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20" table:style-name="ce11">
            <text:p>102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43.07" table:style-name="ce11">
            <text:p>1043.07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287.06" table:style-name="ce11">
            <text:p>1287.06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684.47" table:style-name="ce11">
            <text:p>4684.47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510.64" table:style-name="ce11">
            <text:p>9510.64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685.9" table:style-name="ce11">
            <text:p>11685.9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899.52" table:style-name="ce11">
            <text:p>899.52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68.6400000000001" table:style-name="ce11">
            <text:p>1068.64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622" table:style-name="ce11">
            <text:p>2622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20.2400000000002" table:style-name="ce11">
            <text:p>2520.24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598.8700000000001" table:style-name="ce11">
            <text:p>1598.87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476.2000000000003" table:style-name="ce11">
            <text:p>2476.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2" table:style-name="ce11">
            <text:p>73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098.5" table:style-name="ce11">
            <text:p>9098.5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BESTWAY WHOLESALE LTD T/A BATLEYS FOOD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77.75" table:style-name="ce11">
            <text:p>577.75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6.95" table:style-name="ce11">
            <text:p>806.95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DIGITAL DE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758.87" table:style-name="ce11">
            <text:p>758.87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5900" table:style-name="ce11">
            <text:p>15900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HSS PRO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169.28" table:style-name="ce11">
            <text:p>1169.28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559.9699999999993" table:style-name="ce11">
            <text:p>9559.97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08.46" table:style-name="ce11">
            <text:p>2308.46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XOS GROUP LTD T/A XEXO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5386.32" table:style-name="ce11">
            <text:p>5386.3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01.36" table:style-name="ce11">
            <text:p>3001.3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17.93" table:style-name="ce11">
            <text:p>1217.93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677.7" table:style-name="ce11">
            <text:p>7677.7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79.7" table:style-name="ce11">
            <text:p>1179.7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418" table:style-name="ce11">
            <text:p>6418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267" table:style-name="ce11">
            <text:p>5267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THE COPYRIGHT LICENSING AGE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809.1200000000001" table:style-name="ce11">
            <text:p>1809.12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4" table:style-name="ce11">
            <text:p>851.4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950.94" table:style-name="ce11">
            <text:p>2950.94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811.6" table:style-name="ce11">
            <text:p>8811.6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530.800000000001" table:style-name="ce11">
            <text:p>11530.8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BUS &amp; TRUCK PARTS (NORTH EAS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76" table:style-name="ce11">
            <text:p>876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110.2000000000003" table:style-name="ce11">
            <text:p>3110.2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INTEGRATED 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92.8" table:style-name="ce11">
            <text:p>1192.8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TXTLOC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51.34" table:style-name="ce11">
            <text:p>651.34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(I&amp;DEA) IMPROVEMENT &amp; DEVELOPMENT AGENCY FOR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6533.71" table:style-name="ce11">
            <text:p>6533.71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47.4600000000009" table:style-name="ce11">
            <text:p>9147.46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317.27" table:style-name="ce11">
            <text:p>2317.27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18.1400000000001" table:style-name="ce11">
            <text:p>1218.14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65.84" table:style-name="ce11">
            <text:p>765.8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3427.34" table:style-name="ce11">
            <text:p>103427.34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927.92" table:style-name="ce11">
            <text:p>7927.92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770.52" table:style-name="ce11">
            <text:p>23770.52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float" office:value="1035" table:style-name="ce11">
            <text:p>1035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HALO TECHNOLOGIES EUROP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08" table:style-name="ce11">
            <text:p>2508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LAVAT CONSULTING LTD T/A PSTA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3108" table:style-name="ce11">
            <text:p>3108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650.55" table:style-name="ce11">
            <text:p>5650.55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PREMIER HOSE TECHNOLOGI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76.27" table:style-name="ce11">
            <text:p>676.27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209.7000000000003" table:style-name="ce11">
            <text:p>3209.7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THE PRINTED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896.08" table:style-name="ce11">
            <text:p>2896.08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70.54" table:style-name="ce11">
            <text:p>1670.54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REHLKO 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28" table:style-name="ce11">
            <text:p>1428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WARD BROS SKIP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14.96" table:style-name="ce11">
            <text:p>2514.96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13.7000000000003" table:style-name="ce11">
            <text:p>2513.7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40" table:style-name="ce11">
            <text:p>840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510.8" table:style-name="ce11">
            <text:p>3510.8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39.65" table:style-name="ce11">
            <text:p>2139.65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7783.29" table:style-name="ce11">
            <text:p>17783.29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538.4299999999998" table:style-name="ce11">
            <text:p>2538.43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916.18" table:style-name="ce11">
            <text:p>1916.18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4.73" table:style-name="ce11">
            <text:p>974.73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HALO SERVIC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352" table:style-name="ce11">
            <text:p>835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JEEVES INTERNATIONAL (BADGE DIVISIO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94.2" table:style-name="ce12">
            <text:p>1294.2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01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Chloe Diver</meta:initial-creator>
    <dc:creator>Janine Walton</dc:creator>
    <meta:creation-date>2015-02-11T14:50:26Z</meta:creation-date>
    <dc:date>2026-03-13T13:42:38Z</dc:date>
    <meta:print-date>2026-01-05T08:08:1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