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6-02-01T00:00:00" table:style-name="ce4">
            <text:p>01/02/26</text:p>
          </table:table-cell>
          <table:table-cell office:value-type="date" office:date-value="2026-02-01T00:00:00" table:style-name="ce4">
            <text:p>01/02/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452" table:style-name="ce11">
            <text:p>145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603.54" table:style-name="ce11">
            <text:p>1603.54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.88" table:style-name="ce11">
            <text:p>710.88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250.79" table:style-name="ce11">
            <text:p>2250.79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IONIC RESC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237.3800000000001" table:style-name="ce11">
            <text:p>1237.3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948" table:style-name="ce11">
            <text:p>948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947.23" table:style-name="ce11">
            <text:p>9947.23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PROFESSIONAL DEVELOPMENT GROUP T/A GOVERNMENT EVENT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35.2" table:style-name="ce11">
            <text:p>1435.2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REHLKO 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26.4" table:style-name="ce11">
            <text:p>626.4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17.47" table:style-name="ce11">
            <text:p>1017.47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42.52" table:style-name="ce11">
            <text:p>2542.5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6.47" table:style-name="ce11">
            <text:p>936.47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HSS PRO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01.57" table:style-name="ce11">
            <text:p>701.57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IMPACTUS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70" table:style-name="ce11">
            <text:p>97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LAND DIGITAL <text:s/>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THE HOTLINE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632.88" table:style-name="ce11">
            <text:p>1632.88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72.56" table:style-name="ce11">
            <text:p>2572.56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076.1799999999998" table:style-name="ce11">
            <text:p>2076.1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ASIAN FIRE SERVICE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000" table:style-name="ce11">
            <text:p>1000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8.98" table:style-name="ce11">
            <text:p>718.98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DEPARTMENT FOR SCIENCE INNOVATION &amp; TECHNOLOGY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70.6100000000001" table:style-name="ce11">
            <text:p>1470.61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510.64" table:style-name="ce11">
            <text:p>9510.64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FAST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504.32" table:style-name="ce11">
            <text:p>10504.3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GLASS ASSIST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26.80000000000007" table:style-name="ce11">
            <text:p>826.8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5.62" table:style-name="ce11">
            <text:p>605.62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9442.96" table:style-name="ce11">
            <text:p>89442.96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652.4" table:style-name="ce11">
            <text:p>1652.4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544.68" table:style-name="ce11">
            <text:p>28544.68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57.2" table:style-name="ce11">
            <text:p>1057.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SHROPSHIRE &amp; WREKIN FIRE &amp; RESCU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275" table:style-name="ce11">
            <text:p>9275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REHLKO 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662" table:style-name="ce11">
            <text:p>4662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WFS (WOMEN IN THE FIRE SERVICE 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58" table:style-name="ce11">
            <text:p>1358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169.95" table:style-name="ce11">
            <text:p>5169.95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79.6" table:style-name="ce11">
            <text:p>2579.6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8.64" table:style-name="ce11">
            <text:p>728.64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80.09" table:style-name="ce11">
            <text:p>680.09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566.19" table:style-name="ce11">
            <text:p>3566.19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447.94" table:style-name="ce11">
            <text:p>2447.94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HELEN SMITH PHOTOGRAPH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12" table:style-name="ce11">
            <text:p>51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8.64" table:style-name="ce11">
            <text:p>728.64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256" table:style-name="ce11">
            <text:p>525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546" table:style-name="ce11">
            <text:p>3546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098.5" table:style-name="ce11">
            <text:p>9098.5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884.81000000000006" table:style-name="ce11">
            <text:p>884.81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450.8" table:style-name="ce11">
            <text:p>1450.8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4590.26" table:style-name="ce11">
            <text:p>14590.26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GMI CONSTRUCTION GROUP PLC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65043.03999999998" table:style-name="ce11">
            <text:p>265043.04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MULTITONE ELECTRONIC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613.6" table:style-name="ce11">
            <text:p>5613.6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87.84" table:style-name="ce11">
            <text:p>2387.84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BUS &amp; TRUCK PARTS (NORTH EAS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54" table:style-name="ce11">
            <text:p>954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11.47" table:style-name="ce11">
            <text:p>911.47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50" table:style-name="ce11">
            <text:p>1050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COLLEGE OF POLIC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2609.7200000000003" table:style-name="ce11">
            <text:p>2609.72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526" table:style-name="ce11">
            <text:p>2526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9375" table:style-name="ce11">
            <text:p>119375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FIREFIGHTER PROTECTION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2257.2000000000003" table:style-name="ce11">
            <text:p>2257.2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56.28" table:style-name="ce11">
            <text:p>856.28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FORVIS 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478" table:style-name="ce11">
            <text:p>847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JOHNSONS TEXTILE SERVICES LTD T/A JOHNSONS WORKWEA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8120.59" table:style-name="ce11">
            <text:p>8120.59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LUDO MCGURK TRANSPORT EQUIPME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66.8700000000001" table:style-name="ce11">
            <text:p>1066.87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NORTHERN ELEVATO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80.98" table:style-name="ce11">
            <text:p>680.98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73.17" table:style-name="ce11">
            <text:p>1173.17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40.87" table:style-name="ce11">
            <text:p>940.87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05.66" table:style-name="ce11">
            <text:p>2605.66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81.6799999999998" table:style-name="ce11">
            <text:p>2581.68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81.6799999999998" table:style-name="ce11">
            <text:p>2581.68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81.6799999999998" table:style-name="ce11">
            <text:p>2581.68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5.88" table:style-name="ce11">
            <text:p>605.88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770.52" table:style-name="ce11">
            <text:p>23770.5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0935.9" table:style-name="ce12">
            <text:p>10935.9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01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Chloe Diver</meta:initial-creator>
    <dc:creator>Janine Walton</dc:creator>
    <meta:creation-date>2015-02-11T14:50:26Z</meta:creation-date>
    <dc:date>2026-03-13T13:45:25Z</dc:date>
    <meta:print-date>2026-03-06T11:44:23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