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11-01T00:00:00" table:style-name="ce4">
            <text:p>01/11/25</text:p>
          </table:table-cell>
          <table:table-cell office:value-type="string" table:style-name="ce4">
            <text:p>31/11/20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LONDON FIRE &amp; EMERGENCY PLANNING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100" table:style-name="ce11">
            <text:p>2100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7.58" table:style-name="ce11">
            <text:p>697.58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6.66" table:style-name="ce11">
            <text:p>846.6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50" table:style-name="ce11">
            <text:p>105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MER FLEET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7200" table:style-name="ce11">
            <text:p>1720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289.3700000000008" table:style-name="ce11">
            <text:p>9289.37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HS GROUP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38.02" table:style-name="ce11">
            <text:p>1238.02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THE INSTITUTION OF FIRE ENGINE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673" table:style-name="ce11">
            <text:p>673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680" table:style-name="ce11">
            <text:p>168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DELTANET INTERNATION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300" table:style-name="ce11">
            <text:p>630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291.61" table:style-name="ce11">
            <text:p>6291.61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IONIC RESCU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78.5999999999999" table:style-name="ce11">
            <text:p>1278.6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50.8" table:style-name="ce11">
            <text:p>1150.8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ANIA (GREAT BRITAIN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02.98" table:style-name="ce11">
            <text:p>802.98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92" table:style-name="ce11">
            <text:p>1092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66" table:style-name="ce11">
            <text:p>666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20" table:style-name="ce11">
            <text:p>102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87.6400000000001" table:style-name="ce11">
            <text:p>1087.64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ANGLO AMERICAN OIL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36.8" table:style-name="ce11">
            <text:p>1036.8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AXLE WEIGHT TECHNOLOG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172" table:style-name="ce11">
            <text:p>217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AXON PUBLIC SAFETY UK LIMITE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985.8" table:style-name="ce11">
            <text:p>3985.8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BENNETT SAFETYWEAR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6.79999999999995" table:style-name="ce11">
            <text:p>646.8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46.3800000000001" table:style-name="ce11">
            <text:p>1046.38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58.24" table:style-name="ce11">
            <text:p>858.24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29.37" table:style-name="ce11">
            <text:p>1329.37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GREENGAUGE BUILDING ENERGY CONSULTAN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084.4" table:style-name="ce11">
            <text:p>2084.4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0" table:style-name="ce11">
            <text:p>710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449.56" table:style-name="ce11">
            <text:p>2449.56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50.16" table:style-name="ce11">
            <text:p>1750.16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ORACLE TRAINING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00" table:style-name="ce11">
            <text:p>900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ORACLE TRAINING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00" table:style-name="ce11">
            <text:p>1500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55" table:style-name="ce11">
            <text:p>1455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IN-TEN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994" table:style-name="ce11">
            <text:p>2994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LIFE FITNESS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8896.82" table:style-name="ce11">
            <text:p>18896.82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652" table:style-name="ce11">
            <text:p>5652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82.83" table:style-name="ce11">
            <text:p>1382.83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5845.63" table:style-name="ce11">
            <text:p>65845.63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47.56" table:style-name="ce11">
            <text:p>3947.56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606.42" table:style-name="ce11">
            <text:p>3606.42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3606.42" table:style-name="ce11">
            <text:p>3606.4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647.05" table:style-name="ce11">
            <text:p>3647.05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092.75" table:style-name="ce11">
            <text:p>2092.75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30.6300000000001" table:style-name="ce11">
            <text:p>1130.63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51.84" table:style-name="ce11">
            <text:p>651.84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28.1600000000001" table:style-name="ce11">
            <text:p>1028.16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FIRE LADD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0815" table:style-name="ce11">
            <text:p>10815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20.3" table:style-name="ce11">
            <text:p>1220.3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9442.97" table:style-name="ce11">
            <text:p>89442.97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MOETT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33.8" table:style-name="ce11">
            <text:p>1033.8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52" table:style-name="ce11">
            <text:p>1152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307.48" table:style-name="ce11">
            <text:p>7307.48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41.57000000000005" table:style-name="ce11">
            <text:p>641.57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TTC COMMERCI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45.2" table:style-name="ce11">
            <text:p>745.2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493.27" table:style-name="ce11">
            <text:p>1493.27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783.52" table:style-name="ce11">
            <text:p>2783.52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688.35" table:style-name="ce11">
            <text:p>1688.35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331" table:style-name="ce11">
            <text:p>9331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195.29" table:style-name="ce11">
            <text:p>21195.29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580" table:style-name="ce11">
            <text:p>8580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PPL P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769.8100000000004" table:style-name="ce11">
            <text:p>4769.81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39.8399999999999" table:style-name="ce11">
            <text:p>1239.84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14.06" table:style-name="ce11">
            <text:p>2314.06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336" table:style-name="ce11">
            <text:p>3336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09.6" table:style-name="ce11">
            <text:p>609.6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522.83" table:style-name="ce11">
            <text:p>2522.83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HEREFORD &amp; WORCESTER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0000" table:style-name="ce11">
            <text:p>5000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08.16" table:style-name="ce11">
            <text:p>1708.16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054.2" table:style-name="ce11">
            <text:p>1054.2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WOLF SAFETY LAMP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33.8" table:style-name="ce11">
            <text:p>1633.8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74.27" table:style-name="ce11">
            <text:p>674.27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72.4" table:style-name="ce11">
            <text:p>2672.4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49.64" table:style-name="ce11">
            <text:p>4049.64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490.4" table:style-name="ce11">
            <text:p>2490.4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95.74" table:style-name="ce11">
            <text:p>1395.74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ALORAIR SOLUTION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24" table:style-name="ce11">
            <text:p>1224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787.95" table:style-name="ce11">
            <text:p>4787.95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08.78" table:style-name="ce11">
            <text:p>908.78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03.95" table:style-name="ce11">
            <text:p>1103.95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324.4" table:style-name="ce11">
            <text:p>5324.4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2634.72" table:style-name="ce11">
            <text:p>12634.72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GB LUBRICA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35.53" table:style-name="ce11">
            <text:p>1335.53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HSS HIRE SERVICE GROUP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169.28" table:style-name="ce11">
            <text:p>1169.28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42.2" table:style-name="ce11">
            <text:p>742.2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MITCHELL POWERSYSTEM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32.11" table:style-name="ce11">
            <text:p>1632.11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49.64" table:style-name="ce11">
            <text:p>4049.64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49.64" table:style-name="ce11">
            <text:p>4049.6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35.54" table:style-name="ce12">
            <text:p>835.54</text:p>
          </table:table-cell>
          <table:table-cell table:number-columns-repeated="16379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01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Chloe Diver</meta:initial-creator>
    <dc:creator>Janine Walton</dc:creator>
    <meta:creation-date>2015-02-11T14:50:26Z</meta:creation-date>
    <dc:date>2026-01-08T16:10:57Z</dc:date>
    <meta:print-date>2026-01-05T08:08:1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