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12-01T00:00:00" table:style-name="ce4">
            <text:p>01/12/25</text:p>
          </table:table-cell>
          <table:table-cell office:value-type="date" office:date-value="2025-12-31T00:00:00" table:style-name="ce4">
            <text:p>31/12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60" table:style-name="ce11">
            <text:p>126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79.16" table:style-name="ce11">
            <text:p>10979.16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500" table:style-name="ce11">
            <text:p>25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600" table:style-name="ce11">
            <text:p>2160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189.2" table:style-name="ce11">
            <text:p>1189.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MPLC MOTION PICTURE LICENSING COMPAN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452.58" table:style-name="ce11">
            <text:p>7452.5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00" table:style-name="ce11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70" table:style-name="ce11">
            <text:p>117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THE KING`S TRUS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43.2" table:style-name="ce11">
            <text:p>943.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488" table:style-name="ce11">
            <text:p>7488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28.45" table:style-name="ce11">
            <text:p>928.45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05.03" table:style-name="ce11">
            <text:p>1105.03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ERO HEALTHCA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.41" table:style-name="ce11">
            <text:p>696.41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83.39" table:style-name="ce11">
            <text:p>883.39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74.8" table:style-name="ce11">
            <text:p>1774.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96.82" table:style-name="ce11">
            <text:p>1996.82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3.48" table:style-name="ce11">
            <text:p>9653.4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RESILIENCE PLANNING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47.38" table:style-name="ce11">
            <text:p>647.3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UCHEC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42" table:style-name="ce11">
            <text:p>64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060.6999999999998" table:style-name="ce11">
            <text:p>2060.7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606.42" table:style-name="ce11">
            <text:p>3606.4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90.92" table:style-name="ce11">
            <text:p>2290.9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207" table:style-name="ce11">
            <text:p>9207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07.57" table:style-name="ce11">
            <text:p>1307.5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11.7" table:style-name="ce11">
            <text:p>1011.7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DRIVER &amp; VEHCILE STANDARDS AGENCY (DVS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50" table:style-name="ce11">
            <text:p>950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441.68" table:style-name="ce11">
            <text:p>26441.6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643.260000000002" table:style-name="ce11">
            <text:p>24643.2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80" table:style-name="ce11">
            <text:p>168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580" table:style-name="ce11">
            <text:p>258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3.84" table:style-name="ce11">
            <text:p>633.8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22.53" table:style-name="ce11">
            <text:p>1222.53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HSS HIRE SERVICE GROUP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5.42000000000007" table:style-name="ce11">
            <text:p>935.4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208" table:style-name="ce11">
            <text:p>5208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752" table:style-name="ce11">
            <text:p>4752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2030.4" table:style-name="ce11">
            <text:p>2030.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800" table:style-name="ce11">
            <text:p>780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76" table:style-name="ce11">
            <text:p>2076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87.1600000000001" table:style-name="ce11">
            <text:p>1187.16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55.78" table:style-name="ce11">
            <text:p>655.78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11.1000000000001" table:style-name="ce11">
            <text:p>1111.1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66" table:style-name="ce11">
            <text:p>666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BLUECREST HEALTH SCREE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90" table:style-name="ce11">
            <text:p>1590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474.8" table:style-name="ce11">
            <text:p>16474.8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INTELECT MACHIN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17.6000000000001" table:style-name="ce11">
            <text:p>1317.6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INTELECT MACHIN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48.8" table:style-name="ce11">
            <text:p>1948.8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284.36" table:style-name="ce11">
            <text:p>2284.3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433.82" table:style-name="ce11">
            <text:p>11433.82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COUSTIC WAL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0" table:style-name="ce11">
            <text:p>690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472.86" table:style-name="ce11">
            <text:p>5472.86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011.52" table:style-name="ce11">
            <text:p>9011.52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ER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37.20000000000005" table:style-name="ce11">
            <text:p>637.2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12" table:style-name="ce11">
            <text:p>1411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915.58" table:style-name="ce11">
            <text:p>1915.5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12" table:style-name="ce11">
            <text:p>612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82.63" table:style-name="ce11">
            <text:p>1982.63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JR INDUSTR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66.07" table:style-name="ce11">
            <text:p>766.07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LUDO MCGURK TRANSPORT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54.9000000000001" table:style-name="ce11">
            <text:p>1154.9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795.04" table:style-name="ce11">
            <text:p>795.0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496.4000000000005" table:style-name="ce11">
            <text:p>4496.4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54" table:style-name="ce11">
            <text:p>65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PPL P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72.4000000000001" table:style-name="ce11">
            <text:p>1172.4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167.75" table:style-name="ce11">
            <text:p>5167.75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629.12" table:style-name="ce11">
            <text:p>3629.1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500" table:style-name="ce11">
            <text:p>2500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770.52" table:style-name="ce11">
            <text:p>23770.52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94.1100000000001" table:style-name="ce11">
            <text:p>1094.11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29.6000000000001" table:style-name="ce11">
            <text:p>1629.6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LONDON FIRE &amp; EMERGENCY PLANNING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50" table:style-name="ce11">
            <text:p>3250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178.6" table:style-name="ce11">
            <text:p>8178.6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60" table:style-name="ce11">
            <text:p>126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11.1000000000001" table:style-name="ce11">
            <text:p>1111.1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05.44" table:style-name="ce11">
            <text:p>2605.4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24.3700000000001" table:style-name="ce11">
            <text:p>1224.37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405.6" table:style-name="ce11">
            <text:p>3405.6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21" table:style-name="ce11">
            <text:p>921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IRCUIT ELECTRICAL TES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15.9" table:style-name="ce11">
            <text:p>2615.9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132.2" table:style-name="ce11">
            <text:p>31132.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DEPARTMENT FOR SCIENCE INNOVATION &amp; TECHNOLOGY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26.62" table:style-name="ce11">
            <text:p>2226.6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693.37" table:style-name="ce11">
            <text:p>693.37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3200.23" table:style-name="ce11">
            <text:p>43200.23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3200.23" table:style-name="ce11">
            <text:p>43200.23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17.19" table:style-name="ce11">
            <text:p>2517.19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1.16" table:style-name="ce11">
            <text:p>601.16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55.6000000000001" table:style-name="ce11">
            <text:p>1255.6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J &amp; JG GILL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56" table:style-name="ce11">
            <text:p>756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19.04" table:style-name="ce11">
            <text:p>1619.0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MCCARRICK CONSTRUCTION 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547.01" table:style-name="ce11">
            <text:p>3547.01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8.64" table:style-name="ce11">
            <text:p>728.6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8.64" table:style-name="ce11">
            <text:p>728.64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SOUTHERN SCIENTIF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14.8" table:style-name="ce11">
            <text:p>1414.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69.55000000000007" table:style-name="ce11">
            <text:p>769.55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05.44" table:style-name="ce11">
            <text:p>2605.4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90.27" table:style-name="ce12">
            <text:p>690.27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hloe Diver</meta:initial-creator>
    <dc:creator>Janine Walton</dc:creator>
    <meta:creation-date>2015-02-11T14:50:26Z</meta:creation-date>
    <dc:date>2026-01-26T15:49:17Z</dc:date>
    <meta:print-date>2026-01-05T08:08:1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