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7">
      <style:table-cell-properties fo:border="thin solid #000000"/>
    </style:style>
    <style:style style:name="ce5" style:family="table-cell" style:parent-style-name="Default" style:data-style-name="N0">
      <style:table-cell-properties fo:border="thin solid #ABABAB"/>
    </style:style>
    <style:style style:name="ce6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8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9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0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5-10-01T00:00:00" table:style-name="ce4">
            <text:p>01/10/25</text:p>
          </table:table-cell>
          <table:table-cell office:value-type="date" office:date-value="2025-10-31T00:00:00" table:style-name="ce4">
            <text:p>31/10/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closure Required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Disclosure Ref.</text:p>
          </table:table-cell>
          <table:table-cell office:value-type="string" table:style-name="ce7">
            <text:p>Supplier Name</text:p>
          </table:table-cell>
          <table:table-cell office:value-type="string" table:style-name="ce7">
            <text:p>Spend Type</text:p>
          </table:table-cell>
          <table:table-cell office:value-type="string" table:style-name="ce7">
            <text:p>Spend Description</text:p>
          </table:table-cell>
          <table:table-cell office:value-type="string" table:style-name="ce8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ADT FIRE &amp; SECURITY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331.1" table:style-name="ce9">
            <text:p>1331.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750.72" table:style-name="ce9">
            <text:p>6750.7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SERCO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nference Expenses</text:p>
          </table:table-cell>
          <table:table-cell office:value-type="float" office:value="4248" table:style-name="ce9">
            <text:p>4248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186 INVESTMENTS LTD T/A 186 PROPERTY SOLUTIONS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180727.2" table:style-name="ce9">
            <text:p>180727.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778" table:style-name="ce9">
            <text:p>778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277.54" table:style-name="ce9">
            <text:p>2277.5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BIFFA WASTE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298.3399999999999" table:style-name="ce9">
            <text:p>1298.3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FIRE SIMULATOR SERVICE &amp; REPAI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415" table:style-name="ce9">
            <text:p>841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FIREWORKS FIRE PROTEC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48" table:style-name="ce9">
            <text:p>648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GODIVA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439.71" table:style-name="ce9">
            <text:p>1439.7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KC HIRE &amp; SALE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756.72" table:style-name="ce9">
            <text:p>756.7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MG PEACOCK (JOINERY &amp; BUILDING CONTRACTORS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865" table:style-name="ce9">
            <text:p>286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NEW COLLEGE DURHAM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638.07000000000005" table:style-name="ce9">
            <text:p>638.07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SACRISTON AUTO DISMANTLE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2700" table:style-name="ce9">
            <text:p>270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SIGNIFY COMMERCIAL UK LTD.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74.8" table:style-name="ce9">
            <text:p>874.8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ZURICH INSURANCE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432" table:style-name="ce9">
            <text:p>343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ZURICH INSURANCE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Insurance and Medical fees</text:p>
          </table:table-cell>
          <table:table-cell office:value-type="float" office:value="2650.8" table:style-name="ce9">
            <text:p>2650.8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SIGNIFY COMMERCIAL UK LTD.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58" table:style-name="ce9">
            <text:p>858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10918.08" table:style-name="ce9">
            <text:p>10918.08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KYOOB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4297.2" table:style-name="ce9">
            <text:p>4297.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STARK CONNEC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678" table:style-name="ce9">
            <text:p>678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T &amp; J CLEANING EQUIP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577.88" table:style-name="ce9">
            <text:p>1577.88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BT GLOBAL SERVICES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1950" table:style-name="ce9">
            <text:p>195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CYGNAL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5328" table:style-name="ce9">
            <text:p>5328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ELIS T/A BERENSDEN WORKWEA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7482.04" table:style-name="ce9">
            <text:p>7482.0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EXCLAIM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4665.6000000000004" table:style-name="ce9">
            <text:p>4665.6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FIREANGEL SAFETY TECHNOLOGY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4112" table:style-name="ce9">
            <text:p>1411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HR SOLUTIONS HUB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8388" table:style-name="ce9">
            <text:p>8388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JAMES FLETCHER LTD T/A JAMES FLETCHER MARQUE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1093.92" table:style-name="ce9">
            <text:p>1093.9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LONDON FIRE &amp; EMERGENCY PLANNING AUTHORIT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3900" table:style-name="ce9">
            <text:p>390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LONDON FIRE &amp; EMERGENCY PLANNING AUTHORIT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nference Expenses</text:p>
          </table:table-cell>
          <table:table-cell office:value-type="float" office:value="2100" table:style-name="ce9">
            <text:p>210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MATTHEW JACK LTD T/A AUTOSMART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83.88" table:style-name="ce9">
            <text:p>683.88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SCHNEIDER ELECTRIC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3209.7" table:style-name="ce9">
            <text:p>3209.7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TEMPLEMAN RETAILING &amp; VEN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83.48" table:style-name="ce9">
            <text:p>683.48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TERBERG DTS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2517.9499999999998" table:style-name="ce9">
            <text:p>2517.9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THE TOGETHER GROUP CONSTRUCTION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24210" table:style-name="ce9">
            <text:p>2421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VODAFO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2108.4" table:style-name="ce9">
            <text:p>2108.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WM O SILM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420" table:style-name="ce9">
            <text:p>34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911.04" table:style-name="ce9">
            <text:p>3911.0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ALLSTAR BUSINESS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801.19" table:style-name="ce9">
            <text:p>801.19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AMR CYBERSECURIT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6720" table:style-name="ce9">
            <text:p>67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BENENDEN HEALTH CARE SOCIET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9331" table:style-name="ce9">
            <text:p>933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NAPPER ARCHITEC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7128" table:style-name="ce9">
            <text:p>7128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PHOENIX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9690.17" table:style-name="ce9">
            <text:p>9690.17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SUEZ RECYCLING &amp; RECOVER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2319.66" table:style-name="ce9">
            <text:p>2319.66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879.36" table:style-name="ce9">
            <text:p>3879.36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879.36" table:style-name="ce9">
            <text:p>3879.36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BALLICOM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mputer equipment</text:p>
          </table:table-cell>
          <table:table-cell office:value-type="float" office:value="12115.2" table:style-name="ce9">
            <text:p>12115.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BRIGHT LINKS (UK)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mputer equipment</text:p>
          </table:table-cell>
          <table:table-cell office:value-type="float" office:value="13668" table:style-name="ce9">
            <text:p>13668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DARKSIDE RECOVER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6960" table:style-name="ce9">
            <text:p>696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DENT-TE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1530" table:style-name="ce9">
            <text:p>153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DRAEGER SAFET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3367.87" table:style-name="ce9">
            <text:p>3367.87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2881.6" table:style-name="ce9">
            <text:p>2881.6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ETS (UK)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260" table:style-name="ce9">
            <text:p>126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870" table:style-name="ce9">
            <text:p>87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OPTIMAL HEALTH CLINIC 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1200" table:style-name="ce9">
            <text:p>120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SPEEDING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84" table:style-name="ce9">
            <text:p>68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THE OUTREACH ORGANISA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2244" table:style-name="ce9">
            <text:p>224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THE ROAD CENT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1620" table:style-name="ce9">
            <text:p>162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CADCOR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4285.599999999999" table:style-name="ce9">
            <text:p>24285.6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DRAEGER SAFET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5742.3" table:style-name="ce9">
            <text:p>5742.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embers Expenses</text:p>
          </table:table-cell>
          <table:table-cell office:value-type="float" office:value="14809" table:style-name="ce9">
            <text:p>14809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FIREWORKS FIRE PROTEC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175.96" table:style-name="ce9">
            <text:p>2175.96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GOVERNMENT ACTUARYS DEPAR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6000" table:style-name="ce9">
            <text:p>6000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825.41" table:style-name="ce9">
            <text:p>825.4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HSS HIRE SERVICE GROUP LTD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935.42" table:style-name="ce9">
            <text:p>935.4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LEVANT OFFICE INTERIORS. LTD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furniture and fittings</text:p>
          </table:table-cell>
          <table:table-cell office:value-type="float" office:value="10364.4" table:style-name="ce9">
            <text:p>10364.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TRUCTYRE FLE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531.54" table:style-name="ce9">
            <text:p>4531.5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111.0999999999999" table:style-name="ce9">
            <text:p>1111.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ANGLOCO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5687.09" table:style-name="ce9">
            <text:p>5687.09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ANGLOCO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1485.79" table:style-name="ce9">
            <text:p>1485.79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ASPIRE TECHNOLOGY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3663.02" table:style-name="ce9">
            <text:p>3663.0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24643.26" table:style-name="ce9">
            <text:p>24643.26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EE LTD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2866.28" table:style-name="ce9">
            <text:p>2866.28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780.07" table:style-name="ce9">
            <text:p>780.07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HEWLETT PACKARD INTERNATIONAL BANK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222.53" table:style-name="ce9">
            <text:p>1222.5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NEW COLLEGE DURHAM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3750" table:style-name="ce9">
            <text:p>3750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PHOENIX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159.4" table:style-name="ce9">
            <text:p>2159.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POSTURITE (UK)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Furniture</text:p>
          </table:table-cell>
          <table:table-cell office:value-type="float" office:value="1173.48" table:style-name="ce9">
            <text:p>1173.48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SYNERGI SOFTWARE LTD T/A SYNERGI I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00" table:style-name="ce9">
            <text:p>600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TRAVIS PERKINS TRADING CO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27.84" table:style-name="ce9">
            <text:p>627.8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WERNICK H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1445.15" table:style-name="ce9">
            <text:p>1445.1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186 INVESTMENTS LTD T/A 186 PROPERTY SOLUTIONS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65950.28" table:style-name="ce9">
            <text:p>65950.28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1246.9000000000001" table:style-name="ce9">
            <text:p>1246.9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LIFE SAFETY DISTRIBUTION GMBH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717.61" table:style-name="ce9">
            <text:p>717.61</text:p>
          </table:table-cell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MER FLEET SERVICES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equipment</text:p>
          </table:table-cell>
          <table:table-cell office:value-type="float" office:value="4507.2" table:style-name="ce5">
            <text:p>4507.2</text:p>
          </table:table-cell>
          <table:table-cell table:number-columns-repeated="16379"/>
        </table:table-row>
        <table:table-row table:number-rows-repeated="1048485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Chloe Diver</meta:initial-creator>
    <dc:creator>Janine Walton</dc:creator>
    <meta:creation-date>2015-02-11T14:50:26Z</meta:creation-date>
    <dc:date>2025-12-12T15:37:42Z</dc:date>
    <meta:print-date>2024-06-10T09:04:21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