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9-01T00:00:00" table:style-name="ce4">
            <text:p>01/09/25</text:p>
          </table:table-cell>
          <table:table-cell office:value-type="date" office:date-value="2025-09-30T00:00:00" table:style-name="ce4">
            <text:p>30/09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11.76" table:style-name="ce11">
            <text:p>1511.7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9.6" table:style-name="ce11">
            <text:p>699.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564.8" table:style-name="ce11">
            <text:p>1564.8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46.92" table:style-name="ce11">
            <text:p>1746.9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159.71" table:style-name="ce11">
            <text:p>7159.71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648.8" table:style-name="ce11">
            <text:p>1648.8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TRAVIS PERKINS TRADING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27.84" table:style-name="ce11">
            <text:p>627.84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19.32" table:style-name="ce11">
            <text:p>3919.3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19.32" table:style-name="ce11">
            <text:p>3919.32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6691.680000000008" table:style-name="ce11">
            <text:p>76691.68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065.6" table:style-name="ce11">
            <text:p>4065.6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392" table:style-name="ce11">
            <text:p>4392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44.5700000000002" table:style-name="ce11">
            <text:p>2144.57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LYRECO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616.81000000000006" table:style-name="ce11">
            <text:p>616.81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01.6" table:style-name="ce11">
            <text:p>2301.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104.32" table:style-name="ce11">
            <text:p>5104.3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46.2400000000002" table:style-name="ce11">
            <text:p>3846.24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1159.2" table:style-name="ce11">
            <text:p>1159.2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12" table:style-name="ce11">
            <text:p>121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629.4" table:style-name="ce11">
            <text:p>3629.4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083.1400000000003" table:style-name="ce11">
            <text:p>5083.1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77.5" table:style-name="ce11">
            <text:p>9377.5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BPP VISU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935.28" table:style-name="ce11">
            <text:p>935.28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92.34" table:style-name="ce11">
            <text:p>2192.34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59.8" table:style-name="ce11">
            <text:p>1059.8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22.53" table:style-name="ce11">
            <text:p>1222.53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176" table:style-name="ce11">
            <text:p>4176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795.04" table:style-name="ce11">
            <text:p>795.04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43.64" table:style-name="ce11">
            <text:p>9643.6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30.39" table:style-name="ce11">
            <text:p>2330.39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92.18000000000006" table:style-name="ce11">
            <text:p>792.18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WHEELY-SAF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0.78" table:style-name="ce11">
            <text:p>660.78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456" table:style-name="ce11">
            <text:p>1456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PROTEC CAMERFIEL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70" table:style-name="ce11">
            <text:p>147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493.3500000000001" table:style-name="ce11">
            <text:p>1493.35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NISBET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67.98" table:style-name="ce11">
            <text:p>2567.9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47.4600000000009" table:style-name="ce11">
            <text:p>9147.46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17.27" table:style-name="ce11">
            <text:p>2317.27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18.1400000000001" table:style-name="ce11">
            <text:p>1218.14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35.14" table:style-name="ce11">
            <text:p>9135.14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643.260000000002" table:style-name="ce11">
            <text:p>24643.26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FASTVIEW360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283.2000000000003" table:style-name="ce11">
            <text:p>3283.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GREENGAUGE BUILDING ENERGY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29.5999999999999" table:style-name="ce11">
            <text:p>1029.6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JB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32" table:style-name="ce11">
            <text:p>1032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14.4" table:style-name="ce11">
            <text:p>3014.4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MOTOROLA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3767.05" table:style-name="ce11">
            <text:p>443767.05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07.38" table:style-name="ce11">
            <text:p>607.38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36" table:style-name="ce11">
            <text:p>3336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60" table:style-name="ce11">
            <text:p>786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60" table:style-name="ce11">
            <text:p>7860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671.33" table:style-name="ce11">
            <text:p>3671.33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90.08" table:style-name="ce11">
            <text:p>3790.0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CURRY GROUP LTD T/A CURRYS BUSIN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36.55000000000007" table:style-name="ce11">
            <text:p>636.5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248" table:style-name="ce11">
            <text:p>1248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THOMASON PRTNERSHIP LTD T/A THOMAS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TOTAL PUMP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20.6800000000003" table:style-name="ce11">
            <text:p>3820.68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336.880000000001" table:style-name="ce11">
            <text:p>14336.88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23.5" table:style-name="ce11">
            <text:p>1323.5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676.21" table:style-name="ce11">
            <text:p>3676.21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BOO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15" table:style-name="ce11">
            <text:p>1015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CHARTERED INSTITUTE OF PAYROLL PROFESSIONALS (CIP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54" table:style-name="ce11">
            <text:p>3354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60" table:style-name="ce11">
            <text:p>960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80671" table:style-name="ce11">
            <text:p>80671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86.6799999999998" table:style-name="ce11">
            <text:p>2186.68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FOOTSURE WESTERN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0.75" table:style-name="ce11">
            <text:p>970.75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PLATE &amp; LOCAT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232" table:style-name="ce11">
            <text:p>2232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IONIC RESC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32.68000000000006" table:style-name="ce11">
            <text:p>632.68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86.99" table:style-name="ce11">
            <text:p>1286.99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14" table:style-name="ce11">
            <text:p>1014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43.36" table:style-name="ce11">
            <text:p>3843.36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66.4" table:style-name="ce11">
            <text:p>866.4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90.44" table:style-name="ce11">
            <text:p>690.44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40.94" table:style-name="ce11">
            <text:p>940.94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95.37" table:style-name="ce11">
            <text:p>795.37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65.01" table:style-name="ce11">
            <text:p>1165.01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84.53" table:style-name="ce11">
            <text:p>984.53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THE CHARTERED GOVERNANCE INSTITUTE UK &amp; IRELAN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250" table:style-name="ce11">
            <text:p>2250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54" table:style-name="ce11">
            <text:p>185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TREBLE 5 TREBLE 1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34.61" table:style-name="ce11">
            <text:p>3534.61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21.66" table:style-name="ce11">
            <text:p>3721.66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91.9000000000001" table:style-name="ce11">
            <text:p>1291.9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373.92" table:style-name="ce11">
            <text:p>5373.92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89.6000000000001" table:style-name="ce11">
            <text:p>1689.6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22.53" table:style-name="ce11">
            <text:p>1222.53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783.82" table:style-name="ce11">
            <text:p>4783.82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NORTHERN POWERGRID (NORTHEAST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316" table:style-name="ce11">
            <text:p>2316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RTITB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14" table:style-name="ce11">
            <text:p>1314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16" table:style-name="ce11">
            <text:p>2316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717.97" table:style-name="ce11">
            <text:p>1717.97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20" table:style-name="ce11">
            <text:p>16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WARD HADAWAY SOLICIT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80" table:style-name="ce12">
            <text:p>780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Chloe Diver</meta:initial-creator>
    <dc:creator>Janine Walton</dc:creator>
    <meta:creation-date>2015-02-11T14:50:26Z</meta:creation-date>
    <dc:date>2025-10-20T14:36:21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