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use-window-font-color="true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Heading2" style:family="paragraph">
      <style:paragraph-properties fo:line-height="100%"/>
      <style:text-properties style:use-window-font-color="true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</style:style>
    <style:style style:name="P8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</style:style>
    <style:style style:name="P92" style:parent-style-name="Normal" style:family="paragraph">
      <style:paragraph-properties fo:line-height="100%"/>
    </style:style>
    <style:style style:name="P93" style:parent-style-name="Normal" style:family="paragraph">
      <style:paragraph-properties fo:line-height="100%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Heading2" style:family="paragraph">
      <style:paragraph-properties fo:line-height="100%"/>
    </style:style>
    <style:style style:name="P130" style:parent-style-name="Normal" style:family="paragraph">
      <style:paragraph-properties fo:line-height="100%"/>
    </style:style>
    <style:style style:name="P13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2" style:parent-style-name="Normal" style:family="paragraph">
      <style:paragraph-properties fo:line-height="100%"/>
    </style:style>
    <style:style style:name="P133" style:parent-style-name="Normal" style:family="paragraph">
      <style:paragraph-properties fo:line-height="100%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line-height="100%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</office:automatic-styles>
  <office:body>
    <office:text text:use-soft-page-breaks="true">
      <text:h text:style-name="P1" text:outline-level="1">Combined Fire Authority Members’ Details</text:h>
      <text:p text:style-name="P2"/>
      <text:h text:style-name="P3" text:outline-level="2">Elected Members from Durham County Council<text:s/></text:h>
      <text:p text:style-name="P4"/>
      <text:p text:style-name="P5">Councillor Adrian Schulman<text:tab/><text:tab/></text:p>
      <text:p text:style-name="P6">Reform UK<text:tab/><text:tab/></text:p>
      <text:p text:style-name="P7">Crook<text:tab/></text:p>
      <text:p text:style-name="P8">03000 260 680<text:tab/></text:p>
      <text:p text:style-name="P9"><text:a xlink:href="mailto:adrian.schulman@durham.gov.uk" office:target-frame-name="_top" xlink:show="replace"><text:span text:style-name="Hyperlink">adrian.schulman@durham.gov.uk</text:span></text:a></text:p>
      <text:p text:style-name="P10"/>
      <text:p text:style-name="P11">Councillor Christine Blatchford<text:tab/></text:p>
      <text:p text:style-name="P12">Reform UK<text:tab/></text:p>
      <text:p text:style-name="P13">Stanley<text:tab/></text:p>
      <text:p text:style-name="P14">03000 260 697<text:tab/></text:p>
      <text:p text:style-name="P15"><text:a xlink:href="mailto:Christine.Blatchford@durham.gov.uk" office:target-frame-name="_top" xlink:show="replace"><text:span text:style-name="Hyperlink">Christine.Blatchford@durham.gov.uk</text:span></text:a></text:p>
      <text:p text:style-name="P16"/>
      <text:p text:style-name="P17">Councillor David Cumming<text:tab/><text:tab/></text:p>
      <text:p text:style-name="P18">Reform UK<text:tab/></text:p>
      <text:p text:style-name="P19">Murton<text:tab/></text:p>
      <text:p text:style-name="P20">03000 260 714<text:tab/></text:p>
      <text:p text:style-name="P21"><text:a xlink:href="mailto:David.Cumming@durham.gov.uk" office:target-frame-name="_top" xlink:show="replace"><text:span text:style-name="Hyperlink">David.Cumming@durham.gov.uk</text:span></text:a></text:p>
      <text:p text:style-name="P22"/>
      <text:p text:style-name="P23">Councillor David Freeman<text:tab/></text:p>
      <text:p text:style-name="P24">Liberal Democrat<text:tab/></text:p>
      <text:p text:style-name="P25">Elvet, Gilesgate and Shincliffe<text:tab/></text:p>
      <text:p text:style-name="P26">03000 268 709<text:tab/></text:p>
      <text:p text:style-name="P27"><text:a xlink:href="mailto:david.freeman@durham.gov.uk" office:target-frame-name="_top" xlink:show="replace"><text:span text:style-name="Hyperlink">david.freeman@durham.gov.uk</text:span></text:a></text:p>
      <text:p text:style-name="P28"/>
      <text:p text:style-name="P29">Councillor Eric Mavin<text:tab/></text:p>
      <text:p text:style-name="P30">Liberal Democrat<text:tab/></text:p>
      <text:soft-page-break/>
      <text:p text:style-name="P31">Belmont<text:tab/></text:p>
      <text:p text:style-name="P32">03000 268 749<text:tab/></text:p>
      <text:p text:style-name="P33"><text:a xlink:href="mailto:eric.mavin@durham.gov.uk" office:target-frame-name="_top" xlink:show="replace"><text:span text:style-name="Hyperlink">eric.mavin@durham.gov.uk</text:span></text:a></text:p>
      <text:p text:style-name="P34"/>
      <text:p text:style-name="P35">Councillor Gary Hutchinson<text:tab/></text:p>
      <text:p text:style-name="P36">Independent<text:tab/></text:p>
      <text:p text:style-name="P37">Bowburn and Coxhoe</text:p>
      <text:p text:style-name="P38">03000 269 098<text:tab/></text:p>
      <text:p text:style-name="P39"><text:a xlink:href="mailto:Gary.Hutchinson1@durham.gov.uk" office:target-frame-name="_top" xlink:show="replace"><text:span text:style-name="Hyperlink">Gary.Hutchinson1@durham.gov.uk</text:span></text:a></text:p>
      <text:p text:style-name="P40"/>
      <text:p text:style-name="P41">Councillor Ian Catchpole<text:tab/></text:p>
      <text:p text:style-name="P42">Reform UK<text:tab/></text:p>
      <text:p text:style-name="P43">Sedgefield<text:tab/></text:p>
      <text:p text:style-name="P44">03000 260 754<text:tab/></text:p>
      <text:p text:style-name="P45"><text:a xlink:href="mailto:Ian.Catchpole@durham.gov.uk" office:target-frame-name="_top" xlink:show="replace"><text:span text:style-name="Hyperlink">Ian.Catchpole@durham.gov.uk</text:span></text:a></text:p>
      <text:p text:style-name="P46"/>
      <text:p text:style-name="P47">Councillor Louise Taylor</text:p>
      <text:p text:style-name="P48">Reform UK<text:tab/></text:p>
      <text:p text:style-name="P49">Easington and Shotton</text:p>
      <text:p text:style-name="P50">03000 268 806<text:tab/></text:p>
      <text:p text:style-name="P51"><text:a xlink:href="mailto:Louise.taylor@durham.gov.uk" office:target-frame-name="_top" xlink:show="replace"><text:span text:style-name="Hyperlink">Louise.taylor@durham.gov.uk</text:span></text:a><text:s/></text:p>
      <text:p text:style-name="P52"/>
      <text:p text:style-name="P53">Councillor James Stephenson<text:tab/></text:p>
      <text:p text:style-name="P54">Reform UK<text:tab/></text:p>
      <text:p text:style-name="P55">Shildon and Dene Valley<text:tab/></text:p>
      <text:p text:style-name="P56">03000 260 766<text:tab/></text:p>
      <text:p text:style-name="P57"><text:a xlink:href="mailto:James.Stephenson2@durham.gov.uk" office:target-frame-name="_top" xlink:show="replace"><text:span text:style-name="Hyperlink">James.Stephenson2@durham.gov.uk</text:span></text:a></text:p>
      <text:p text:style-name="P58"/>
      <text:p text:style-name="P59">Councillor Jan Blakey<text:tab/></text:p>
      <text:p text:style-name="P60">Independent<text:tab/></text:p>
      <text:p text:style-name="P61">Bowburn and Coxhoe<text:tab/></text:p>
      <text:soft-page-break/>
      <text:p text:style-name="P62">03000 268 685<text:tab/></text:p>
      <text:p text:style-name="P63"><text:a xlink:href="mailto:jan.blakey@durham.gov.uk" office:target-frame-name="_top" xlink:show="replace"><text:span text:style-name="Hyperlink">jan.blakey@durham.gov.uk</text:span></text:a></text:p>
      <text:p text:style-name="P64"/>
      <text:p text:style-name="P65">Councillor Jasmine Fox<text:tab/></text:p>
      <text:p text:style-name="P66">Reform UK<text:tab/></text:p>
      <text:p text:style-name="P67">Lower Teesdale<text:tab/></text:p>
      <text:p text:style-name="P68">03000 260 773<text:tab/></text:p>
      <text:p text:style-name="P69"><text:a xlink:href="mailto:Jasmine.Fox@durham.gov.uk" office:target-frame-name="_top" xlink:show="replace"><text:span text:style-name="Hyperlink">Jasmine.Fox@durham.gov.uk</text:span></text:a></text:p>
      <text:p text:style-name="P70"/>
      <text:p text:style-name="P71">Councillor Joe Quinn<text:tab/></text:p>
      <text:p text:style-name="P72">Reform UK<text:tab/></text:p>
      <text:p text:style-name="P73">Ferryhill<text:tab/></text:p>
      <text:p text:style-name="P74">03000 269 069<text:tab/></text:p>
      <text:p text:style-name="P75"><text:a xlink:href="mailto:Joe.Quinn@durham.gov.uk" office:target-frame-name="_top" xlink:show="replace"><text:span text:style-name="Hyperlink">Joe.Quinn@durham.gov.uk</text:span></text:a></text:p>
      <text:p text:style-name="P76"/>
      <text:p text:style-name="P77">Councillor Kate Rowland<text:tab/></text:p>
      <text:p text:style-name="P78">Reform UK<text:tab/></text:p>
      <text:p text:style-name="P79">Shildon and Dene Valley<text:tab/></text:p>
      <text:p text:style-name="P80">03000 260 795<text:tab/></text:p>
      <text:p text:style-name="P81"><text:a xlink:href="mailto:Kate.Rowland@durham.gov.uk" office:target-frame-name="_top" xlink:show="replace"><text:span text:style-name="Hyperlink">Kate.Rowland@durham.gov.uk</text:span></text:a></text:p>
      <text:p text:style-name="P82"/>
      <text:p text:style-name="P83">Councillor Kathryn Rooney<text:tab/></text:p>
      <text:p text:style-name="P84">Liberal Democrat<text:tab/></text:p>
      <text:p text:style-name="P85">Consett North<text:tab/></text:p>
      <text:p text:style-name="P86">03000 269 091</text:p>
      <text:p text:style-name="P87"><text:a xlink:href="mailto:Kathryn.Rooney@durham.gov.uk" office:target-frame-name="_top" xlink:show="replace"><text:span text:style-name="Hyperlink">Kathryn.Rooney@durham.gov.uk</text:span></text:a></text:p>
      <text:p text:style-name="P88"/>
      <text:p text:style-name="P89">Councillor Paul Sexton<text:tab/></text:p>
      <text:p text:style-name="P90">Reform UK<text:tab/></text:p>
      <text:p text:style-name="P91">Chester-le-Street South<text:tab/></text:p>
      <text:p text:style-name="P92">03000 264 348<text:tab/></text:p>
      <text:p text:style-name="P93"><text:a xlink:href="mailto:paul.sexton@durham.gov.uk" office:target-frame-name="_top" xlink:show="replace"><text:span text:style-name="Hyperlink">paul.sexton@durham.gov.uk</text:span></text:a></text:p>
      <text:p text:style-name="P94"/>
      <text:p text:style-name="P95">Councillor Richard Bell<text:tab/></text:p>
      <text:p text:style-name="P96">Conservative<text:tab/></text:p>
      <text:p text:style-name="P97">Upper Teesdale<text:tab/></text:p>
      <text:p text:style-name="P98">03000 268 683<text:tab/></text:p>
      <text:p text:style-name="P99"><text:a xlink:href="mailto:richard.bell@durham.gov.uk" office:target-frame-name="_top" xlink:show="replace"><text:span text:style-name="Hyperlink">richard.bell@durham.gov.uk</text:span></text:a></text:p>
      <text:p text:style-name="P100"/>
      <text:p text:style-name="P101">Councillor Rob Crute<text:tab/></text:p>
      <text:p text:style-name="P102">Labour<text:tab/></text:p>
      <text:p text:style-name="P103">Blackhalls and Hesledens<text:tab/></text:p>
      <text:p text:style-name="P104">03000 268 702<text:tab/></text:p>
      <text:p text:style-name="P105"><text:a xlink:href="mailto:rob.crute@durham.gov.uk" office:target-frame-name="_top" xlink:show="replace"><text:span text:style-name="Hyperlink">rob.crute@durham.gov.uk</text:span></text:a></text:p>
      <text:p text:style-name="P106"/>
      <text:p text:style-name="P107">Councillor Robert Potts<text:tab/></text:p>
      <text:p text:style-name="P108">Reform UK<text:tab/></text:p>
      <text:p text:style-name="P109">Evenwood<text:tab/></text:p>
      <text:p text:style-name="P110">03000 269 028<text:tab/></text:p>
      <text:p text:style-name="P111"><text:a xlink:href="mailto:Robert.Potts@durham.gov.uk" office:target-frame-name="_top" xlink:show="replace"><text:span text:style-name="Hyperlink">Robert.Potts@durham.gov.uk</text:span></text:a></text:p>
      <text:p text:style-name="P112"/>
      <text:p text:style-name="P113">Councillor Scott Woodhouse<text:tab/></text:p>
      <text:p text:style-name="P114">Reform UK<text:tab/></text:p>
      <text:p text:style-name="P115">Castle Eden and Passfield</text:p>
      <text:p text:style-name="P116">03000 260 838<text:tab/></text:p>
      <text:p text:style-name="P117"><text:a xlink:href="mailto:Scott.Woodhouse@durham.gov.uk" office:target-frame-name="_top" xlink:show="replace"><text:span text:style-name="Hyperlink">Scott.Woodhouse@durham.gov.uk</text:span></text:a></text:p>
      <text:p text:style-name="P118"/>
      <text:p text:style-name="P119">Councillor Stephen Gray<text:tab/></text:p>
      <text:p text:style-name="P120">Reform UK<text:tab/></text:p>
      <text:p text:style-name="P121">West Auckland<text:tab/></text:p>
      <text:p text:style-name="P122">03000 260 843<text:tab/></text:p>
      <text:p text:style-name="P123"><text:a xlink:href="mailto:Stephen.Gray@durham.gov.uk" office:target-frame-name="_top" xlink:show="replace"><text:span text:style-name="Hyperlink">Stephen.Gray@durham.gov.uk</text:span></text:a></text:p>
      <text:soft-page-break/>
      <text:p text:style-name="P124">Councillor Jackie Teasdale</text:p>
      <text:p text:style-name="P125">Reform UK</text:p>
      <text:p text:style-name="P126">Delves Lane</text:p>
      <text:p text:style-name="P127">03000 260 765</text:p>
      <text:p text:style-name="P128"/>
      <text:h text:style-name="P129" text:outline-level="2">Darlington Borough Council elected members</text:h>
      <text:p text:style-name="P130"/>
      <text:p text:style-name="P131">Councillor Andrew Anderson<text:tab/></text:p>
      <text:p text:style-name="P132">Labour<text:tab/></text:p>
      <text:p text:style-name="P133">Bank Top and Lascelles<text:tab/></text:p>
      <text:p text:style-name="P134">07837 225041</text:p>
      <text:p text:style-name="P135">Andrew.G.Anderson@darlington.gov.uk<text:s/></text:p>
      <text:p text:style-name="P136"/>
      <text:p text:style-name="P137">Councillor David Ray<text:tab/></text:p>
      <text:p text:style-name="P138">Labour<text:tab/></text:p>
      <text:p text:style-name="P139">Bank Top and Lascelles<text:tab/></text:p>
      <text:p text:style-name="P140">07966 048647</text:p>
      <text:p text:style-name="P141"><text:a xlink:href="mailto:David.Ray@darlington.gov.uk" office:target-frame-name="_top" xlink:show="replace"><text:span text:style-name="Hyperlink">David.Ray@darlington.gov.uk</text:span></text:a></text:p>
      <text:p text:style-name="P142"/>
      <text:p text:style-name="P143">Councillor Gerald Lee<text:tab/></text:p>
      <text:p text:style-name="P144">Conservative</text:p>
      <text:p text:style-name="P145">Heighington and Conscliffe<text:tab/></text:p>
      <text:p text:style-name="P146">01325 314622<text:tab/></text:p>
      <text:p text:style-name="P147"><text:a xlink:href="mailto:gerald.lee@darlington.gov.uk" office:target-frame-name="_top" xlink:show="replace"><text:span text:style-name="Hyperlink">gerald.lee@darlington.gov.uk</text:span></text:a><text:s/></text:p>
      <text:p text:style-name="P148"/>
      <text:p text:style-name="P149">Councillor Matthew Snedker<text:tab/></text:p>
      <text:p text:style-name="P150">Green Party<text:tab/></text:p>
      <text:p text:style-name="P151">College<text:tab/></text:p>
      <text:p text:style-name="P152">07780 807059<text:tab/></text:p>
      <text:p text:style-name="P153"><text:a xlink:href="mailto:Matthew.Snedker@darlington.gov.uk" office:target-frame-name="_top" xlink:show="replace"><text:span text:style-name="Hyperlink">Matthew.Snedker@darlington.gov.uk</text:span></text:a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17365D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Emma Walton</dc:creator>
    <meta:creation-date>2025-10-06T15:23:00Z</meta:creation-date>
    <dc:date>2025-10-07T10:47:00Z</dc:date>
    <meta:template xlink:href="Normal" xlink:type="simple"/>
    <meta:editing-cycles>3</meta:editing-cycles>
    <meta:editing-duration>PT60S</meta:editing-duration>
    <meta:user-defined meta:name="ContentTypeId">0x010100786BBE7CEDDD5D4799FC17ADE94E3EB3</meta:user-defined>
    <meta:document-statistic meta:page-count="5" meta:paragraph-count="212" meta:word-count="441" meta:character-count="3608" meta:row-count="241" meta:non-whitespace-character-count="3379"/>
  </office:meta>
</office:document-meta>
</file>