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7-01T00:00:00" table:style-name="ce4">
            <text:p>01/07/25</text:p>
          </table:table-cell>
          <table:table-cell office:value-type="date" office:date-value="2025-07-31T00:00:00" table:style-name="ce4">
            <text:p>31/07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7396.54000000001" table:style-name="ce11">
            <text:p>127396.54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47.4600000000009" table:style-name="ce11">
            <text:p>9147.46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317.27" table:style-name="ce11">
            <text:p>2317.27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18.1400000000001" table:style-name="ce11">
            <text:p>1218.14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7644.97" table:style-name="ce11">
            <text:p>7644.97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829.96" table:style-name="ce11">
            <text:p>7829.96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644.29" table:style-name="ce11">
            <text:p>4644.29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27.36" table:style-name="ce11">
            <text:p>927.36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95.83" table:style-name="ce11">
            <text:p>1295.83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59.14" table:style-name="ce11">
            <text:p>859.14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05.53" table:style-name="ce11">
            <text:p>1605.53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CREATIVE SOFTWARE SOLUTIONS (EUROPE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196" table:style-name="ce11">
            <text:p>2196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DARKSIDE RECOVER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840" table:style-name="ce11">
            <text:p>3840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FIRE LADDE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360" table:style-name="ce11">
            <text:p>336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43.3" table:style-name="ce11">
            <text:p>1343.3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GB LUBRICA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87.42" table:style-name="ce11">
            <text:p>1287.42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40" table:style-name="ce11">
            <text:p>1440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44.80000000000007" table:style-name="ce11">
            <text:p>844.8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SCANIA (GREAT 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922.3600000000001" table:style-name="ce11">
            <text:p>1922.36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072.36" table:style-name="ce11">
            <text:p>3072.36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673.2200000000003" table:style-name="ce11">
            <text:p>3673.2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529.5499999999993" table:style-name="ce11">
            <text:p>8529.55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EMERGENCY VEHICLE PRODUCTS LTD (EVP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006.8000000000001" table:style-name="ce11">
            <text:p>1006.8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552.01" table:style-name="ce11">
            <text:p>1552.01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86.65" table:style-name="ce11">
            <text:p>886.65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MER FLEET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2459.600000000002" table:style-name="ce11">
            <text:p>22459.6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SPECIALITY OXYGEN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3738.400000000001" table:style-name="ce11">
            <text:p>23738.4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52.2" table:style-name="ce11">
            <text:p>1152.2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60.58" table:style-name="ce11">
            <text:p>7260.58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15.45" table:style-name="ce11">
            <text:p>815.45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9870.450000000004" table:style-name="ce11">
            <text:p>49870.45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934.23" table:style-name="ce11">
            <text:p>10934.23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79.85" table:style-name="ce11">
            <text:p>979.85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445.15" table:style-name="ce11">
            <text:p>1445.15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92.7" table:style-name="ce11">
            <text:p>992.7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ALIGN PROPERTY PARTN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980" table:style-name="ce11">
            <text:p>7980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49.6" table:style-name="ce11">
            <text:p>8049.6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408.5" table:style-name="ce11">
            <text:p>9408.5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436.68" table:style-name="ce11">
            <text:p>1436.68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and Medical fees</text:p>
          </table:table-cell>
          <table:table-cell office:value-type="float" office:value="9503.65" table:style-name="ce11">
            <text:p>9503.65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14696.68" table:style-name="ce11">
            <text:p>14696.68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1165.48" table:style-name="ce11">
            <text:p>1165.48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691.81000000000006" table:style-name="ce11">
            <text:p>691.81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33007.82" table:style-name="ce11">
            <text:p>33007.82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199.2000000000003" table:style-name="ce11">
            <text:p>3199.2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624" table:style-name="ce11">
            <text:p>6624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31.56" table:style-name="ce11">
            <text:p>2331.56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TRAVIS PERKINS TRADING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27.84" table:style-name="ce11">
            <text:p>627.84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82.88" table:style-name="ce11">
            <text:p>3782.88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525.22" table:style-name="ce11">
            <text:p>1525.22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67.39" table:style-name="ce11">
            <text:p>3767.39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ALORAIR SOLUTION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742" table:style-name="ce11">
            <text:p>2742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603.07" table:style-name="ce11">
            <text:p>3603.07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72.07" table:style-name="ce11">
            <text:p>772.07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145.6" table:style-name="ce11">
            <text:p>2145.6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11">
            <text:p>195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7170.24" table:style-name="ce11">
            <text:p>7170.24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52.92" table:style-name="ce11">
            <text:p>1452.92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1.88" table:style-name="ce11">
            <text:p>971.8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685.36" table:style-name="ce11">
            <text:p>8685.36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42.6600000000001" table:style-name="ce11">
            <text:p>1042.66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89.46" table:style-name="ce11">
            <text:p>1089.46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923.94" table:style-name="ce11">
            <text:p>9923.94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UCHEC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98.80000000000007" table:style-name="ce11">
            <text:p>898.8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VOLKSWAGEN GROUP UNITED KINGD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0122.3" table:style-name="ce11">
            <text:p>30122.3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VOLKSWAGEN GROUP UNITED KINGD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0122.3" table:style-name="ce11">
            <text:p>30122.3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VOLKSWAGEN GROUP UNITED KINGD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0122.3" table:style-name="ce11">
            <text:p>30122.3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VOLKSWAGEN GROUP UNITED KINGD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0122.3" table:style-name="ce11">
            <text:p>30122.3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VOLKSWAGEN GROUP UNITED KINGD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0122.3" table:style-name="ce11">
            <text:p>30122.3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VOLKSWAGEN GROUP UNITED KINGD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0122.3" table:style-name="ce11">
            <text:p>30122.3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VOLKSWAGEN GROUP UNITED KINGD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0122.3" table:style-name="ce11">
            <text:p>30122.3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VOLKSWAGEN GROUP UNITED KINGD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0122.3" table:style-name="ce11">
            <text:p>30122.3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82.88" table:style-name="ce11">
            <text:p>3782.88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ALORAIR SOLUTION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742" table:style-name="ce11">
            <text:p>2742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201.18" table:style-name="ce11">
            <text:p>6201.18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40.4" table:style-name="ce11">
            <text:p>740.4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74" table:style-name="ce11">
            <text:p>1074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6.4" table:style-name="ce11">
            <text:p>1466.4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C V ROLLERS (TPP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88.6400000000001" table:style-name="ce11">
            <text:p>1088.64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C V ROLLERS (TPP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31.07" table:style-name="ce11">
            <text:p>1131.07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646.20000000000005" table:style-name="ce11">
            <text:p>646.2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646.20000000000005" table:style-name="ce11">
            <text:p>646.2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646.20000000000005" table:style-name="ce11">
            <text:p>646.2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646.20000000000005" table:style-name="ce11">
            <text:p>646.2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286.7000000000007" table:style-name="ce11">
            <text:p>8286.7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FABT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28" table:style-name="ce11">
            <text:p>1428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0" table:style-name="ce11">
            <text:p>710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IDEAGEN TECHNOLOGY LIMITE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004.51" table:style-name="ce11">
            <text:p>4004.51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PARTS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94.58" table:style-name="ce11">
            <text:p>794.58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48.86" table:style-name="ce11">
            <text:p>948.86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89.9100000000003" table:style-name="ce11">
            <text:p>4089.91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02.84" table:style-name="ce11">
            <text:p>4002.84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ALAN SEWEL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12.5" table:style-name="ce11">
            <text:p>1312.5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ANGLO AMERICAN OIL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36.8" table:style-name="ce11">
            <text:p>1036.8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59.6" table:style-name="ce11">
            <text:p>7059.6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COLLEGE OF POLIC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2767.84" table:style-name="ce11">
            <text:p>2767.84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DARCY PRODUCTS LTD T/A DARCY SPILLCAR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s to Grounds</text:p>
          </table:table-cell>
          <table:table-cell office:value-type="float" office:value="1440" table:style-name="ce11">
            <text:p>1440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DRIVER &amp; VEHCILE STANDARDS AGENCY (DVS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50" table:style-name="ce11">
            <text:p>950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EAGLE TECHNICAL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268.55" table:style-name="ce11">
            <text:p>1268.55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731.79" table:style-name="ce11">
            <text:p>1731.79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GOODSAM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00" table:style-name="ce11">
            <text:p>9600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01.06000000000006" table:style-name="ce11">
            <text:p>801.06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630" table:style-name="ce11">
            <text:p>2630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59" table:style-name="ce11">
            <text:p>1059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209.7000000000003" table:style-name="ce11">
            <text:p>3209.7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694" table:style-name="ce11">
            <text:p>2694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74.80000000000007" table:style-name="ce11">
            <text:p>874.8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611.2000000000003" table:style-name="ce11">
            <text:p>2611.2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78.79" table:style-name="ce11">
            <text:p>1078.79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732.4" table:style-name="ce11">
            <text:p>2732.4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239.06" table:style-name="ce11">
            <text:p>2239.06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02.97" table:style-name="ce11">
            <text:p>1002.97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551" table:style-name="ce11">
            <text:p>9551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461.2" table:style-name="ce11">
            <text:p>11461.2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469.8" table:style-name="ce11">
            <text:p>4469.8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585.9299999999998" table:style-name="ce11">
            <text:p>2585.93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TYNE ELECTRO DIESE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88" table:style-name="ce11">
            <text:p>888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WILL-BURT COMPANY (EU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47.17" table:style-name="ce11">
            <text:p>747.17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490.4500000000003" table:style-name="ce11">
            <text:p>3490.45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ACA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380" table:style-name="ce11">
            <text:p>2380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BRIGHT LINKS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3856.6800000000003" table:style-name="ce11">
            <text:p>3856.68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27.42" table:style-name="ce11">
            <text:p>727.42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70.08" table:style-name="ce11">
            <text:p>970.08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91.62" table:style-name="ce11">
            <text:p>891.62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60.24" table:style-name="ce11">
            <text:p>760.24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62.99" table:style-name="ce11">
            <text:p>1162.99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643.260000000002" table:style-name="ce11">
            <text:p>24643.26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90.42" table:style-name="ce11">
            <text:p>2190.42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882" table:style-name="ce11">
            <text:p>882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320" table:style-name="ce11">
            <text:p>1320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45.7000000000003" table:style-name="ce11">
            <text:p>2545.7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517.14" table:style-name="ce11">
            <text:p>9517.14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736" table:style-name="ce11">
            <text:p>8736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XENON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400" table:style-name="ce11">
            <text:p>5400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24.44" table:style-name="ce11">
            <text:p>3724.44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0.2" table:style-name="ce11">
            <text:p>700.2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44.52" table:style-name="ce11">
            <text:p>944.52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BALLIC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9009" table:style-name="ce11">
            <text:p>9009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78.8400000000001" table:style-name="ce11">
            <text:p>1678.84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DURHAM 4X4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17.54" table:style-name="ce11">
            <text:p>617.54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4400" table:style-name="ce11">
            <text:p>34400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GYMTECH NORTH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81.21" table:style-name="ce11">
            <text:p>881.21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MISCO TECHNOLOGIES LTD T/A MISCO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04" table:style-name="ce11">
            <text:p>804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MITCHELL POWERSYSTEM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51.31" table:style-name="ce11">
            <text:p>1651.3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TOTAL PUMP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677.6000000000001" table:style-name="ce12">
            <text:p>1677.6</text:p>
          </table:table-cell>
          <table:table-cell table:number-columns-repeated="16379"/>
        </table:table-row>
        <table:table-row table:number-rows-repeated="104840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Chloe Diver</meta:initial-creator>
    <dc:creator>Janine Walton</dc:creator>
    <meta:creation-date>2015-02-11T14:50:26Z</meta:creation-date>
    <dc:date>2025-09-02T15:43:04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