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5-08-01T00:00:00" table:style-name="ce4">
            <text:p>01/08/25</text:p>
          </table:table-cell>
          <table:table-cell office:value-type="date" office:date-value="2025-08-31T00:00:00" table:style-name="ce4">
            <text:p>31/08/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41280" table:style-name="ce11">
            <text:p>41280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86 INVESTMENTS LTD T/A 186 PROPERTY SOLUTIONS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79466.16" table:style-name="ce11">
            <text:p>179466.16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277.54" table:style-name="ce11">
            <text:p>2277.54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78" table:style-name="ce11">
            <text:p>778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BELLWOOD REWIND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720" table:style-name="ce11">
            <text:p>720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BELLWOOD REWIND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720" table:style-name="ce11">
            <text:p>720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BELLWOOD REWIND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74.80000000000007" table:style-name="ce11">
            <text:p>874.8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CITY ELECTRICAL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187.34" table:style-name="ce11">
            <text:p>2187.34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CYGNAL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668" table:style-name="ce11">
            <text:p>1668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GASTRONORTH LTD T/A GASTRO-DIREC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525.2" table:style-name="ce11">
            <text:p>1525.2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GIBB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800" table:style-name="ce11">
            <text:p>1800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9442.97" table:style-name="ce11">
            <text:p>89442.97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LEVANT OFFICE INTERIORS. LTD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2532" table:style-name="ce11">
            <text:p>2532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83.88" table:style-name="ce11">
            <text:p>683.88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SACRISTON AUTO DISMANTLE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880" table:style-name="ce11">
            <text:p>2880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SUPPLY PLU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7712.56" table:style-name="ce11">
            <text:p>7712.56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VOHKU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6020.4000000000005" table:style-name="ce11">
            <text:p>6020.4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WALNUT COMPUTER CONSULTANC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200" table:style-name="ce11">
            <text:p>7200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XOS GROUP LTD T/A XEXO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10.56000000000006" table:style-name="ce11">
            <text:p>610.56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14.66" table:style-name="ce11">
            <text:p>814.66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AXON PUBLIC SAFETY UK LIMITE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43617.47" table:style-name="ce11">
            <text:p>43617.47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EXB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40" table:style-name="ce11">
            <text:p>840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2506" table:style-name="ce11">
            <text:p>22506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66.76" table:style-name="ce11">
            <text:p>666.76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77.28" table:style-name="ce11">
            <text:p>3977.28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469.51" table:style-name="ce11">
            <text:p>3469.51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ADVANIA UK (CCS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856" table:style-name="ce11">
            <text:p>2856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BENENDEN HEALTH CARE SOCI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9377.5" table:style-name="ce11">
            <text:p>9377.5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BLACKHURST BUDD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3600" table:style-name="ce11">
            <text:p>3600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358.6" table:style-name="ce11">
            <text:p>2358.6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embers Expenses</text:p>
          </table:table-cell>
          <table:table-cell office:value-type="float" office:value="10660.89" table:style-name="ce11">
            <text:p>10660.89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7482.04" table:style-name="ce11">
            <text:p>7482.04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11174.11" table:style-name="ce11">
            <text:p>11174.11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143.82" table:style-name="ce11">
            <text:p>1143.82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HAYNES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635.2000000000003" table:style-name="ce11">
            <text:p>2635.2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JG UNIFORM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852" table:style-name="ce11">
            <text:p>852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MSA (BRITAIN)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35.04" table:style-name="ce11">
            <text:p>635.04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NORTH EAST FABRIC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800" table:style-name="ce11">
            <text:p>4800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SIGNAGE SOLUTIONS (GBR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2844" table:style-name="ce11">
            <text:p>2844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337.23" table:style-name="ce11">
            <text:p>2337.23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179.6100000000001" table:style-name="ce11">
            <text:p>1179.61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THE ROAD CENT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840" table:style-name="ce11">
            <text:p>840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FRC FINANCIAL REPORTING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540" table:style-name="ce11">
            <text:p>540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69.43" table:style-name="ce11">
            <text:p>1069.43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CLAD SAFETY LTD T/A HEROQUI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4872" table:style-name="ce11">
            <text:p>4872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440" table:style-name="ce11">
            <text:p>1440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FIREANGEL SAFETY TECHNOLOGY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4112" table:style-name="ce11">
            <text:p>14112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684.7400000000002" table:style-name="ce11">
            <text:p>3684.74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956" table:style-name="ce11">
            <text:p>7956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20" table:style-name="ce11">
            <text:p>720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UNINTERRUPTIBLE POW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1770.800000000001" table:style-name="ce11">
            <text:p>11770.8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UNINTERRUPTIBLE POW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358.7200000000003" table:style-name="ce11">
            <text:p>2358.72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UNINTERRUPTIBLE POW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212.8700000000008" table:style-name="ce11">
            <text:p>9212.87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01.56000000000006" table:style-name="ce11">
            <text:p>601.56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702.04" table:style-name="ce11">
            <text:p>3702.04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EVERGOLD TRADING LTD T/A WAUGHGROU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593.14" table:style-name="ce11">
            <text:p>1593.14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HEWLETT PACKARD INTERNATIONAL BANK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284.6500000000001" table:style-name="ce11">
            <text:p>1284.65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PREMIER FOREST PRODU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39.8399999999999" table:style-name="ce11">
            <text:p>1239.84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RESPIRATORY PROTECTIVE ASSESSMENT LTD (RPA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1338" table:style-name="ce11">
            <text:p>1338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095.5700000000006" table:style-name="ce11">
            <text:p>8095.57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08.4" table:style-name="ce11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37.51" table:style-name="ce11">
            <text:p>3937.51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669.52" table:style-name="ce11">
            <text:p>2669.52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304.2000000000003" table:style-name="ce11">
            <text:p>3304.2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24.76" table:style-name="ce11">
            <text:p>724.76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51.80000000000007" table:style-name="ce11">
            <text:p>851.8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29.67" table:style-name="ce11">
            <text:p>1029.67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13.05000000000007" table:style-name="ce11">
            <text:p>713.05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21.34" table:style-name="ce11">
            <text:p>921.34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89.62" table:style-name="ce11">
            <text:p>789.62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133.17" table:style-name="ce11">
            <text:p>1133.17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816" table:style-name="ce11">
            <text:p>816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TXTLOCA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720" table:style-name="ce11">
            <text:p>6720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BHP LAW CLIENT ACCOU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CITY ELECTRICAL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94.80000000000007" table:style-name="ce11">
            <text:p>694.8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4643.260000000002" table:style-name="ce11">
            <text:p>24643.26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617.24" table:style-name="ce11">
            <text:p>1617.24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6791" table:style-name="ce11">
            <text:p>6791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042.6600000000001" table:style-name="ce11">
            <text:p>1042.66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20.9900000000002" table:style-name="ce11">
            <text:p>3920.99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627.05" table:style-name="ce11">
            <text:p>6627.05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1133.18" table:style-name="ce11">
            <text:p>31133.18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4847.200000000001" table:style-name="ce11">
            <text:p>24847.2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70" table:style-name="ce11">
            <text:p>870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207.52" table:style-name="ce11">
            <text:p>1207.52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HERO DISTRIBUTION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10" table:style-name="ce11">
            <text:p>710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LEARNPRO EFIRESERVICE LTD T/A LEARNPRO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3578.03" table:style-name="ce11">
            <text:p>23578.03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MG PEACOCK (JOINERY &amp; BUILDING CONTRACTOR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231" table:style-name="ce11">
            <text:p>2231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THOMAS KNEALE &amp;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269.6500000000001" table:style-name="ce11">
            <text:p>1269.65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2136.92" table:style-name="ce11">
            <text:p>2136.92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WERNICK H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493.27" table:style-name="ce11">
            <text:p>1493.27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ZURICH MUNICIPA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and Medical fees</text:p>
          </table:table-cell>
          <table:table-cell office:value-type="float" office:value="173542.39999999999" table:style-name="ce11">
            <text:p>173542.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ZURICH MUNICIPA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76468.350000000006" table:style-name="ce12">
            <text:p>76468.35</text:p>
          </table:table-cell>
          <table:table-cell table:number-columns-repeated="16379"/>
        </table:table-row>
        <table:table-row table:number-rows-repeated="1048476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Chloe Diver</meta:initial-creator>
    <dc:creator>Janine Walton</dc:creator>
    <meta:creation-date>2015-02-11T14:50:26Z</meta:creation-date>
    <dc:date>2025-09-25T15:38:36Z</dc:date>
    <meta:print-date>2024-06-10T09:04:2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