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6" style:family="table-cell" style:parent-style-name="Default" style:data-style-name="N0">
      <style:table-cell-properties fo:border-top="thin solid #ABABAB" fo:border-bottom="none" fo:border-left="thin solid #ABABAB" fo:border-right="none"/>
    </style:style>
    <style:style style:name="ce7" style:family="table-cell" style:parent-style-name="Default" style:data-style-name="N0">
      <style:table-cell-properties fo:border-top="thin solid #ABABAB" fo:border-bottom="thin solid #ABABAB" fo:border-left="thin solid #ABABAB" fo:border-right="none"/>
    </style:style>
    <style:style style:name="ce8" style:family="table-cell" style:parent-style-name="Default" style:data-style-name="N0">
      <style:table-cell-properties fo:border="thin solid #ABABAB"/>
    </style:style>
    <style:style style:name="ce9" style:family="table-cell" style:parent-style-name="Default" style:data-style-name="N0">
      <style:table-cell-properties fo:border="thin solid #ABABAB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thin solid #ABABAB" fo:border-bottom="none" fo:border-left="thin solid #ABABAB" fo:border-right="thin solid #ABABAB" style:vertical-align="automatic" fo:wrap-option="wrap"/>
    </style:style>
    <style:style style:name="ce11" style:family="table-cell" style:parent-style-name="Default" style:data-style-name="N0">
      <style:table-cell-properties fo:border-top="thin solid #ABABAB" fo:border-bottom="none" fo:border-left="thin solid #ABABAB" fo:border-right="thin solid #ABABAB"/>
    </style:style>
    <style:style style:name="ce12" style:family="table-cell" style:parent-style-name="Default" style:data-style-name="N0">
      <style:table-cell-properties fo:border="thin solid #ABABAB"/>
    </style:style>
    <style:style style:name="co1" style:family="table-column">
      <style:table-column-properties fo:break-before="auto" style:column-width="1.613958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9.02229166666667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5.82083333333333cm" style:use-optimal-column-width="true"/>
    </style:style>
    <style:style style:name="co7" style:family="table-column">
      <style:table-column-properties fo:break-before="auto" style:column-width="2.778125cm" style:use-optimal-column-width="true"/>
    </style:style>
    <style:style style:name="co8" style:family="table-column">
      <style:table-column-properties fo:break-before="auto" style:column-width="1.85208333333333cm" style:use-optimal-column-width="true"/>
    </style:style>
    <style:style style:name="co9" style:family="table-column">
      <style:table-column-properties fo:break-before="auto" style:column-width="4.18041666666667cm" style:use-optimal-column-width="true"/>
    </style:style>
    <style:style style:name="co10" style:family="table-column">
      <style:table-column-properties fo:break-before="auto" style:column-width="1.21708333333333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cro1" table:style-name="ta1">
        <table:table-column table:style-name="co1" table:default-cell-style-name="ce1"/>
        <table:table-column table:style-name="co2" table:number-columns-repeated="16383" table:default-cell-style-name="ce1"/>
        <table:table-row table:number-rows-repeated="1048576" table:style-name="ro1">
          <table:table-cell table:number-columns-repeated="16384"/>
        </table:table-row>
      </table:table>
      <table:table table:name="Report_for_Publication" table:style-name="ta2"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1" table:number-columns-repeated="15" table:default-cell-style-name="ce1"/>
        <table:table-column table:style-name="co9" table:default-cell-style-name="ce1"/>
        <table:table-column table:style-name="co10" table:default-cell-style-name="ce1"/>
        <table:table-column table:style-name="co1" table:default-cell-style-name="ce1"/>
        <table:table-column table:style-name="co2" table:number-columns-repeated="16360" table:default-cell-style-name="ce1"/>
        <table:table-row table:style-name="ro2">
          <table:table-cell office:value-type="string" table:style-name="ce2">
            <text:p>County Durham &amp; Darlington Fire &amp; Rescue Service</text:p>
          </table:table-cell>
          <table:table-cell table:style-name="ce2"/>
          <table:table-cell table:style-name="ce1"/>
          <table:table-cell office:value-type="string" table:style-name="ce3">
            <text:p>Period From</text:p>
          </table:table-cell>
          <table:table-cell office:value-type="string" table:style-name="ce3">
            <text:p>To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Spend Report for all amounts in excess of £500</text:p>
          </table:table-cell>
          <table:table-cell table:style-name="ce2"/>
          <table:table-cell table:style-name="ce1"/>
          <table:table-cell office:value-type="date" office:date-value="2025-06-01T00:00:00" table:style-name="ce4">
            <text:p>01/06/25</text:p>
          </table:table-cell>
          <table:table-cell office:value-type="date" office:date-value="2025-06-30T00:00:00" table:style-name="ce4">
            <text:p>30/06/25</text:p>
          </table:table-cell>
          <table:table-cell table:number-columns-repeated="16379"/>
        </table:table-row>
        <table:table-row table:style-name="ro1">
          <table:table-cell office:value-type="string" table:style-name="ce8">
            <text:p>Disclosure Required</text:p>
          </table:table-cell>
          <table:table-cell office:value-type="float" office:value="1" table:style-name="ce9">
            <text:p>1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5">
            <text:p>Disclosure Ref.</text:p>
          </table:table-cell>
          <table:table-cell office:value-type="string" table:style-name="ce5">
            <text:p>Supplier Name</text:p>
          </table:table-cell>
          <table:table-cell office:value-type="string" table:style-name="ce5">
            <text:p>Spend Type</text:p>
          </table:table-cell>
          <table:table-cell office:value-type="string" table:style-name="ce5">
            <text:p>Spend Description</text:p>
          </table:table-cell>
          <table:table-cell office:value-type="string" table:style-name="ce10">
            <text:p>Sum of Payment Amount</text:p>
          </table:table-cell>
          <table:table-cell table:number-columns-repeated="16379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870.05000000000007" table:style-name="ce11">
            <text:p>870.05</text:p>
          </table:table-cell>
          <table:table-cell table:number-columns-repeated="16379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6">
            <text:p>EQUITIX FIRE CONTROL (DURHAM) IV 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505915.2" table:style-name="ce11">
            <text:p>505915.2</text:p>
          </table:table-cell>
          <table:table-cell table:number-columns-repeated="16379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6">
            <text:p>FREIGHT TRANSPORT ASSOCIATION LTD T/A LOGISTICS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780" table:style-name="ce11">
            <text:p>780</text:p>
          </table:table-cell>
          <table:table-cell table:number-columns-repeated="16379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6">
            <text:p>FREIGHT TRANSPORT ASSOCIATION LTD T/A LOGISTICS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4370.4000000000005" table:style-name="ce11">
            <text:p>4370.4</text:p>
          </table:table-cell>
          <table:table-cell table:number-columns-repeated="16379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6">
            <text:p>INFOGRAPHIC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97223.92" table:style-name="ce11">
            <text:p>97223.92</text:p>
          </table:table-cell>
          <table:table-cell table:number-columns-repeated="16379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6">
            <text:p>MATTHEW JACK LTD T/A AUTOSMART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83.88" table:style-name="ce11">
            <text:p>683.88</text:p>
          </table:table-cell>
          <table:table-cell table:number-columns-repeated="16379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6">
            <text:p>MER FLEET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2981.600000000002" table:style-name="ce11">
            <text:p>22981.6</text:p>
          </table:table-cell>
          <table:table-cell table:number-columns-repeated="16379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6">
            <text:p>PREMIER FOREST PRODU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031.18" table:style-name="ce11">
            <text:p>1031.18</text:p>
          </table:table-cell>
          <table:table-cell table:number-columns-repeated="16379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458.27" table:style-name="ce11">
            <text:p>2458.27</text:p>
          </table:table-cell>
          <table:table-cell table:number-columns-repeated="16379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6">
            <text:p>BIODIVERSITY UNITS UK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49744.200000000004" table:style-name="ce11">
            <text:p>49744.2</text:p>
          </table:table-cell>
          <table:table-cell table:number-columns-repeated="16379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6">
            <text:p>CASTLE KEEP SURVEY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434" table:style-name="ce11">
            <text:p>1434</text:p>
          </table:table-cell>
          <table:table-cell table:number-columns-repeated="16379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4932" table:style-name="ce11">
            <text:p>4932</text:p>
          </table:table-cell>
          <table:table-cell table:number-columns-repeated="16379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6">
            <text:p>DARCY PRODUCTS LTD T/A DARCY SPILLCAR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34" table:style-name="ce11">
            <text:p>834</text:p>
          </table:table-cell>
          <table:table-cell table:number-columns-repeated="16379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6">
            <text:p>DELTA T (TRACE HEATING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780" table:style-name="ce11">
            <text:p>3780</text:p>
          </table:table-cell>
          <table:table-cell table:number-columns-repeated="16379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74674" table:style-name="ce11">
            <text:p>74674</text:p>
          </table:table-cell>
          <table:table-cell table:number-columns-repeated="16379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199.2000000000003" table:style-name="ce11">
            <text:p>3199.2</text:p>
          </table:table-cell>
          <table:table-cell table:number-columns-repeated="16379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6">
            <text:p>NAPPER ARCHITEC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6084" table:style-name="ce11">
            <text:p>6084</text:p>
          </table:table-cell>
          <table:table-cell table:number-columns-repeated="16379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6">
            <text:p>STERTIL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04.06" table:style-name="ce11">
            <text:p>1104.06</text:p>
          </table:table-cell>
          <table:table-cell table:number-columns-repeated="16379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5663.54" table:style-name="ce11">
            <text:p>5663.54</text:p>
          </table:table-cell>
          <table:table-cell table:number-columns-repeated="16379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6">
            <text:p>186 INVESTMENTS LTD T/A 186 PROPERTY SOLUTIONS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22800" table:style-name="ce11">
            <text:p>22800</text:p>
          </table:table-cell>
          <table:table-cell table:number-columns-repeated="16379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38" table:style-name="ce11">
            <text:p>1038</text:p>
          </table:table-cell>
          <table:table-cell table:number-columns-repeated="16379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6">
            <text:p>BADGER OFFICE SUPPLIES LTD T/A TALKING TURTLE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12.84" table:style-name="ce11">
            <text:p>612.84</text:p>
          </table:table-cell>
          <table:table-cell table:number-columns-repeated="16379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13.96" table:style-name="ce11">
            <text:p>813.96</text:p>
          </table:table-cell>
          <table:table-cell table:number-columns-repeated="16379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517.26" table:style-name="ce11">
            <text:p>1517.26</text:p>
          </table:table-cell>
          <table:table-cell table:number-columns-repeated="16379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6">
            <text:p>ELIS T/A BERENSDEN WORKWEA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7482.04" table:style-name="ce11">
            <text:p>7482.04</text:p>
          </table:table-cell>
          <table:table-cell table:number-columns-repeated="16379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6">
            <text:p>FORVIS MAZARS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30813.600000000002" table:style-name="ce11">
            <text:p>30813.6</text:p>
          </table:table-cell>
          <table:table-cell table:number-columns-repeated="16379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6">
            <text:p>HERO DISTRIBUTION U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10" table:style-name="ce11">
            <text:p>710</text:p>
          </table:table-cell>
          <table:table-cell table:number-columns-repeated="16379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6">
            <text:p>MAN ERF GATESHEA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361.3600000000001" table:style-name="ce11">
            <text:p>1361.36</text:p>
          </table:table-cell>
          <table:table-cell table:number-columns-repeated="16379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6">
            <text:p>MCCONECHYS TYRE SERVI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365.5" table:style-name="ce11">
            <text:p>1365.5</text:p>
          </table:table-cell>
          <table:table-cell table:number-columns-repeated="16379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6">
            <text:p>PLUXEE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2293.2000000000003" table:style-name="ce11">
            <text:p>2293.2</text:p>
          </table:table-cell>
          <table:table-cell table:number-columns-repeated="16379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6">
            <text:p>REDTRONIC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2604.46" table:style-name="ce11">
            <text:p>2604.46</text:p>
          </table:table-cell>
          <table:table-cell table:number-columns-repeated="16379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6">
            <text:p>TRUCTYRE FLEET MANAGE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192.74" table:style-name="ce11">
            <text:p>1192.74</text:p>
          </table:table-cell>
          <table:table-cell table:number-columns-repeated="16379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6">
            <text:p>VOLVO GROUP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40.62" table:style-name="ce11">
            <text:p>840.62</text:p>
          </table:table-cell>
          <table:table-cell table:number-columns-repeated="16379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475.6" table:style-name="ce11">
            <text:p>2475.6</text:p>
          </table:table-cell>
          <table:table-cell table:number-columns-repeated="16379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475.6" table:style-name="ce11">
            <text:p>2475.6</text:p>
          </table:table-cell>
          <table:table-cell table:number-columns-repeated="16379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475.6" table:style-name="ce11">
            <text:p>2475.6</text:p>
          </table:table-cell>
          <table:table-cell table:number-columns-repeated="16379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475.6" table:style-name="ce11">
            <text:p>2475.6</text:p>
          </table:table-cell>
          <table:table-cell table:number-columns-repeated="16379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3639.71" table:style-name="ce11">
            <text:p>3639.71</text:p>
          </table:table-cell>
          <table:table-cell table:number-columns-repeated="16379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6">
            <text:p>ANORD MARDIX CRITICAL POWER SER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851.80000000000007" table:style-name="ce11">
            <text:p>851.8</text:p>
          </table:table-cell>
          <table:table-cell table:number-columns-repeated="16379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6">
            <text:p>AUK (RPE) LTD T/A AIRSERVICES (UK)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3270" table:style-name="ce11">
            <text:p>3270</text:p>
          </table:table-cell>
          <table:table-cell table:number-columns-repeated="16379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6">
            <text:p>FIREANGEL SAFETY TECHNOLOGY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4112" table:style-name="ce11">
            <text:p>14112</text:p>
          </table:table-cell>
          <table:table-cell table:number-columns-repeated="16379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6">
            <text:p>RESPIRATORY PROTECTIVE ASSESSMENT LTD (RPA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930" table:style-name="ce11">
            <text:p>930</text:p>
          </table:table-cell>
          <table:table-cell table:number-columns-repeated="16379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6">
            <text:p>SIR ROBERT OGDEN ESTAT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918.22" table:style-name="ce11">
            <text:p>918.22</text:p>
          </table:table-cell>
          <table:table-cell table:number-columns-repeated="16379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6">
            <text:p>SUEZ RECYCLING &amp; RECOVERY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2236.84" table:style-name="ce11">
            <text:p>2236.84</text:p>
          </table:table-cell>
          <table:table-cell table:number-columns-repeated="16379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6">
            <text:p>VODAF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08.4" table:style-name="ce11">
            <text:p>2108.4</text:p>
          </table:table-cell>
          <table:table-cell table:number-columns-repeated="16379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6">
            <text:p>WOLF SAFETY LAMP 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2434.2000000000003" table:style-name="ce11">
            <text:p>2434.2</text:p>
          </table:table-cell>
          <table:table-cell table:number-columns-repeated="16379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6">
            <text:p>XACT CONSULTANCY &amp; TRAININ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692" table:style-name="ce11">
            <text:p>1692</text:p>
          </table:table-cell>
          <table:table-cell table:number-columns-repeated="16379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6">
            <text:p>186 INVESTMENTS LTD T/A 186 PROPERTY SOLUTIONS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80671.990000000005" table:style-name="ce11">
            <text:p>80671.99</text:p>
          </table:table-cell>
          <table:table-cell table:number-columns-repeated="16379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524.59" table:style-name="ce11">
            <text:p>1524.59</text:p>
          </table:table-cell>
          <table:table-cell table:number-columns-repeated="16379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4463.0600000000004" table:style-name="ce11">
            <text:p>4463.06</text:p>
          </table:table-cell>
          <table:table-cell table:number-columns-repeated="16379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6">
            <text:p>ASSA ABLOY ENTRANCE SYSTEM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088.75" table:style-name="ce11">
            <text:p>1088.75</text:p>
          </table:table-cell>
          <table:table-cell table:number-columns-repeated="16379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6930" table:style-name="ce11">
            <text:p>6930</text:p>
          </table:table-cell>
          <table:table-cell table:number-columns-repeated="16379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6">
            <text:p>CREATIVE SOFTWARE SOLUTIONS (EUROPE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5866" table:style-name="ce11">
            <text:p>25866</text:p>
          </table:table-cell>
          <table:table-cell table:number-columns-repeated="16379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6">
            <text:p>CURRY GROUP LTD T/A CURRYS BUSINESS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748.6" table:style-name="ce11">
            <text:p>748.6</text:p>
          </table:table-cell>
          <table:table-cell table:number-columns-repeated="16379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6">
            <text:p>CYGNAL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668" table:style-name="ce11">
            <text:p>1668</text:p>
          </table:table-cell>
          <table:table-cell table:number-columns-repeated="16379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6">
            <text:p>DAVID SLATER ASSOCIATED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303.68" table:style-name="ce11">
            <text:p>1303.68</text:p>
          </table:table-cell>
          <table:table-cell table:number-columns-repeated="16379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7018.32" table:style-name="ce11">
            <text:p>17018.32</text:p>
          </table:table-cell>
          <table:table-cell table:number-columns-repeated="16379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7624.9400000000005" table:style-name="ce11">
            <text:p>7624.94</text:p>
          </table:table-cell>
          <table:table-cell table:number-columns-repeated="16379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17018.32" table:style-name="ce11">
            <text:p>17018.32</text:p>
          </table:table-cell>
          <table:table-cell table:number-columns-repeated="16379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eaning and Domestic Supplies</text:p>
          </table:table-cell>
          <table:table-cell office:value-type="float" office:value="7624.9400000000005" table:style-name="ce11">
            <text:p>7624.94</text:p>
          </table:table-cell>
          <table:table-cell table:number-columns-repeated="16379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6">
            <text:p>EMERGENCY VEHICLE PRODUCTS LTD (EVP)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1909.01" table:style-name="ce11">
            <text:p>1909.01</text:p>
          </table:table-cell>
          <table:table-cell table:number-columns-repeated="16379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6">
            <text:p>FLEET FACTO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811.76" table:style-name="ce11">
            <text:p>811.76</text:p>
          </table:table-cell>
          <table:table-cell table:number-columns-repeated="16379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6">
            <text:p>JAFCO TOOL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919.69" table:style-name="ce11">
            <text:p>1919.69</text:p>
          </table:table-cell>
          <table:table-cell table:number-columns-repeated="16379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6">
            <text:p>JAMES CHRISTOPHER CONSULT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3420" table:style-name="ce11">
            <text:p>3420</text:p>
          </table:table-cell>
          <table:table-cell table:number-columns-repeated="16379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6">
            <text:p>JOHNSONS TEXTILE SERVICES LTD T/A JOHNSONS WORKWEAR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6823.85" table:style-name="ce11">
            <text:p>6823.85</text:p>
          </table:table-cell>
          <table:table-cell table:number-columns-repeated="16379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6">
            <text:p>LYON EQUIPMEN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078.8" table:style-name="ce11">
            <text:p>1078.8</text:p>
          </table:table-cell>
          <table:table-cell table:number-columns-repeated="16379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6">
            <text:p>LYRECO UK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811.26" table:style-name="ce11">
            <text:p>811.26</text:p>
          </table:table-cell>
          <table:table-cell table:number-columns-repeated="16379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6">
            <text:p>MER FLEET SERVICE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equipment</text:p>
          </table:table-cell>
          <table:table-cell office:value-type="float" office:value="21012.400000000001" table:style-name="ce11">
            <text:p>21012.4</text:p>
          </table:table-cell>
          <table:table-cell table:number-columns-repeated="16379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6">
            <text:p>NORTH EAST REGIONAL EMPLOYERS ORGANISATION (NEREO)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ubscriptions E372</text:p>
          </table:table-cell>
          <table:table-cell office:value-type="float" office:value="3981.6" table:style-name="ce11">
            <text:p>3981.6</text:p>
          </table:table-cell>
          <table:table-cell table:number-columns-repeated="16379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6">
            <text:p>PHOENIX SOFTWA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3309.89" table:style-name="ce11">
            <text:p>3309.89</text:p>
          </table:table-cell>
          <table:table-cell table:number-columns-repeated="16379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6">
            <text:p>PROBRAND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411.97" table:style-name="ce11">
            <text:p>1411.97</text:p>
          </table:table-cell>
          <table:table-cell table:number-columns-repeated="16379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6">
            <text:p>RESPIREX INTERNATIONA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4944" table:style-name="ce11">
            <text:p>4944</text:p>
          </table:table-cell>
          <table:table-cell table:number-columns-repeated="16379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6">
            <text:p>RSG ENGINEERING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2153.21" table:style-name="ce11">
            <text:p>2153.21</text:p>
          </table:table-cell>
          <table:table-cell table:number-columns-repeated="16379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6">
            <text:p>SIGMA SECURITY DEVICE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1790" table:style-name="ce11">
            <text:p>11790</text:p>
          </table:table-cell>
          <table:table-cell table:number-columns-repeated="16379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6">
            <text:p>SKILLS FOR JUSTICE (ENTERPRISES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512" table:style-name="ce11">
            <text:p>1512</text:p>
          </table:table-cell>
          <table:table-cell table:number-columns-repeated="16379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6">
            <text:p>SKILLS FOR JUSTICE (ENTERPRISES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228.5" table:style-name="ce11">
            <text:p>1228.5</text:p>
          </table:table-cell>
          <table:table-cell table:number-columns-repeated="16379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6">
            <text:p>SKILLS FOR JUSTICE (ENTERPRISES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606.5" table:style-name="ce11">
            <text:p>1606.5</text:p>
          </table:table-cell>
          <table:table-cell table:number-columns-repeated="16379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6">
            <text:p>SKILLS FOR JUSTICE (ENTERPRISES)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551.5" table:style-name="ce11">
            <text:p>2551.5</text:p>
          </table:table-cell>
          <table:table-cell table:number-columns-repeated="16379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7020" table:style-name="ce11">
            <text:p>7020</text:p>
          </table:table-cell>
          <table:table-cell table:number-columns-repeated="16379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6">
            <text:p>TERBERG DTS UK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59.07" table:style-name="ce11">
            <text:p>859.07</text:p>
          </table:table-cell>
          <table:table-cell table:number-columns-repeated="16379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6">
            <text:p>UCHECK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642" table:style-name="ce11">
            <text:p>642</text:p>
          </table:table-cell>
          <table:table-cell table:number-columns-repeated="16379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lothing uniforms and laundry E328</text:p>
          </table:table-cell>
          <table:table-cell office:value-type="float" office:value="7542.82" table:style-name="ce11">
            <text:p>7542.82</text:p>
          </table:table-cell>
          <table:table-cell table:number-columns-repeated="16379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6">
            <text:p>BENENDEN HEALTH CARE SOCIET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9625.5" table:style-name="ce11">
            <text:p>9625.5</text:p>
          </table:table-cell>
          <table:table-cell table:number-columns-repeated="16379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6">
            <text:p>BRITANNIA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02.42000000000007" table:style-name="ce11">
            <text:p>802.42</text:p>
          </table:table-cell>
          <table:table-cell table:number-columns-repeated="16379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s</text:p>
          </table:table-cell>
          <table:table-cell office:value-type="float" office:value="10918.08" table:style-name="ce11">
            <text:p>10918.08</text:p>
          </table:table-cell>
          <table:table-cell table:number-columns-repeated="16379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6">
            <text:p>GREENGAUGE BUILDING ENERGY CONSULTANT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1674" table:style-name="ce11">
            <text:p>1674</text:p>
          </table:table-cell>
          <table:table-cell table:number-columns-repeated="16379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6">
            <text:p>KYOOB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nstruction work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6">
            <text:p>MCCONECHYS TYRE SERVI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92.97" table:style-name="ce11">
            <text:p>692.97</text:p>
          </table:table-cell>
          <table:table-cell table:number-columns-repeated="16379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6">
            <text:p>MIDDLETON FORG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143.21" table:style-name="ce11">
            <text:p>3143.21</text:p>
          </table:table-cell>
          <table:table-cell table:number-columns-repeated="16379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6">
            <text:p>NATIONAL FIRE CHIEFS COUNCIL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nference Expenses</text:p>
          </table:table-cell>
          <table:table-cell office:value-type="float" office:value="684" table:style-name="ce11">
            <text:p>684</text:p>
          </table:table-cell>
          <table:table-cell table:number-columns-repeated="16379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08.16" table:style-name="ce11">
            <text:p>1708.16</text:p>
          </table:table-cell>
          <table:table-cell table:number-columns-repeated="16379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63.61" table:style-name="ce11">
            <text:p>663.61</text:p>
          </table:table-cell>
          <table:table-cell table:number-columns-repeated="16379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6">
            <text:p>NORTHUMBRIAN WA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709.3600000000001" table:style-name="ce11">
            <text:p>1709.36</text:p>
          </table:table-cell>
          <table:table-cell table:number-columns-repeated="16379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6">
            <text:p>REDTRONIC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3205.13" table:style-name="ce11">
            <text:p>3205.13</text:p>
          </table:table-cell>
          <table:table-cell table:number-columns-repeated="16379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6">
            <text:p>REDTRONIC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5881.58" table:style-name="ce11">
            <text:p>5881.58</text:p>
          </table:table-cell>
          <table:table-cell table:number-columns-repeated="16379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6">
            <text:p>ROZON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63.44" table:style-name="ce11">
            <text:p>663.44</text:p>
          </table:table-cell>
          <table:table-cell table:number-columns-repeated="16379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6">
            <text:p>SAFEQUIP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641.4" table:style-name="ce11">
            <text:p>641.4</text:p>
          </table:table-cell>
          <table:table-cell table:number-columns-repeated="16379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6">
            <text:p>WERNICK H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Miscellaneous Expenses</text:p>
          </table:table-cell>
          <table:table-cell office:value-type="float" office:value="2850.68" table:style-name="ce11">
            <text:p>2850.68</text:p>
          </table:table-cell>
          <table:table-cell table:number-columns-repeated="16379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6">
            <text:p>WM SUGDEN &amp; SON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17100" table:style-name="ce11">
            <text:p>17100</text:p>
          </table:table-cell>
          <table:table-cell table:number-columns-repeated="16379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6">
            <text:p>YOUR NRG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2486.4" table:style-name="ce11">
            <text:p>2486.4</text:p>
          </table:table-cell>
          <table:table-cell table:number-columns-repeated="16379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6">
            <text:p>(I&amp;DEA) IMPROVEMENT &amp; DEVELOPMENT AGENCY FOR LOCAL GOVERNMEN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1194" table:style-name="ce11">
            <text:p>1194</text:p>
          </table:table-cell>
          <table:table-cell table:number-columns-repeated="16379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6">
            <text:p>AIRWAVE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2277.54" table:style-name="ce11">
            <text:p>2277.54</text:p>
          </table:table-cell>
          <table:table-cell table:number-columns-repeated="16379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6">
            <text:p>ALLSTAR BUSINESS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1158.5899999999999" table:style-name="ce11">
            <text:p>1158.59</text:p>
          </table:table-cell>
          <table:table-cell table:number-columns-repeated="16379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6">
            <text:p>APOGEE CORPORATION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1421.98" table:style-name="ce11">
            <text:p>1421.98</text:p>
          </table:table-cell>
          <table:table-cell table:number-columns-repeated="16379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6">
            <text:p>ASPIRE TECHNOLOGY SOLUTIONS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Computer equipment</text:p>
          </table:table-cell>
          <table:table-cell office:value-type="float" office:value="3836.4" table:style-name="ce11">
            <text:p>3836.4</text:p>
          </table:table-cell>
          <table:table-cell table:number-columns-repeated="16379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6">
            <text:p>BRISTOL UNIFORMS LTD.</text:p>
          </table:table-cell>
          <table:table-cell office:value-type="string" table:style-name="ce6">
            <text:p>Inventory</text:p>
          </table:table-cell>
          <table:table-cell office:value-type="string" table:style-name="ce6">
            <text:p>Stock in hand-Inventory system</text:p>
          </table:table-cell>
          <table:table-cell office:value-type="float" office:value="924" table:style-name="ce11">
            <text:p>924</text:p>
          </table:table-cell>
          <table:table-cell table:number-columns-repeated="16379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6">
            <text:p>BRITISH TELECOMMUNICATIONS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5157.67" table:style-name="ce11">
            <text:p>5157.67</text:p>
          </table:table-cell>
          <table:table-cell table:number-columns-repeated="16379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6">
            <text:p>DURHAM COUNTY COUNCIL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23274.760000000002" table:style-name="ce11">
            <text:p>23274.76</text:p>
          </table:table-cell>
          <table:table-cell table:number-columns-repeated="16379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6">
            <text:p>EE LTD.*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Telephones</text:p>
          </table:table-cell>
          <table:table-cell office:value-type="float" office:value="2183.46" table:style-name="ce11">
            <text:p>2183.46</text:p>
          </table:table-cell>
          <table:table-cell table:number-columns-repeated="16379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438" table:style-name="ce11">
            <text:p>3438</text:p>
          </table:table-cell>
          <table:table-cell table:number-columns-repeated="16379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6">
            <text:p>FIRE SIMULATOR SERVICE &amp; REPAIR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3942" table:style-name="ce11">
            <text:p>3942</text:p>
          </table:table-cell>
          <table:table-cell table:number-columns-repeated="16379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6">
            <text:p>INTELLITEC MV LTD.</text:p>
          </table:table-cell>
          <table:table-cell office:value-type="string" table:style-name="ce6">
            <text:p>Capital</text:p>
          </table:table-cell>
          <table:table-cell office:value-type="string" table:style-name="ce6">
            <text:p>Purchase-vehicles</text:p>
          </table:table-cell>
          <table:table-cell office:value-type="float" office:value="2082.96" table:style-name="ce11">
            <text:p>2082.96</text:p>
          </table:table-cell>
          <table:table-cell table:number-columns-repeated="16379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6">
            <text:p>SERCO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1147.2" table:style-name="ce11">
            <text:p>1147.2</text:p>
          </table:table-cell>
          <table:table-cell table:number-columns-repeated="16379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6">
            <text:p>STARK CONNECT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1238.49" table:style-name="ce11">
            <text:p>1238.49</text:p>
          </table:table-cell>
          <table:table-cell table:number-columns-repeated="16379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6">
            <text:p>SYNERGI SOFTWARE LTD T/A SYNERGI IT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Computers and Communications</text:p>
          </table:table-cell>
          <table:table-cell office:value-type="float" office:value="600" table:style-name="ce11">
            <text:p>600</text:p>
          </table:table-cell>
          <table:table-cell table:number-columns-repeated="16379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6">
            <text:p>TOWERCOURT TRAINING SOLUTION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cruitment Instruction and Training</text:p>
          </table:table-cell>
          <table:table-cell office:value-type="float" office:value="2874" table:style-name="ce11">
            <text:p>2874</text:p>
          </table:table-cell>
          <table:table-cell table:number-columns-repeated="16379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6">
            <text:p>ADT FIRE &amp; SECURITY PLC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512.55" table:style-name="ce11">
            <text:p>1512.55</text:p>
          </table:table-cell>
          <table:table-cell table:number-columns-repeated="16379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6">
            <text:p>ATS EUROMASTER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02.64" table:style-name="ce11">
            <text:p>602.64</text:p>
          </table:table-cell>
          <table:table-cell table:number-columns-repeated="16379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6">
            <text:p>CABLE PROPERTIES &amp; INVESTMENTS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Insurance of Premises</text:p>
          </table:table-cell>
          <table:table-cell office:value-type="float" office:value="2348" table:style-name="ce11">
            <text:p>2348</text:p>
          </table:table-cell>
          <table:table-cell table:number-columns-repeated="16379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6">
            <text:p>CDS SECURITY &amp; FIR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1322.7" table:style-name="ce11">
            <text:p>1322.7</text:p>
          </table:table-cell>
          <table:table-cell table:number-columns-repeated="16379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6">
            <text:p>EDF ENERGY CUSTOMERS PLC T/A EDF ENERG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nergy Costs</text:p>
          </table:table-cell>
          <table:table-cell office:value-type="float" office:value="51006.89" table:style-name="ce11">
            <text:p>51006.89</text:p>
          </table:table-cell>
          <table:table-cell table:number-columns-repeated="16379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6">
            <text:p>FASTVIEW360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Equipment and Materials</text:p>
          </table:table-cell>
          <table:table-cell office:value-type="float" office:value="835.2" table:style-name="ce11">
            <text:p>835.2</text:p>
          </table:table-cell>
          <table:table-cell table:number-columns-repeated="16379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6">
            <text:p>MCCONECHYS TYRE SERVICE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674.85" table:style-name="ce11">
            <text:p>674.85</text:p>
          </table:table-cell>
          <table:table-cell table:number-columns-repeated="16379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6">
            <text:p>NAYLORS GAVIN BLACK LLP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ents E125</text:p>
          </table:table-cell>
          <table:table-cell office:value-type="float" office:value="795.04" table:style-name="ce11">
            <text:p>795.04</text:p>
          </table:table-cell>
          <table:table-cell table:number-columns-repeated="16379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6">
            <text:p>SRY CONSULTANCY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Service Repairs and Maintenance</text:p>
          </table:table-cell>
          <table:table-cell office:value-type="float" office:value="7440" table:style-name="ce11">
            <text:p>7440</text:p>
          </table:table-cell>
          <table:table-cell table:number-columns-repeated="16379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6">
            <text:p>WORRALL TYRE &amp; RECOVERY LTD.</text:p>
          </table:table-cell>
          <table:table-cell office:value-type="string" table:style-name="ce6">
            <text:p>Revenue</text:p>
          </table:table-cell>
          <table:table-cell office:value-type="string" table:style-name="ce6">
            <text:p>Running Costs of Vehicles</text:p>
          </table:table-cell>
          <table:table-cell office:value-type="float" office:value="505" table:style-name="ce11">
            <text:p>505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YOUR NRG LTD.</text:p>
          </table:table-cell>
          <table:table-cell office:value-type="string" table:style-name="ce7">
            <text:p>Revenue</text:p>
          </table:table-cell>
          <table:table-cell office:value-type="string" table:style-name="ce7">
            <text:p>Energy Costs</text:p>
          </table:table-cell>
          <table:table-cell office:value-type="float" office:value="638.19000000000005" table:style-name="ce12">
            <text:p>638.19</text:p>
          </table:table-cell>
          <table:table-cell table:number-columns-repeated="16379"/>
        </table:table-row>
        <table:table-row table:number-rows-repeated="1048444" table:style-name="ro1">
          <table:table-cell table:number-columns-repeated="16384"/>
        </table:table-row>
        <table:named-expressions>
          <table:named-range table:name="Print_Area" table:cell-range-address="Report_for_Publication.$A$1:Report_for_Publication.$E$132" table:base-cell-address="Report_for_Publication.$A$1"/>
        </table:named-expressions>
      </table:table>
      <table:named-expressions>
        <table:named-range table:name="Macro1" table:cell-range-address="Macro1.$A$1" table:base-cell-address="Macro1.$A$1"/>
        <table:named-range table:name="Macro10" table:cell-range-address="Macro1.$A$8" table:base-cell-address="Macro1.$A$1"/>
        <table:named-range table:name="Macro11" table:cell-range-address="Macro1.$A$15" table:base-cell-address="Macro1.$A$1"/>
        <table:named-range table:name="Macro12" table:cell-range-address="Macro1.$A$22" table:base-cell-address="Macro1.$A$1"/>
        <table:named-range table:name="Macro13" table:cell-range-address="Macro1.$A$29" table:base-cell-address="Macro1.$A$1"/>
        <table:named-range table:name="Macro14" table:cell-range-address="Macro1.$A$36" table:base-cell-address="Macro1.$A$1"/>
        <table:named-range table:name="Macro15" table:cell-range-address="Macro1.$A$43" table:base-cell-address="Macro1.$A$1"/>
        <table:named-range table:name="Macro2" table:cell-range-address="Macro1.$A$79" table:base-cell-address="Macro1.$A$1"/>
        <table:named-range table:name="Macro3" table:cell-range-address="Macro1.$A$86" table:base-cell-address="Macro1.$A$1"/>
        <table:named-range table:name="Macro4" table:cell-range-address="Macro1.$A$93" table:base-cell-address="Macro1.$A$1"/>
        <table:named-range table:name="Macro5" table:cell-range-address="Macro1.$A$100" table:base-cell-address="Macro1.$A$1"/>
        <table:named-range table:name="Macro6" table:cell-range-address="Macro1.$A$107" table:base-cell-address="Macro1.$A$1"/>
        <table:named-range table:name="Macro7" table:cell-range-address="Macro1.$A$114" table:base-cell-address="Macro1.$A$1"/>
        <table:named-range table:name="Macro8" table:cell-range-address="Macro1.$A$121" table:base-cell-address="Macro1.$A$1"/>
        <table:named-range table:name="Macro9" table:cell-range-address="Macro1.$A$128" table:base-cell-address="Macro1.$A$1"/>
        <table:named-range table:name="Recover" table:cell-range-address="Macro1.$A$135" table:base-cell-address="Macro1.$A$1"/>
        <table:named-expression table:name="TableName" table:expression="of:=&quot;Dummy&quot;" table:base-cell-address="Macro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8P0">
      <number:text> </number:text>
      <number:number number:decimal-places="2" number:min-decimal-places="2" number:min-integer-digits="1" number:grouping="true"/>
      <number:text> </number:text>
    </number:number-style>
    <number:number-style style:name="N38P1">
      <number:text>-</number:text>
      <number:number number:decimal-places="2" number:min-decimal-places="2" number:min-integer-digits="1" number:grouping="true"/>
      <number:text> </number:text>
    </number:number-style>
    <number:number-style style:name="N3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_32_2" style:display-name="40% - Accent3 2" style:family="table-cell" style:data-style-name="N0">
      <style:table-cell-properties fo:background-color="#D4D4D4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_32_2" style:display-name="60% - Accent3 2" style:family="table-cell" style:data-style-name="N0">
      <style:table-cell-properties fo:background-color="#D4D4D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_32_2" style:display-name="Comma 2" style:family="table-cell" style:data-style-name="N38"/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  <style:page-layout style:name="pm2">
      <style:page-layout-properties fo:margin-top="0.31496062992126in" fo:margin-bottom="0.31496062992126in" fo:margin-left="0.118110236220472in" fo:margin-right="0.118110236220472in" style:print-orientation="portrait" style:print-page-order="ttb" style:first-page-number="continue" style:scale-to-X="1" style:table-centering="none" style:print="objects charts drawings"/>
      <style:header-style>
        <style:header-footer-properties fo:min-height="0.433070866141732in" fo:margin-left="0.118110236220472in" fo:margin-right="0.118110236220472in" fo:margin-bottom="0in"/>
      </style:header-style>
      <style:footer-style>
        <style:header-footer-properties fo:min-height="0.433070866141732in" fo:margin-left="0.118110236220472in" fo:margin-right="0.11811023622047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827</meta:generator>
    <dc:title/>
    <dc:description/>
    <dc:subject/>
    <meta:initial-creator>Chloe Diver</meta:initial-creator>
    <dc:creator>Janine Walton</dc:creator>
    <meta:creation-date>2015-02-11T14:50:26Z</meta:creation-date>
    <dc:date>2025-07-18T15:28:27Z</dc:date>
    <meta:print-date>2024-06-10T09:04:21Z</meta:print-date>
    <meta:user-defined meta:name="TitusGUID">872c5f5b-a951-46d2-84a1-8c2af5be0ae6</meta:user-defined>
    <meta:user-defined meta:name="ContentTypeId">0x01010022BC162961560F4099F3FB9649A2994F</meta:user-defined>
    <meta:user-defined meta:name="CDDFRSIL">OFFICIAL</meta:user-defined>
    <meta:user-defined meta:name="CDDFRSVNV">No Visual Mark</meta:user-defined>
    <meta:user-defined meta:name="GPMSImpactLevel">OFFICIAL</meta:user-defined>
    <meta:user-defined meta:name="Marking">No Visual Mark</meta:user-defined>
    <meta:user-defined meta:name="display_urn:schemas-microsoft-com:office:office#Editor">Chloe Diver</meta:user-defined>
    <meta:user-defined meta:name="Order" meta:value-type="float">13370700</meta:user-defined>
    <meta:user-defined meta:name="display_urn:schemas-microsoft-com:office:office#Author">Chloe Diver</meta:user-defined>
    <meta:user-defined meta:name="xd_Signature"/>
    <meta:user-defined meta:name="xd_ProgID"/>
    <meta:user-defined meta:name="ComplianceAssetId"/>
    <meta:user-defined meta:name="TemplateUrl"/>
    <meta:user-defined meta:name="Approved">0</meta:user-defined>
    <meta:user-defined meta:name="MediaServiceImageTags"/>
    <meta:user-defined meta:name="_ExtendedDescription"/>
    <meta:user-defined meta:name="TriggerFlowInfo"/>
  </office:meta>
</office:document-meta>
</file>