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5-01T00:00:00" table:style-name="ce4">
            <text:p>01/05/25</text:p>
          </table:table-cell>
          <table:table-cell office:value-type="date" office:date-value="2025-05-31T00:00:00" table:style-name="ce4">
            <text:p>31/05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66.26" table:style-name="ce11">
            <text:p>1166.26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00" table:style-name="ce11">
            <text:p>210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91.54" table:style-name="ce11">
            <text:p>1491.5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070.61" table:style-name="ce11">
            <text:p>4070.61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634" table:style-name="ce11">
            <text:p>13634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000" table:style-name="ce11">
            <text:p>700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1375.13" table:style-name="ce11">
            <text:p>81375.13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670" table:style-name="ce11">
            <text:p>267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060.7600000000002" table:style-name="ce11">
            <text:p>2060.76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TRAVIS PERKINS TRADING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27.84" table:style-name="ce11">
            <text:p>627.84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89.16" table:style-name="ce11">
            <text:p>1489.16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06.75" table:style-name="ce11">
            <text:p>1306.75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FORVIS 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7683.4" table:style-name="ce11">
            <text:p>27683.4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GIBB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600" table:style-name="ce11">
            <text:p>660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0" table:style-name="ce11">
            <text:p>60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76" table:style-name="ce11">
            <text:p>147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NORTH EAST REGIONAL EMPLOYERS ORGANISATION (NEREO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45.92" table:style-name="ce11">
            <text:p>1045.9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OFR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11.2" table:style-name="ce11">
            <text:p>811.2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50.38" table:style-name="ce11">
            <text:p>1950.3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072.36" table:style-name="ce11">
            <text:p>3072.3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XOS GROUP LTD T/A XEXO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06.76" table:style-name="ce11">
            <text:p>1406.7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15.23" table:style-name="ce11">
            <text:p>1015.23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65.6000000000001" table:style-name="ce11">
            <text:p>1265.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672.9" table:style-name="ce11">
            <text:p>2672.9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DARKSIDE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960" table:style-name="ce11">
            <text:p>696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GENERAL TRAFFIC LTD (GT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81.12" table:style-name="ce11">
            <text:p>681.12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466" table:style-name="ce11">
            <text:p>546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36.2" table:style-name="ce11">
            <text:p>1636.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45" table:style-name="ce11">
            <text:p>1745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80" table:style-name="ce11">
            <text:p>198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T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360" table:style-name="ce11">
            <text:p>336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ERO HEALTHCA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65.61" table:style-name="ce11">
            <text:p>765.61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09.6200000000001" table:style-name="ce11">
            <text:p>1309.6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037.42" table:style-name="ce11">
            <text:p>2037.4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303.68" table:style-name="ce11">
            <text:p>1303.6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184" table:style-name="ce11">
            <text:p>218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486.95" table:style-name="ce11">
            <text:p>5486.95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636" table:style-name="ce11">
            <text:p>3636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572.14" table:style-name="ce11">
            <text:p>16572.14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86" table:style-name="ce11">
            <text:p>1386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207.12" table:style-name="ce11">
            <text:p>2207.12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SUPPLY PL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79.95" table:style-name="ce11">
            <text:p>1379.95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040" table:style-name="ce11">
            <text:p>14040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142.5700000000002" table:style-name="ce11">
            <text:p>2142.57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WEST YORKSHIRE PENSION FUND (WYPF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7785.760000000002" table:style-name="ce11">
            <text:p>37785.76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02.96" table:style-name="ce11">
            <text:p>2502.9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2701.93" table:style-name="ce11">
            <text:p>62701.93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5659.91" table:style-name="ce11">
            <text:p>5659.91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47.4600000000009" table:style-name="ce11">
            <text:p>9147.46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317.27" table:style-name="ce11">
            <text:p>2317.27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18.1400000000001" table:style-name="ce11">
            <text:p>1218.14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13.8" table:style-name="ce11">
            <text:p>1513.8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80.7200000000003" table:style-name="ce11">
            <text:p>2180.72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44.75" table:style-name="ce11">
            <text:p>1244.7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44.75" table:style-name="ce11">
            <text:p>1244.75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811.8" table:style-name="ce11">
            <text:p>2811.8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9442.62" table:style-name="ce11">
            <text:p>89442.62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12.74" table:style-name="ce11">
            <text:p>812.74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13.9" table:style-name="ce11">
            <text:p>2513.9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37.88" table:style-name="ce11">
            <text:p>3737.88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ANGLO AMERICAN OIL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36.8" table:style-name="ce11">
            <text:p>1036.8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921.6" table:style-name="ce11">
            <text:p>9921.6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DEALERSHIP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63.2" table:style-name="ce11">
            <text:p>763.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055.26" table:style-name="ce11">
            <text:p>3055.26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FOOTSURE WESTERN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GLASSFIBRE FLAGPOLES LTD T/A HARRISON E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19.94" table:style-name="ce11">
            <text:p>1019.94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9.89" table:style-name="ce11">
            <text:p>789.89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262" table:style-name="ce11">
            <text:p>5262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99.52" table:style-name="ce11">
            <text:p>1199.5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37.88" table:style-name="ce11">
            <text:p>3737.88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37.88" table:style-name="ce11">
            <text:p>3737.88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AMAZON BUSINESS EU SAR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50" table:style-name="ce11">
            <text:p>105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424" table:style-name="ce11">
            <text:p>942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24" table:style-name="ce11">
            <text:p>924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932.0600000000004" table:style-name="ce11">
            <text:p>4932.06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618.16" table:style-name="ce11">
            <text:p>5618.16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6.26" table:style-name="ce11">
            <text:p>606.26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27" table:style-name="ce11">
            <text:p>827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05.75" table:style-name="ce11">
            <text:p>1105.75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41.45" table:style-name="ce11">
            <text:p>1541.45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65.12" table:style-name="ce11">
            <text:p>765.12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0.72" table:style-name="ce11">
            <text:p>870.72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35.06000000000006" table:style-name="ce11">
            <text:p>735.06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59.19" table:style-name="ce11">
            <text:p>1959.19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0.41999999999996" table:style-name="ce11">
            <text:p>600.42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4" table:style-name="ce11">
            <text:p>624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32" table:style-name="ce11">
            <text:p>832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1555.24" table:style-name="ce11">
            <text:p>31555.24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9263.53" table:style-name="ce11">
            <text:p>59263.53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GIBB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28.49" table:style-name="ce11">
            <text:p>1128.49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SP SERVICES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638" table:style-name="ce11">
            <text:p>4638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738.96" table:style-name="ce11">
            <text:p>3738.96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34.72" table:style-name="ce11">
            <text:p>1434.72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82.78" table:style-name="ce11">
            <text:p>982.78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42.80000000000007" table:style-name="ce11">
            <text:p>742.8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DEALERSHIP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381.8" table:style-name="ce11">
            <text:p>1381.8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968.59" table:style-name="ce11">
            <text:p>4968.59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0.74" table:style-name="ce11">
            <text:p>600.74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HARTLEPOOL MARINA LTD T/A ON WATER TRAIN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38" table:style-name="ce11">
            <text:p>738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480" table:style-name="ce11">
            <text:p>3480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45.13" table:style-name="ce11">
            <text:p>545.13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SDS MARINE ENGINEERING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389.17" table:style-name="ce11">
            <text:p>3389.17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SIGNAGE SOLUTIONS (GBR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80" table:style-name="ce11">
            <text:p>1680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01.52" table:style-name="ce11">
            <text:p>701.52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25.39" table:style-name="ce11">
            <text:p>725.39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790.24" table:style-name="ce11">
            <text:p>5790.24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414.96" table:style-name="ce11">
            <text:p>16414.96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69.5899999999999" table:style-name="ce11">
            <text:p>1169.59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220.9" table:style-name="ce11">
            <text:p>2220.9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GB LUBRIC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90.49" table:style-name="ce11">
            <text:p>1390.49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52.92" table:style-name="ce11">
            <text:p>1452.92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5159.96" table:style-name="ce11">
            <text:p>55159.96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031.6" table:style-name="ce11">
            <text:p>8031.6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756" table:style-name="ce11">
            <text:p>5756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702.8" table:style-name="ce11">
            <text:p>1702.8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576" table:style-name="ce11">
            <text:p>7576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MULTITONE ELECTRONIC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613.6" table:style-name="ce11">
            <text:p>5613.6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NORTH EAST REGIONAL EMPLOYERS ORGANISATION (NEREO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981.6" table:style-name="ce11">
            <text:p>3981.6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NORTHUMBERLAND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69.5" table:style-name="ce11">
            <text:p>6669.5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OCCUPATIONAL PERFORMANC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95" table:style-name="ce11">
            <text:p>995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RADIOC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47.6400000000001" table:style-name="ce11">
            <text:p>1247.64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RAMSIDE HALL HOTEL &amp; GOLF CLUB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1517.9" table:style-name="ce11">
            <text:p>1517.9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ROYAL MAIL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ostages E340</text:p>
          </table:table-cell>
          <table:table-cell office:value-type="float" office:value="1320" table:style-name="ce11">
            <text:p>1320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TOTAL PUMP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28" table:style-name="ce11">
            <text:p>828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UNINTERRUPTIBLE POW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5924" table:style-name="ce11">
            <text:p>15924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XOS GROUP LTD T/A XEXO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28.37" table:style-name="ce11">
            <text:p>928.37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75.6" table:style-name="ce11">
            <text:p>2475.6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86.4" table:style-name="ce12">
            <text:p>3686.4</text:p>
          </table:table-cell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Chloe Diver</meta:initial-creator>
    <dc:creator>Janine Walton</dc:creator>
    <meta:creation-date>2015-02-11T14:50:26Z</meta:creation-date>
    <dc:date>2025-06-23T07:21:15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