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1" style:master-page-name="MP0" style:family="paragraph">
      <style:paragraph-properties fo:break-before="page" fo:line-height="100%"/>
      <style:text-properties style:use-window-font-color="true"/>
    </style:style>
    <style:style style:name="P2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" style:parent-style-name="Heading2" style:family="paragraph">
      <style:paragraph-properties fo:line-height="100%"/>
      <style:text-properties style:use-window-font-color="true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</style:style>
    <style:style style:name="P30" style:parent-style-name="Normal" style:family="paragraph">
      <style:paragraph-properties fo:line-height="100%"/>
    </style:style>
    <style:style style:name="P3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</style:style>
    <style:style style:name="P35" style:parent-style-name="Normal" style:family="paragraph">
      <style:paragraph-properties fo:line-height="100%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8" style:parent-style-name="Normal" style:family="paragraph">
      <style:paragraph-properties fo:line-height="100%"/>
    </style:style>
    <style:style style:name="P39" style:parent-style-name="Normal" style:family="paragraph">
      <style:paragraph-properties fo:line-height="100%"/>
    </style:style>
    <style:style style:name="P40" style:parent-style-name="Normal" style:family="paragraph">
      <style:paragraph-properties fo:line-height="100%"/>
    </style:style>
    <style:style style:name="P41" style:parent-style-name="Normal" style:family="paragraph">
      <style:paragraph-properties fo:line-height="100%"/>
    </style:style>
    <style:style style:name="P42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4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44" style:parent-style-name="Normal" style:family="paragraph">
      <style:paragraph-properties fo:line-height="100%"/>
    </style:style>
    <style:style style:name="P45" style:parent-style-name="Normal" style:family="paragraph">
      <style:paragraph-properties fo:line-height="100%"/>
    </style:style>
    <style:style style:name="P46" style:parent-style-name="Normal" style:family="paragraph">
      <style:paragraph-properties fo:line-height="100%"/>
    </style:style>
    <style:style style:name="P47" style:parent-style-name="Normal" style:family="paragraph">
      <style:paragraph-properties fo:line-height="100%"/>
    </style:style>
    <style:style style:name="P48" style:parent-style-name="Normal" style:family="paragraph">
      <style:paragraph-properties fo:line-height="100%"/>
    </style:style>
    <style:style style:name="P4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50" style:parent-style-name="Normal" style:family="paragraph">
      <style:paragraph-properties fo:line-height="100%"/>
    </style:style>
    <style:style style:name="P51" style:parent-style-name="Normal" style:family="paragraph">
      <style:paragraph-properties fo:line-height="100%"/>
    </style:style>
    <style:style style:name="P52" style:parent-style-name="Normal" style:family="paragraph">
      <style:paragraph-properties fo:line-height="100%"/>
    </style:style>
    <style:style style:name="P53" style:parent-style-name="Normal" style:family="paragraph">
      <style:paragraph-properties fo:line-height="100%"/>
    </style:style>
    <style:style style:name="P54" style:parent-style-name="Normal" style:family="paragraph">
      <style:paragraph-properties fo:line-height="100%"/>
    </style:style>
    <style:style style:name="P5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56" style:parent-style-name="Normal" style:family="paragraph">
      <style:paragraph-properties fo:line-height="100%"/>
    </style:style>
    <style:style style:name="P57" style:parent-style-name="Normal" style:family="paragraph">
      <style:paragraph-properties fo:line-height="100%"/>
    </style:style>
    <style:style style:name="P58" style:parent-style-name="Normal" style:family="paragraph">
      <style:paragraph-properties fo:line-height="100%"/>
    </style:style>
    <style:style style:name="P59" style:parent-style-name="Normal" style:family="paragraph">
      <style:paragraph-properties fo:line-height="100%"/>
    </style:style>
    <style:style style:name="P60" style:parent-style-name="Normal" style:family="paragraph">
      <style:paragraph-properties fo:line-height="100%"/>
    </style:style>
    <style:style style:name="P61" style:parent-style-name="Normal" style:family="paragraph">
      <style:paragraph-properties fo:line-height="100%"/>
    </style:style>
    <style:style style:name="P62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63" style:parent-style-name="Normal" style:family="paragraph">
      <style:paragraph-properties fo:line-height="100%"/>
    </style:style>
    <style:style style:name="P64" style:parent-style-name="Normal" style:family="paragraph">
      <style:paragraph-properties fo:line-height="100%"/>
    </style:style>
    <style:style style:name="P65" style:parent-style-name="Normal" style:family="paragraph">
      <style:paragraph-properties fo:line-height="100%"/>
    </style:style>
    <style:style style:name="P66" style:parent-style-name="Normal" style:family="paragraph">
      <style:paragraph-properties fo:line-height="100%"/>
    </style:style>
    <style:style style:name="P67" style:parent-style-name="Normal" style:family="paragraph">
      <style:paragraph-properties fo:line-height="100%"/>
    </style:style>
    <style:style style:name="P68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69" style:parent-style-name="Normal" style:family="paragraph">
      <style:paragraph-properties fo:line-height="100%"/>
    </style:style>
    <style:style style:name="P70" style:parent-style-name="Normal" style:family="paragraph">
      <style:paragraph-properties fo:line-height="100%"/>
    </style:style>
    <style:style style:name="P71" style:parent-style-name="Normal" style:family="paragraph">
      <style:paragraph-properties fo:line-height="100%"/>
    </style:style>
    <style:style style:name="P72" style:parent-style-name="Normal" style:family="paragraph">
      <style:paragraph-properties fo:line-height="100%"/>
    </style:style>
    <style:style style:name="P73" style:parent-style-name="Normal" style:family="paragraph">
      <style:paragraph-properties fo:line-height="100%"/>
    </style:style>
    <style:style style:name="P7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75" style:parent-style-name="Normal" style:family="paragraph">
      <style:paragraph-properties fo:line-height="100%"/>
    </style:style>
    <style:style style:name="P76" style:parent-style-name="Normal" style:family="paragraph">
      <style:paragraph-properties fo:line-height="100%"/>
    </style:style>
    <style:style style:name="P77" style:parent-style-name="Normal" style:family="paragraph">
      <style:paragraph-properties fo:line-height="100%"/>
    </style:style>
    <style:style style:name="P78" style:parent-style-name="Normal" style:family="paragraph">
      <style:paragraph-properties fo:line-height="100%"/>
    </style:style>
    <style:style style:name="P79" style:parent-style-name="Normal" style:family="paragraph">
      <style:paragraph-properties fo:line-height="100%"/>
    </style:style>
    <style:style style:name="P80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81" style:parent-style-name="Normal" style:family="paragraph">
      <style:paragraph-properties fo:line-height="100%"/>
    </style:style>
    <style:style style:name="P82" style:parent-style-name="Normal" style:family="paragraph">
      <style:paragraph-properties fo:line-height="100%"/>
    </style:style>
    <style:style style:name="P83" style:parent-style-name="Normal" style:family="paragraph">
      <style:paragraph-properties fo:line-height="100%"/>
    </style:style>
    <style:style style:name="P84" style:parent-style-name="Normal" style:family="paragraph">
      <style:paragraph-properties fo:line-height="100%"/>
    </style:style>
    <style:style style:name="P85" style:parent-style-name="Normal" style:family="paragraph">
      <style:paragraph-properties fo:line-height="100%"/>
    </style:style>
    <style:style style:name="P86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87" style:parent-style-name="Normal" style:family="paragraph">
      <style:paragraph-properties fo:line-height="100%"/>
    </style:style>
    <style:style style:name="P88" style:parent-style-name="Normal" style:family="paragraph">
      <style:paragraph-properties fo:line-height="100%"/>
    </style:style>
    <style:style style:name="P89" style:parent-style-name="Normal" style:family="paragraph">
      <style:paragraph-properties fo:line-height="100%"/>
    </style:style>
    <style:style style:name="P90" style:parent-style-name="Normal" style:family="paragraph">
      <style:paragraph-properties fo:line-height="100%"/>
    </style:style>
    <style:style style:name="P91" style:parent-style-name="Normal" style:family="paragraph">
      <style:paragraph-properties fo:line-height="100%"/>
    </style:style>
    <style:style style:name="P92" style:parent-style-name="Normal" style:family="paragraph">
      <style:paragraph-properties fo:line-height="100%"/>
    </style:style>
    <style:style style:name="P9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94" style:parent-style-name="Normal" style:family="paragraph">
      <style:paragraph-properties fo:line-height="100%"/>
    </style:style>
    <style:style style:name="P95" style:parent-style-name="Normal" style:family="paragraph">
      <style:paragraph-properties fo:line-height="100%"/>
    </style:style>
    <style:style style:name="P96" style:parent-style-name="Normal" style:family="paragraph">
      <style:paragraph-properties fo:line-height="100%"/>
    </style:style>
    <style:style style:name="P97" style:parent-style-name="Normal" style:family="paragraph">
      <style:paragraph-properties fo:line-height="100%"/>
    </style:style>
    <style:style style:name="P98" style:parent-style-name="Normal" style:family="paragraph">
      <style:paragraph-properties fo:line-height="100%"/>
    </style:style>
    <style:style style:name="P9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00" style:parent-style-name="Normal" style:family="paragraph">
      <style:paragraph-properties fo:line-height="100%"/>
    </style:style>
    <style:style style:name="P101" style:parent-style-name="Normal" style:family="paragraph">
      <style:paragraph-properties fo:line-height="100%"/>
    </style:style>
    <style:style style:name="P102" style:parent-style-name="Normal" style:family="paragraph">
      <style:paragraph-properties fo:line-height="100%"/>
    </style:style>
    <style:style style:name="P103" style:parent-style-name="Normal" style:family="paragraph">
      <style:paragraph-properties fo:line-height="100%"/>
    </style:style>
    <style:style style:name="P104" style:parent-style-name="Normal" style:family="paragraph">
      <style:paragraph-properties fo:line-height="100%"/>
    </style:style>
    <style:style style:name="P10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06" style:parent-style-name="Normal" style:family="paragraph">
      <style:paragraph-properties fo:line-height="100%"/>
    </style:style>
    <style:style style:name="P107" style:parent-style-name="Normal" style:family="paragraph">
      <style:paragraph-properties fo:line-height="100%"/>
    </style:style>
    <style:style style:name="P108" style:parent-style-name="Normal" style:family="paragraph">
      <style:paragraph-properties fo:line-height="100%"/>
    </style:style>
    <style:style style:name="P109" style:parent-style-name="Normal" style:family="paragraph">
      <style:paragraph-properties fo:line-height="100%"/>
    </style:style>
    <style:style style:name="P110" style:parent-style-name="Normal" style:family="paragraph">
      <style:paragraph-properties fo:line-height="100%"/>
    </style:style>
    <style:style style:name="P11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12" style:parent-style-name="Normal" style:family="paragraph">
      <style:paragraph-properties fo:line-height="100%"/>
    </style:style>
    <style:style style:name="P113" style:parent-style-name="Normal" style:family="paragraph">
      <style:paragraph-properties fo:line-height="100%"/>
    </style:style>
    <style:style style:name="P114" style:parent-style-name="Normal" style:family="paragraph">
      <style:paragraph-properties fo:line-height="100%"/>
    </style:style>
    <style:style style:name="P115" style:parent-style-name="Normal" style:family="paragraph">
      <style:paragraph-properties fo:line-height="100%"/>
    </style:style>
    <style:style style:name="P116" style:parent-style-name="Normal" style:family="paragraph">
      <style:paragraph-properties fo:line-height="100%"/>
    </style:style>
    <style:style style:name="P11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18" style:parent-style-name="Normal" style:family="paragraph">
      <style:paragraph-properties fo:line-height="100%"/>
    </style:style>
    <style:style style:name="P119" style:parent-style-name="Normal" style:family="paragraph">
      <style:paragraph-properties fo:line-height="100%"/>
    </style:style>
    <style:style style:name="P120" style:parent-style-name="Normal" style:family="paragraph">
      <style:paragraph-properties fo:line-height="100%"/>
    </style:style>
    <style:style style:name="P121" style:parent-style-name="Normal" style:family="paragraph">
      <style:paragraph-properties fo:line-height="100%"/>
    </style:style>
    <style:style style:name="P122" style:parent-style-name="Normal" style:family="paragraph">
      <style:paragraph-properties fo:line-height="100%"/>
    </style:style>
    <style:style style:name="P123" style:parent-style-name="Normal" style:family="paragraph">
      <style:paragraph-properties fo:line-height="100%"/>
    </style:style>
    <style:style style:name="P12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25" style:parent-style-name="Normal" style:family="paragraph">
      <style:paragraph-properties fo:line-height="100%"/>
    </style:style>
    <style:style style:name="P126" style:parent-style-name="Normal" style:family="paragraph">
      <style:paragraph-properties fo:line-height="100%"/>
    </style:style>
    <style:style style:name="P127" style:parent-style-name="Normal" style:family="paragraph">
      <style:paragraph-properties fo:line-height="100%"/>
    </style:style>
    <style:style style:name="P128" style:parent-style-name="Normal" style:family="paragraph">
      <style:paragraph-properties fo:line-height="100%"/>
    </style:style>
    <style:style style:name="P129" style:parent-style-name="Normal" style:family="paragraph">
      <style:paragraph-properties fo:line-height="100%"/>
    </style:style>
    <style:style style:name="P130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31" style:parent-style-name="Normal" style:family="paragraph">
      <style:paragraph-properties fo:line-height="100%"/>
    </style:style>
    <style:style style:name="P132" style:parent-style-name="Normal" style:family="paragraph">
      <style:paragraph-properties fo:line-height="100%"/>
    </style:style>
    <style:style style:name="P133" style:parent-style-name="Normal" style:family="paragraph">
      <style:paragraph-properties fo:line-height="100%"/>
    </style:style>
    <style:style style:name="P134" style:parent-style-name="Normal" style:family="paragraph">
      <style:paragraph-properties fo:line-height="100%"/>
    </style:style>
    <style:style style:name="P135" style:parent-style-name="Normal" style:family="paragraph">
      <style:paragraph-properties fo:line-height="100%"/>
    </style:style>
    <style:style style:name="P136" style:parent-style-name="Heading2" style:family="paragraph">
      <style:paragraph-properties fo:line-height="100%"/>
    </style:style>
    <style:style style:name="T137" style:parent-style-name="DefaultParagraphFont" style:family="text">
      <style:text-properties style:use-window-font-color="true"/>
    </style:style>
    <style:style style:name="P138" style:parent-style-name="Normal" style:family="paragraph">
      <style:paragraph-properties fo:line-height="100%"/>
    </style:style>
    <style:style style:name="P13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40" style:parent-style-name="Normal" style:family="paragraph">
      <style:paragraph-properties fo:line-height="100%"/>
    </style:style>
    <style:style style:name="P141" style:parent-style-name="Normal" style:family="paragraph">
      <style:paragraph-properties fo:line-height="100%"/>
    </style:style>
    <style:style style:name="P142" style:parent-style-name="Normal" style:family="paragraph">
      <style:paragraph-properties fo:line-height="100%"/>
    </style:style>
    <style:style style:name="P143" style:parent-style-name="Normal" style:family="paragraph">
      <style:paragraph-properties fo:line-height="100%"/>
    </style:style>
    <style:style style:name="P144" style:parent-style-name="Normal" style:family="paragraph">
      <style:paragraph-properties fo:line-height="100%"/>
    </style:style>
    <style:style style:name="P14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46" style:parent-style-name="Normal" style:family="paragraph">
      <style:paragraph-properties fo:line-height="100%"/>
    </style:style>
    <style:style style:name="P147" style:parent-style-name="Normal" style:family="paragraph">
      <style:paragraph-properties fo:line-height="100%"/>
    </style:style>
    <style:style style:name="P148" style:parent-style-name="Normal" style:family="paragraph">
      <style:paragraph-properties fo:line-height="100%"/>
    </style:style>
    <style:style style:name="P149" style:parent-style-name="Normal" style:family="paragraph">
      <style:paragraph-properties fo:line-height="100%"/>
    </style:style>
    <style:style style:name="P150" style:parent-style-name="Normal" style:family="paragraph">
      <style:paragraph-properties fo:line-height="100%"/>
    </style:style>
    <style:style style:name="P15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52" style:parent-style-name="Normal" style:family="paragraph">
      <style:paragraph-properties fo:line-height="100%"/>
    </style:style>
    <style:style style:name="P153" style:parent-style-name="Normal" style:family="paragraph">
      <style:paragraph-properties fo:line-height="100%"/>
    </style:style>
    <style:style style:name="P154" style:parent-style-name="Normal" style:family="paragraph">
      <style:paragraph-properties fo:line-height="100%"/>
    </style:style>
    <style:style style:name="P155" style:parent-style-name="Normal" style:family="paragraph">
      <style:paragraph-properties fo:line-height="100%"/>
    </style:style>
    <style:style style:name="P156" style:parent-style-name="Normal" style:family="paragraph">
      <style:paragraph-properties fo:line-height="100%"/>
    </style:style>
    <style:style style:name="P15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58" style:parent-style-name="Normal" style:family="paragraph">
      <style:paragraph-properties fo:line-height="100%"/>
    </style:style>
    <style:style style:name="P159" style:parent-style-name="Normal" style:family="paragraph">
      <style:paragraph-properties fo:line-height="100%"/>
    </style:style>
    <style:style style:name="P160" style:parent-style-name="Normal" style:family="paragraph">
      <style:paragraph-properties fo:line-height="100%"/>
    </style:style>
    <style:style style:name="P161" style:parent-style-name="Normal" style:family="paragraph">
      <style:paragraph-properties fo:line-height="100%"/>
    </style:style>
    <style:style style:name="P162" style:parent-style-name="Normal" style:family="paragraph">
      <style:paragraph-properties fo:line-height="100%"/>
    </style:style>
    <style:style style:name="P163" style:parent-style-name="Normal" style:family="paragraph">
      <style:paragraph-properties fo:line-height="100%"/>
    </style:style>
  </office:automatic-styles>
  <office:body>
    <office:text text:use-soft-page-breaks="true">
      <text:h text:style-name="P1" text:outline-level="1">Combined Fire Authority Members’ Details</text:h>
      <text:p text:style-name="P2"/>
      <text:h text:style-name="P3" text:outline-level="2">Elected Members from Durham County Council<text:s/></text:h>
      <text:p text:style-name="P4"/>
      <text:p text:style-name="P5">Councillor Adrian Schulman<text:tab/><text:tab/></text:p>
      <text:p text:style-name="P6">Reform UK<text:tab/><text:tab/></text:p>
      <text:p text:style-name="P7">Crook<text:tab/></text:p>
      <text:p text:style-name="P8">03000 260 680<text:tab/></text:p>
      <text:p text:style-name="P9"><text:a xlink:href="mailto:adrian.schulman@durham.gov.uk" office:target-frame-name="_top" xlink:show="replace"><text:span text:style-name="Hyperlink">adrian.schulman@durham.gov.uk</text:span></text:a></text:p>
      <text:p text:style-name="P10"/>
      <text:p text:style-name="P11">Councillor Christine Blatchford<text:tab/></text:p>
      <text:p text:style-name="P12">Reform UK<text:tab/></text:p>
      <text:p text:style-name="P13">Stanley<text:tab/></text:p>
      <text:p text:style-name="P14">03000 260 697<text:tab/></text:p>
      <text:p text:style-name="P15"><text:a xlink:href="mailto:Christine.Blatchford@durham.gov.uk" office:target-frame-name="_top" xlink:show="replace"><text:span text:style-name="Hyperlink">Christine.Blatchford@durham.gov.uk</text:span></text:a></text:p>
      <text:p text:style-name="P16"/>
      <text:p text:style-name="P17">Councillor David Cumming<text:tab/><text:tab/></text:p>
      <text:p text:style-name="P18">Reform UK<text:tab/></text:p>
      <text:p text:style-name="P19">Murton<text:tab/></text:p>
      <text:p text:style-name="P20">03000 260 714<text:tab/></text:p>
      <text:p text:style-name="P21"><text:a xlink:href="mailto:David.Cumming@durham.gov.uk" office:target-frame-name="_top" xlink:show="replace"><text:span text:style-name="Hyperlink">David.Cumming@durham.gov.uk</text:span></text:a></text:p>
      <text:p text:style-name="P22"/>
      <text:p text:style-name="P23">Councillor David Freeman<text:tab/></text:p>
      <text:p text:style-name="P24">Liberal Democrat<text:tab/></text:p>
      <text:p text:style-name="P25">Elvet, Gilesgate and Shincliffe<text:tab/></text:p>
      <text:p text:style-name="P26">03000 268 709<text:tab/></text:p>
      <text:p text:style-name="P27"><text:a xlink:href="mailto:david.freeman@durham.gov.uk" office:target-frame-name="_top" xlink:show="replace"><text:span text:style-name="Hyperlink">david.freeman@durham.gov.uk</text:span></text:a></text:p>
      <text:p text:style-name="P28"/>
      <text:p text:style-name="P29"/>
      <text:p text:style-name="P30"/>
      <text:soft-page-break/>
      <text:p text:style-name="P31">Councillor Eric Mavin<text:tab/></text:p>
      <text:p text:style-name="P32">Liberal Democrat<text:tab/></text:p>
      <text:p text:style-name="P33">Belmont<text:tab/></text:p>
      <text:p text:style-name="P34">03000 268 749<text:tab/></text:p>
      <text:p text:style-name="P35"><text:a xlink:href="mailto:eric.mavin@durham.gov.uk" office:target-frame-name="_top" xlink:show="replace"><text:span text:style-name="Hyperlink">eric.mavin@durham.gov.uk</text:span></text:a></text:p>
      <text:p text:style-name="P36"/>
      <text:p text:style-name="P37">Councillor Gary Hutchinson<text:tab/></text:p>
      <text:p text:style-name="P38">Independent<text:tab/></text:p>
      <text:p text:style-name="P39">Bowburn and Coxhoe</text:p>
      <text:p text:style-name="P40">03000 269 098<text:tab/></text:p>
      <text:p text:style-name="P41"><text:a xlink:href="mailto:Gary.Hutchinson1@durham.gov.uk" office:target-frame-name="_top" xlink:show="replace"><text:span text:style-name="Hyperlink">Gary.Hutchinson1@durham.gov.uk</text:span></text:a></text:p>
      <text:p text:style-name="P42"/>
      <text:p text:style-name="P43">Councillor Ian Catchpole<text:tab/></text:p>
      <text:p text:style-name="P44">Reform UK<text:tab/></text:p>
      <text:p text:style-name="P45">Sedgefield<text:tab/></text:p>
      <text:p text:style-name="P46">03000 260 754<text:tab/></text:p>
      <text:p text:style-name="P47"><text:a xlink:href="mailto:Ian.Catchpole@durham.gov.uk" office:target-frame-name="_top" xlink:show="replace"><text:span text:style-name="Hyperlink">Ian.Catchpole@durham.gov.uk</text:span></text:a></text:p>
      <text:p text:style-name="P48"/>
      <text:p text:style-name="P49">Councillor Jack McGlenen<text:tab/></text:p>
      <text:p text:style-name="P50">Reform UK<text:tab/></text:p>
      <text:p text:style-name="P51">Dalton and Dawdon<text:tab/></text:p>
      <text:p text:style-name="P52">03000 260 759<text:tab/></text:p>
      <text:p text:style-name="P53"><text:a xlink:href="mailto:Jack.McGlenen@durham.gov.uk" office:target-frame-name="_top" xlink:show="replace"><text:span text:style-name="Hyperlink">Jack.McGlenen@durham.gov.uk</text:span></text:a></text:p>
      <text:p text:style-name="P54"/>
      <text:p text:style-name="P55">Councillor James Stephenson<text:tab/></text:p>
      <text:p text:style-name="P56">Reform UK<text:tab/></text:p>
      <text:p text:style-name="P57">Shildon and Dene Valley<text:tab/></text:p>
      <text:p text:style-name="P58">03000 260 766<text:tab/></text:p>
      <text:p text:style-name="P59"><text:a xlink:href="mailto:James.Stephenson2@durham.gov.uk" office:target-frame-name="_top" xlink:show="replace"><text:span text:style-name="Hyperlink">James.Stephenson2@durham.gov.uk</text:span></text:a></text:p>
      <text:p text:style-name="P60"/>
      <text:p text:style-name="P61"/>
      <text:soft-page-break/>
      <text:p text:style-name="P62">Councillor Jan Blakey<text:tab/></text:p>
      <text:p text:style-name="P63">Independent<text:tab/></text:p>
      <text:p text:style-name="P64">Bowburn and Coxhoe<text:tab/></text:p>
      <text:p text:style-name="P65">03000 268 685<text:tab/></text:p>
      <text:p text:style-name="P66"><text:a xlink:href="mailto:jan.blakey@durham.gov.uk" office:target-frame-name="_top" xlink:show="replace"><text:span text:style-name="Hyperlink">jan.blakey@durham.gov.uk</text:span></text:a></text:p>
      <text:p text:style-name="P67"/>
      <text:p text:style-name="P68">Councillor Jasmine Fox<text:tab/></text:p>
      <text:p text:style-name="P69">Reform UK<text:tab/></text:p>
      <text:p text:style-name="P70">Lower Teesdale<text:tab/></text:p>
      <text:p text:style-name="P71">03000 260 773<text:tab/></text:p>
      <text:p text:style-name="P72"><text:a xlink:href="mailto:Jasmine.Fox@durham.gov.uk" office:target-frame-name="_top" xlink:show="replace"><text:span text:style-name="Hyperlink">Jasmine.Fox@durham.gov.uk</text:span></text:a></text:p>
      <text:p text:style-name="P73"/>
      <text:p text:style-name="P74">Councillor Joe Quinn<text:tab/></text:p>
      <text:p text:style-name="P75">Reform UK<text:tab/></text:p>
      <text:p text:style-name="P76">Ferryhill<text:tab/></text:p>
      <text:p text:style-name="P77">03000 269 069<text:tab/></text:p>
      <text:p text:style-name="P78"><text:a xlink:href="mailto:Joe.Quinn@durham.gov.uk" office:target-frame-name="_top" xlink:show="replace"><text:span text:style-name="Hyperlink">Joe.Quinn@durham.gov.uk</text:span></text:a></text:p>
      <text:p text:style-name="P79"/>
      <text:p text:style-name="P80">Councillor Kate Rowland<text:tab/></text:p>
      <text:p text:style-name="P81">Reform UK<text:tab/></text:p>
      <text:p text:style-name="P82">Shildon and Dene Valley<text:tab/></text:p>
      <text:p text:style-name="P83">03000 260 795<text:tab/></text:p>
      <text:p text:style-name="P84"><text:a xlink:href="mailto:Kate.Rowland@durham.gov.uk" office:target-frame-name="_top" xlink:show="replace"><text:span text:style-name="Hyperlink">Kate.Rowland@durham.gov.uk</text:span></text:a></text:p>
      <text:p text:style-name="P85"/>
      <text:p text:style-name="P86">Councillor Kathryn Rooney<text:tab/></text:p>
      <text:p text:style-name="P87">Liberal Democrat<text:tab/></text:p>
      <text:p text:style-name="P88">Consett North<text:tab/></text:p>
      <text:p text:style-name="P89">03000 269 091</text:p>
      <text:p text:style-name="P90"><text:a xlink:href="mailto:Kathryn.Rooney@durham.gov.uk" office:target-frame-name="_top" xlink:show="replace"><text:span text:style-name="Hyperlink">Kathryn.Rooney@durham.gov.uk</text:span></text:a></text:p>
      <text:p text:style-name="P91"/>
      <text:p text:style-name="P92"/>
      <text:soft-page-break/>
      <text:p text:style-name="P93">Councillor Nick Brown<text:tab/></text:p>
      <text:p text:style-name="P94">Reform UK<text:tab/></text:p>
      <text:p text:style-name="P95">West Auckland<text:tab/></text:p>
      <text:p text:style-name="P96">03000 260 821<text:tab/></text:p>
      <text:p text:style-name="P97"><text:a xlink:href="mailto:Nick.Brown@durham.gov.uk" office:target-frame-name="_top" xlink:show="replace"><text:span text:style-name="Hyperlink">Nick.Brown@durham.gov.uk</text:span></text:a></text:p>
      <text:p text:style-name="P98"/>
      <text:p text:style-name="P99">Councillor Paul Sexton<text:tab/></text:p>
      <text:p text:style-name="P100">Reform UK<text:tab/></text:p>
      <text:p text:style-name="P101">Chester-le-Street South<text:tab/></text:p>
      <text:p text:style-name="P102">03000 264 348<text:tab/></text:p>
      <text:p text:style-name="P103"><text:a xlink:href="mailto:paul.sexton@durham.gov.uk" office:target-frame-name="_top" xlink:show="replace"><text:span text:style-name="Hyperlink">paul.sexton@durham.gov.uk</text:span></text:a></text:p>
      <text:p text:style-name="P104"/>
      <text:p text:style-name="P105">Councillor Richard Bell<text:tab/></text:p>
      <text:p text:style-name="P106">Conservative<text:tab/></text:p>
      <text:p text:style-name="P107">Upper Teesdale<text:tab/></text:p>
      <text:p text:style-name="P108">03000 268 683<text:tab/></text:p>
      <text:p text:style-name="P109"><text:a xlink:href="mailto:richard.bell@durham.gov.uk" office:target-frame-name="_top" xlink:show="replace"><text:span text:style-name="Hyperlink">richard.bell@durham.gov.uk</text:span></text:a></text:p>
      <text:p text:style-name="P110"/>
      <text:p text:style-name="P111">Councillor Rob Crute<text:tab/></text:p>
      <text:p text:style-name="P112">Labour<text:tab/></text:p>
      <text:p text:style-name="P113">Blackhalls and Hesledens<text:tab/></text:p>
      <text:p text:style-name="P114">03000 268 702<text:tab/></text:p>
      <text:p text:style-name="P115"><text:a xlink:href="mailto:rob.crute@durham.gov.uk" office:target-frame-name="_top" xlink:show="replace"><text:span text:style-name="Hyperlink">rob.crute@durham.gov.uk</text:span></text:a></text:p>
      <text:p text:style-name="P116"/>
      <text:p text:style-name="P117">Councillor Robert Potts<text:tab/></text:p>
      <text:p text:style-name="P118">Reform UK<text:tab/></text:p>
      <text:p text:style-name="P119">Evenwood<text:tab/></text:p>
      <text:p text:style-name="P120">03000 269 028<text:tab/></text:p>
      <text:p text:style-name="P121"><text:a xlink:href="mailto:Robert.Potts@durham.gov.uk" office:target-frame-name="_top" xlink:show="replace"><text:span text:style-name="Hyperlink">Robert.Potts@durham.gov.uk</text:span></text:a></text:p>
      <text:p text:style-name="P122"/>
      <text:p text:style-name="P123"/>
      <text:soft-page-break/>
      <text:p text:style-name="P124">Councillor Scott Woodhouse<text:tab/></text:p>
      <text:p text:style-name="P125">Reform UK<text:tab/></text:p>
      <text:p text:style-name="P126">Castle Eden and Passfield</text:p>
      <text:p text:style-name="P127">03000 260 838<text:tab/></text:p>
      <text:p text:style-name="P128"><text:a xlink:href="mailto:Scott.Woodhouse@durham.gov.uk" office:target-frame-name="_top" xlink:show="replace"><text:span text:style-name="Hyperlink">Scott.Woodhouse@durham.gov.uk</text:span></text:a></text:p>
      <text:p text:style-name="P129"/>
      <text:p text:style-name="P130">Councillor Stephen Gray<text:tab/></text:p>
      <text:p text:style-name="P131">Reform UK<text:tab/></text:p>
      <text:p text:style-name="P132">West Auckland<text:tab/></text:p>
      <text:p text:style-name="P133">03000 260 843<text:tab/></text:p>
      <text:p text:style-name="P134"><text:a xlink:href="mailto:Stephen.Gray@durham.gov.uk" office:target-frame-name="_top" xlink:show="replace"><text:span text:style-name="Hyperlink">Stephen.Gray@durham.gov.uk</text:span></text:a></text:p>
      <text:p text:style-name="P135"/>
      <text:h text:style-name="P136" text:outline-level="2"><text:span text:style-name="T137">Darlington Borough Council elected members</text:span></text:h>
      <text:p text:style-name="P138"/>
      <text:p text:style-name="P139">Councillor Andrew Anderson<text:tab/></text:p>
      <text:p text:style-name="P140">Labour<text:tab/></text:p>
      <text:p text:style-name="P141">Bank Top and Lascelles<text:tab/></text:p>
      <text:p text:style-name="P142">07837 225041</text:p>
      <text:p text:style-name="P143">Andrew.G.Anderson@darlington.gov.uk<text:s/></text:p>
      <text:p text:style-name="P144"/>
      <text:p text:style-name="P145">Councillor David Ray<text:tab/></text:p>
      <text:p text:style-name="P146">Labour<text:tab/></text:p>
      <text:p text:style-name="P147">Bank Top and Lascelles<text:tab/></text:p>
      <text:p text:style-name="P148">07966 048647</text:p>
      <text:p text:style-name="P149"><text:a xlink:href="mailto:David.Ray@darlington.gov.uk" office:target-frame-name="_top" xlink:show="replace"><text:span text:style-name="Hyperlink">David.Ray@darlington.gov.uk</text:span></text:a></text:p>
      <text:p text:style-name="P150"/>
      <text:p text:style-name="P151">Councillor Gerald Lee<text:tab/></text:p>
      <text:p text:style-name="P152">Conservative</text:p>
      <text:p text:style-name="P153">Heighington and Conscliffe<text:tab/></text:p>
      <text:p text:style-name="P154">01325 314622<text:tab/></text:p>
      <text:p text:style-name="P155"><text:a xlink:href="mailto:gerald.lee@darlington.gov.uk" office:target-frame-name="_top" xlink:show="replace"><text:span text:style-name="Hyperlink">gerald.lee@darlington.gov.uk</text:span></text:a><text:s/></text:p>
      <text:p text:style-name="P156"/>
      <text:p text:style-name="P157">Councillor Matthew Snedker<text:tab/></text:p>
      <text:p text:style-name="P158">Green Party<text:tab/></text:p>
      <text:p text:style-name="P159">College<text:tab/></text:p>
      <text:p text:style-name="P160">07780 807059<text:tab/></text:p>
      <text:p text:style-name="P161"><text:a xlink:href="mailto:Matthew.Snedker@darlington.gov.uk" office:target-frame-name="_top" xlink:show="replace"><text:span text:style-name="Hyperlink">Matthew.Snedker@darlington.gov.uk</text:span></text:a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rial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rial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rial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rial" style:font-name-asian="Times New Roman" style:font-name-complex="Times New Roman" fo:color="#272727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e Cammock</meta:initial-creator>
    <dc:creator>Natalie Cammock</dc:creator>
    <meta:creation-date>2025-06-12T11:34:00Z</meta:creation-date>
    <dc:date>2025-06-12T11:35:00Z</dc:date>
    <meta:template xlink:href="Normal" xlink:type="simple"/>
    <meta:editing-cycles>3</meta:editing-cycles>
    <meta:editing-duration>PT60S</meta:editing-duration>
    <meta:document-statistic meta:page-count="6" meta:paragraph-count="7" meta:word-count="567" meta:character-count="3797" meta:row-count="26" meta:non-whitespace-character-count="3237"/>
  </office:meta>
</office:document-meta>
</file>