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3-01T00:00:00" table:style-name="ce4">
            <text:p>01/03/25</text:p>
          </table:table-cell>
          <table:table-cell office:value-type="date" office:date-value="2025-03-31T00:00:00" table:style-name="ce4">
            <text:p>31/03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0.2" table:style-name="ce11">
            <text:p>700.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ENELLA AUTO ELECTRICAL SERVICES LTD T/A BENELLA COMMERCI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64.42000000000007" table:style-name="ce11">
            <text:p>964.4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358.56" table:style-name="ce11">
            <text:p>3358.56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40" table:style-name="ce11">
            <text:p>114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HOWARTH LTD T/A NEWTON PR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1266" table:style-name="ce11">
            <text:p>1266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67.1000000000001" table:style-name="ce11">
            <text:p>1267.1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600" table:style-name="ce11">
            <text:p>126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ORCUM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80" table:style-name="ce11">
            <text:p>288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67.2" table:style-name="ce11">
            <text:p>667.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47.19" table:style-name="ce11">
            <text:p>847.19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68.6200000000001" table:style-name="ce11">
            <text:p>1468.6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937.2400000000002" table:style-name="ce11">
            <text:p>2937.2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CIPFA BUSIN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440" table:style-name="ce11">
            <text:p>144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EDMUNDSON DESIG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00" table:style-name="ce11">
            <text:p>80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furniture and fittings</text:p>
          </table:table-cell>
          <table:table-cell office:value-type="float" office:value="3024" table:style-name="ce11">
            <text:p>302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821.6000000000004" table:style-name="ce11">
            <text:p>4821.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145.6" table:style-name="ce11">
            <text:p>2145.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PEOPLE INSIGH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640" table:style-name="ce11">
            <text:p>2064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153.08" table:style-name="ce11">
            <text:p>1153.0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78.79" table:style-name="ce11">
            <text:p>1078.79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80.8" table:style-name="ce11">
            <text:p>2680.8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85.6" table:style-name="ce11">
            <text:p>2385.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615.92" table:style-name="ce11">
            <text:p>2615.9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8.80000000000007" table:style-name="ce11">
            <text:p>928.8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955.52" table:style-name="ce11">
            <text:p>1955.52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24" table:style-name="ce11">
            <text:p>62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146.8" table:style-name="ce11">
            <text:p>8146.8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119.7200000000003" table:style-name="ce11">
            <text:p>2119.7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s to Grounds</text:p>
          </table:table-cell>
          <table:table-cell office:value-type="float" office:value="4236.96" table:style-name="ce11">
            <text:p>4236.96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LONDON FIRE &amp; EMERGENCY PLANNING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50" table:style-name="ce11">
            <text:p>3250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84" table:style-name="ce11">
            <text:p>2484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5616.07" table:style-name="ce11">
            <text:p>185616.0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056" table:style-name="ce11">
            <text:p>16056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79.46" table:style-name="ce11">
            <text:p>2679.4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94.2000000000003" table:style-name="ce11">
            <text:p>3994.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53.02" table:style-name="ce11">
            <text:p>753.0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6160.33" table:style-name="ce11">
            <text:p>16160.33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COLE CONSTRUCTION N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5734.16" table:style-name="ce11">
            <text:p>15734.1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87.7000000000003" table:style-name="ce11">
            <text:p>2787.7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49.6" table:style-name="ce11">
            <text:p>849.6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HAZTEC INTERNATIO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08.64" table:style-name="ce11">
            <text:p>1808.64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892.8" table:style-name="ce11">
            <text:p>3892.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616" table:style-name="ce11">
            <text:p>5616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58" table:style-name="ce11">
            <text:p>732.58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PGI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46.56000000000006" table:style-name="ce11">
            <text:p>946.56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31.7" table:style-name="ce11">
            <text:p>1731.7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030.5" table:style-name="ce11">
            <text:p>2030.5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46.4" table:style-name="ce11">
            <text:p>1546.4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687.5" table:style-name="ce11">
            <text:p>9687.5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051.47" table:style-name="ce11">
            <text:p>5051.4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15.62" table:style-name="ce11">
            <text:p>2115.62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FABT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FASTVIEW360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16.3" table:style-name="ce11">
            <text:p>2016.3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IVAN KIRB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5" table:style-name="ce11">
            <text:p>72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0220.16" table:style-name="ce11">
            <text:p>20220.1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20" table:style-name="ce11">
            <text:p>252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R LIGHTFOO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08.66" table:style-name="ce11">
            <text:p>2208.66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RIELLO UP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0.9" table:style-name="ce11">
            <text:p>780.9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284.8000000000002" table:style-name="ce11">
            <text:p>2284.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97.25" table:style-name="ce11">
            <text:p>3997.25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78.68000000000006" table:style-name="ce11">
            <text:p>678.68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62.65" table:style-name="ce11">
            <text:p>762.65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11.01" table:style-name="ce11">
            <text:p>4011.01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864.2" table:style-name="ce11">
            <text:p>4864.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6.6" table:style-name="ce11">
            <text:p>626.6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87.5899999999999" table:style-name="ce11">
            <text:p>1187.59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0130.35" table:style-name="ce11">
            <text:p>40130.35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297.78" table:style-name="ce11">
            <text:p>5297.78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13.5899999999999" table:style-name="ce11">
            <text:p>1113.59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04.34" table:style-name="ce11">
            <text:p>1404.3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37.91" table:style-name="ce11">
            <text:p>937.91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MOTOROLA SOLUTION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Software capitalised licence fees</text:p>
          </table:table-cell>
          <table:table-cell office:value-type="float" office:value="300000" table:style-name="ce11">
            <text:p>300000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98" table:style-name="ce11">
            <text:p>1698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TYNE ELECTRO DIES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84" table:style-name="ce11">
            <text:p>98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42" table:style-name="ce11">
            <text:p>642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WFS (WOMEN IN THE FIRE SERVICE 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496" table:style-name="ce11">
            <text:p>2496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61.9" table:style-name="ce11">
            <text:p>3961.9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27.6800000000003" table:style-name="ce11">
            <text:p>4027.68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BURLINGTON UNIFOR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413.06" table:style-name="ce11">
            <text:p>1413.06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57.1600000000001" table:style-name="ce11">
            <text:p>1157.16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893.77" table:style-name="ce11">
            <text:p>3893.77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72.54" table:style-name="ce11">
            <text:p>2172.5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59.42" table:style-name="ce11">
            <text:p>1059.42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74.69" table:style-name="ce11">
            <text:p>1174.69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MAJOR &amp; ASPIN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59.14" table:style-name="ce11">
            <text:p>1359.14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04.5900000000001" table:style-name="ce11">
            <text:p>1604.59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AMAZON BUSINESS EU SAR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06.47" table:style-name="ce11">
            <text:p>606.47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APEX ACOUSTIC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163.5" table:style-name="ce11">
            <text:p>3163.5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65.8399999999999" table:style-name="ce11">
            <text:p>1065.84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BENCH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21.2" table:style-name="ce11">
            <text:p>721.2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53.32" table:style-name="ce11">
            <text:p>1153.32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1804" table:style-name="ce11">
            <text:p>71804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9659.360000000001" table:style-name="ce11">
            <text:p>69659.36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84" table:style-name="ce11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172" table:style-name="ce11">
            <text:p>11172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MOTOROLA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94459.60000000003" table:style-name="ce11">
            <text:p>394459.6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768.58" table:style-name="ce11">
            <text:p>768.58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22" table:style-name="ce11">
            <text:p>2322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UNIVERSITY OF MANCHEST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000" table:style-name="ce11">
            <text:p>11000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27.6800000000003" table:style-name="ce11">
            <text:p>4027.68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108.88" table:style-name="ce11">
            <text:p>8108.88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06.43" table:style-name="ce11">
            <text:p>1806.43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795.43" table:style-name="ce11">
            <text:p>4795.43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11.42" table:style-name="ce11">
            <text:p>1311.42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12.04" table:style-name="ce11">
            <text:p>1412.04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84.0900000000001" table:style-name="ce11">
            <text:p>1984.09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84.68" table:style-name="ce11">
            <text:p>1784.68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27.93" table:style-name="ce11">
            <text:p>1727.93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666.6" table:style-name="ce11">
            <text:p>2666.6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66.21" table:style-name="ce11">
            <text:p>1466.21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82.1400000000001" table:style-name="ce11">
            <text:p>1182.14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39.48" table:style-name="ce11">
            <text:p>1439.48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602.05" table:style-name="ce11">
            <text:p>3602.05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1556.89" table:style-name="ce11">
            <text:p>31556.89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48" table:style-name="ce11">
            <text:p>1248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6.4" table:style-name="ce11">
            <text:p>626.4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HSF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72.80000000000007" table:style-name="ce11">
            <text:p>772.8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KENYON INTERNATIONAL EMERGENCY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780" table:style-name="ce11">
            <text:p>3780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MB HUMAN RESOURC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20" table:style-name="ce11">
            <text:p>1620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572.16" table:style-name="ce11">
            <text:p>16572.16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600" table:style-name="ce11">
            <text:p>12600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07.63" table:style-name="ce11">
            <text:p>907.63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2000" table:style-name="ce11">
            <text:p>42000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291.1400000000001" table:style-name="ce11">
            <text:p>1291.14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9264" table:style-name="ce11">
            <text:p>9264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92.2800000000002" table:style-name="ce11">
            <text:p>2492.28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704" table:style-name="ce12">
            <text:p>4704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hloe Diver</meta:initial-creator>
    <dc:creator>Janine Walton</dc:creator>
    <meta:creation-date>2015-02-11T14:50:26Z</meta:creation-date>
    <dc:date>2025-05-01T12:37:42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