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4-01T00:00:00" table:style-name="ce4">
            <text:p>01/04/25</text:p>
          </table:table-cell>
          <table:table-cell office:value-type="date" office:date-value="2025-04-30T00:00:00" table:style-name="ce4">
            <text:p>30/04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997.4400000000005" table:style-name="ce11">
            <text:p>6997.44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39.0999999999999" table:style-name="ce11">
            <text:p>1039.1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INTELLITEC MV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041.46" table:style-name="ce11">
            <text:p>1041.4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49.44" table:style-name="ce11">
            <text:p>749.4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25.9" table:style-name="ce11">
            <text:p>725.9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NORTHUMBRIA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60" table:style-name="ce11">
            <text:p>206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04.1999999999998" table:style-name="ce11">
            <text:p>2104.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79.13" table:style-name="ce11">
            <text:p>979.13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314" table:style-name="ce11">
            <text:p>131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SOCIALSIGNI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20" table:style-name="ce11">
            <text:p>612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504.8" table:style-name="ce11">
            <text:p>1504.8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91.96" table:style-name="ce11">
            <text:p>3891.96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905.6000000000004" table:style-name="ce11">
            <text:p>4905.6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729.75" table:style-name="ce11">
            <text:p>1729.75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BEEHIVE FOLDING PARTI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0.80000000000007" table:style-name="ce11">
            <text:p>850.8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38.54" table:style-name="ce11">
            <text:p>25438.54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DURHAM OPEN LEARNING COLLE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65" table:style-name="ce11">
            <text:p>2765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EMERGENCY VEHICLE PRODUCTS LTD (EV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804.24" table:style-name="ce11">
            <text:p>804.2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GENER8 POWER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1465" table:style-name="ce11">
            <text:p>21465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21.8" table:style-name="ce11">
            <text:p>1221.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954.05" table:style-name="ce11">
            <text:p>44954.05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7977.78" table:style-name="ce11">
            <text:p>57977.7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470.54" table:style-name="ce11">
            <text:p>17470.54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15.72" table:style-name="ce11">
            <text:p>1415.7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020" table:style-name="ce11">
            <text:p>702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9.92000000000007" table:style-name="ce11">
            <text:p>769.92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THE HOTLINE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2895.67" table:style-name="ce11">
            <text:p>2895.6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083.02" table:style-name="ce11">
            <text:p>1083.0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ULTIMA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89.2400000000002" table:style-name="ce11">
            <text:p>2489.24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72.84" table:style-name="ce11">
            <text:p>972.8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APEX ACOUSTIC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54.5" table:style-name="ce11">
            <text:p>1054.5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59" table:style-name="ce11">
            <text:p>1059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93.95" table:style-name="ce11">
            <text:p>7693.95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86.47" table:style-name="ce11">
            <text:p>1886.4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50" table:style-name="ce11">
            <text:p>135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60.1100000000001" table:style-name="ce11">
            <text:p>1160.11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GIBB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0" table:style-name="ce11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360" table:style-name="ce11">
            <text:p>636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SAFEC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4101.3" table:style-name="ce11">
            <text:p>4101.3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57" table:style-name="ce11">
            <text:p>3057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93.59" table:style-name="ce11">
            <text:p>893.59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578.56" table:style-name="ce11">
            <text:p>5578.5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34.5" table:style-name="ce11">
            <text:p>1034.5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687.5" table:style-name="ce11">
            <text:p>9687.5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456.22" table:style-name="ce11">
            <text:p>1456.22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51.84" table:style-name="ce11">
            <text:p>651.84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48.72" table:style-name="ce11">
            <text:p>1548.72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6.5" table:style-name="ce11">
            <text:p>686.5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J &amp; JG GILL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0" table:style-name="ce11">
            <text:p>840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34.30000000000007" table:style-name="ce11">
            <text:p>634.3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628" table:style-name="ce11">
            <text:p>5628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128.32" table:style-name="ce11">
            <text:p>5128.32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72.08" table:style-name="ce11">
            <text:p>1372.08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48.96" table:style-name="ce11">
            <text:p>1848.96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THE CABINET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68.1100000000001" table:style-name="ce11">
            <text:p>1068.11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37.39" table:style-name="ce11">
            <text:p>2837.39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08.38" table:style-name="ce11">
            <text:p>508.38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47.11" table:style-name="ce11">
            <text:p>747.11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93.12" table:style-name="ce11">
            <text:p>693.1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42.7" table:style-name="ce11">
            <text:p>842.7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5459.040000000001" table:style-name="ce11">
            <text:p>35459.04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859.91" table:style-name="ce11">
            <text:p>859.91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02.16" table:style-name="ce11">
            <text:p>702.16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FI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80.4" table:style-name="ce11">
            <text:p>680.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MILESTONE TRANSPORT PLANN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02" table:style-name="ce11">
            <text:p>1602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34.8" table:style-name="ce11">
            <text:p>1234.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38.1200000000001" table:style-name="ce11">
            <text:p>1738.12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68" table:style-name="ce11">
            <text:p>2568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84" table:style-name="ce11">
            <text:p>128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27.14" table:style-name="ce11">
            <text:p>927.14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54.16" table:style-name="ce11">
            <text:p>3854.16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592.08" table:style-name="ce11">
            <text:p>3592.08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87.44" table:style-name="ce11">
            <text:p>2587.4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84" table:style-name="ce11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8597.200000000004" table:style-name="ce11">
            <text:p>58597.2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443.2" table:style-name="ce11">
            <text:p>5443.2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200.36" table:style-name="ce11">
            <text:p>2200.36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RESPIRATORY PROTECTIVE ASSESSMENT LTD (RP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0" table:style-name="ce11">
            <text:p>930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3.2" table:style-name="ce11">
            <text:p>763.2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7.80000000000007" table:style-name="ce11">
            <text:p>727.8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52.88" table:style-name="ce11">
            <text:p>3852.88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56.84" table:style-name="ce11">
            <text:p>956.8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54.16" table:style-name="ce11">
            <text:p>3854.16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54.16" table:style-name="ce11">
            <text:p>3854.16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1.68000000000006" table:style-name="ce11">
            <text:p>941.68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93.5" table:style-name="ce11">
            <text:p>793.5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2.03" table:style-name="ce11">
            <text:p>692.03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490.4" table:style-name="ce11">
            <text:p>2490.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" table:style-name="ce11">
            <text:p>732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17.07" table:style-name="ce11">
            <text:p>717.07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58.6300000000001" table:style-name="ce11">
            <text:p>1058.63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42.1600000000001" table:style-name="ce11">
            <text:p>1142.16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88.19" table:style-name="ce11">
            <text:p>1488.19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59.56" table:style-name="ce11">
            <text:p>1359.56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19.68" table:style-name="ce11">
            <text:p>1719.68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28.16" table:style-name="ce11">
            <text:p>2328.16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89.3" table:style-name="ce11">
            <text:p>1389.3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09.3600000000001" table:style-name="ce11">
            <text:p>1109.36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43.4000000000001" table:style-name="ce11">
            <text:p>1143.4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879.27" table:style-name="ce11">
            <text:p>2879.27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29.86" table:style-name="ce11">
            <text:p>829.86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485.92" table:style-name="ce11">
            <text:p>5485.92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54.64" table:style-name="ce11">
            <text:p>754.64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PULMAN VOLKSWAGEN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5878" table:style-name="ce11">
            <text:p>45878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801.83" table:style-name="ce11">
            <text:p>3801.8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STERTIL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41.16" table:style-name="ce12">
            <text:p>941.16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hloe Diver</meta:initial-creator>
    <dc:creator>Janine Walton</dc:creator>
    <meta:creation-date>2015-02-11T14:50:26Z</meta:creation-date>
    <dc:date>2025-05-30T07:54:40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