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6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7-01T00:00:00" table:style-name="ce4">
            <text:p>01/07/22</text:p>
          </table:table-cell>
          <table:table-cell office:value-type="date" office:date-value="2022-07-31T00:00:00" table:style-name="ce4">
            <text:p>31/07/22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76.08" table:style-name="ce9">
            <text:p>1576.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34249.040000000001" table:style-name="ce9">
            <text:p>34249.04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860" table:style-name="ce9">
            <text:p>186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JOHNSONS TEXTILE SERVICES LTD T/A JOHNSONS WORKWEAR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315.8" table:style-name="ce9">
            <text:p>4315.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3792" table:style-name="ce9">
            <text:p>379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548.88" table:style-name="ce9">
            <text:p>3548.88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SOUTHCOMBE BROTHE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89.42" table:style-name="ce9">
            <text:p>1689.42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AUK (RPE) LTD T/A AIRSERVICES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25.63" table:style-name="ce9">
            <text:p>725.63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431.4" table:style-name="ce9">
            <text:p>9431.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726.1" table:style-name="ce9">
            <text:p>3726.1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000" table:style-name="ce9">
            <text:p>2000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FIREBLITZ EXTINGUIS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44" table:style-name="ce9">
            <text:p>6744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GLASS ASSIST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000" table:style-name="ce9">
            <text:p>3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41.19" table:style-name="ce9">
            <text:p>741.1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JR HOLLAND FOOD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986.31" table:style-name="ce9">
            <text:p>5986.31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087.26" table:style-name="ce9">
            <text:p>1087.2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SUPPLY PL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825.63" table:style-name="ce9">
            <text:p>1825.63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DRIVER &amp; VEHCILE STANDARDS AGENCY (DVS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50" table:style-name="ce9">
            <text:p>95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97.06" table:style-name="ce9">
            <text:p>1197.06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72.95000000000005" table:style-name="ce9">
            <text:p>572.95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936" table:style-name="ce9">
            <text:p>936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45" table:style-name="ce9">
            <text:p>184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80" table:style-name="ce9">
            <text:p>780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205.45" table:style-name="ce9">
            <text:p>1205.45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05.6" table:style-name="ce9">
            <text:p>705.6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COOLERAID LTD T/A COFFEE PLU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772" table:style-name="ce9">
            <text:p>2772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95.82" table:style-name="ce9">
            <text:p>895.82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22.75" table:style-name="ce9">
            <text:p>1022.7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136.33" table:style-name="ce9">
            <text:p>1136.33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34.4" table:style-name="ce9">
            <text:p>1734.4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79.7" table:style-name="ce9">
            <text:p>879.7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AN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369.96" table:style-name="ce9">
            <text:p>3369.96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353.83" table:style-name="ce9">
            <text:p>4353.83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AWARD SCHEM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1368" table:style-name="ce9">
            <text:p>1368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950" table:style-name="ce9">
            <text:p>1950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81.83" table:style-name="ce9">
            <text:p>3381.83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2.97" table:style-name="ce9">
            <text:p>712.97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677.42" table:style-name="ce9">
            <text:p>2677.42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703.5" table:style-name="ce9">
            <text:p>2703.5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00.97" table:style-name="ce9">
            <text:p>700.97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3600" table:style-name="ce9">
            <text:p>93600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2500" table:style-name="ce9">
            <text:p>22500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2402.4" table:style-name="ce9">
            <text:p>2402.4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8.88" table:style-name="ce9">
            <text:p>938.88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5748.800000000001" table:style-name="ce9">
            <text:p>15748.8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PANORAMA ANTENNA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213.4900000000002" table:style-name="ce9">
            <text:p>3213.49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PANORAMA ANTENNA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89.35" table:style-name="ce9">
            <text:p>789.35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4017.6" table:style-name="ce9">
            <text:p>4017.6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394" table:style-name="ce9">
            <text:p>2394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32.68" table:style-name="ce9">
            <text:p>1132.68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179.21" table:style-name="ce9">
            <text:p>2179.21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688.72" table:style-name="ce9">
            <text:p>1688.72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7">
            <text:p>WALNUT COMPUTER CONSULTA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200" table:style-name="ce9">
            <text:p>7200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WOLF SAFETY LAMP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61.80000000000007" table:style-name="ce9">
            <text:p>661.8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140.800000000001" table:style-name="ce9">
            <text:p>10140.8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ANGUS-AI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76.65" table:style-name="ce9">
            <text:p>676.65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COUNTRYWIDE GROUNDS MAINTEN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20" table:style-name="ce9">
            <text:p>1020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CURRY GROUP LTD T/A CURRYS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27.55000000000007" table:style-name="ce9">
            <text:p>627.55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456" table:style-name="ce9">
            <text:p>3456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305" table:style-name="ce9">
            <text:p>1305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ELITE FIRE RISK ASSESS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520" table:style-name="ce9">
            <text:p>2520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INTERFLON (UK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15.12" table:style-name="ce9">
            <text:p>615.12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MAX FIRE SERVIC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2" table:style-name="ce9">
            <text:p>672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802.3" table:style-name="ce9">
            <text:p>5802.3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7">
            <text:p>SOLME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3199.2000000000003" table:style-name="ce9">
            <text:p>3199.2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403.31" table:style-name="ce9">
            <text:p>1403.31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09.96" table:style-name="ce9">
            <text:p>809.96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TRAUMA &amp; RESUSCITATION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200" table:style-name="ce9">
            <text:p>7200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7">
            <text:p>VIMPEX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054" table:style-name="ce9">
            <text:p>3054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41.72" table:style-name="ce9">
            <text:p>841.72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4272.96" table:style-name="ce9">
            <text:p>4272.96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20" table:style-name="ce9">
            <text:p>1320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WM O SILM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80" table:style-name="ce9">
            <text:p>1980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0774.650000000001" table:style-name="ce9">
            <text:p>20774.65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1104.41" table:style-name="ce9">
            <text:p>11104.41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7">
            <text:p>AUDIENC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25.2" table:style-name="ce9">
            <text:p>1825.2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634.4" table:style-name="ce9">
            <text:p>1634.4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98.22" table:style-name="ce9">
            <text:p>698.22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17.89" table:style-name="ce9">
            <text:p>717.89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DARCY PRODUCTS LTD T/A DARCY SPILLC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0.74" table:style-name="ce9">
            <text:p>800.74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365" table:style-name="ce9">
            <text:p>4365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57759.54" table:style-name="ce9">
            <text:p>57759.54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GALVIN CONTRA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040" table:style-name="ce9">
            <text:p>5040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9828.130000000005" table:style-name="ce9">
            <text:p>49828.13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LATHAMS LTD T/A LAMES LATHAM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232" table:style-name="ce9">
            <text:p>2232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MK ASSOCIATES LTD T/A GIFFARD NEWTON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917.6000000000001" table:style-name="ce9">
            <text:p>1917.6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5614.4000000000005" table:style-name="ce9">
            <text:p>5614.4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NEXTRON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560" table:style-name="ce9">
            <text:p>1560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06.94000000000005" table:style-name="ce9">
            <text:p>606.94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13.89" table:style-name="ce9">
            <text:p>813.89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403.2000000000003" table:style-name="ce9">
            <text:p>3403.2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80.3400000000001" table:style-name="ce9">
            <text:p>1580.34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916" table:style-name="ce9">
            <text:p>2916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5712" table:style-name="ce9">
            <text:p>5712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590.08" table:style-name="ce9">
            <text:p>5590.08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44.7200000000003" table:style-name="ce9">
            <text:p>3744.72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44.7200000000003" table:style-name="ce9">
            <text:p>3744.72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590.08" table:style-name="ce9">
            <text:p>5590.08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217.41" table:style-name="ce9">
            <text:p>5217.41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556.54" table:style-name="ce9">
            <text:p>5556.54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44.7200000000003" table:style-name="ce9">
            <text:p>3744.72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65.9000000000005" table:style-name="ce9">
            <text:p>4665.9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744.7200000000003" table:style-name="ce9">
            <text:p>3744.72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590.08" table:style-name="ce9">
            <text:p>5590.08</text:p>
          </table:table-cell>
          <table:table-cell table:number-columns-repeated="16379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0">
            <text:p>YOUR NRG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Running Costs of Vehicles</text:p>
          </table:table-cell>
          <table:table-cell office:value-type="float" office:value="3744.7200000000003" table:style-name="ce5">
            <text:p>3744.72</text:p>
          </table:table-cell>
          <table:table-cell table:number-columns-repeated="16379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Chloe Diver</meta:initial-creator>
    <dc:creator>Chloe Diver</dc:creator>
    <meta:creation-date>2015-02-11T14:50:26Z</meta:creation-date>
    <dc:date>2022-08-03T10:57:57Z</dc: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