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2pt solid #BFBFBF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FBFBF" fo:border-bottom="2pt solid #BFBFBF" fo:border-left="none" fo:border-right="2pt solid #BFBFBF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BFBFBF" fo:border-right="2pt solid #BFBFBF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none" fo:border-right="2pt solid #BFBFBF"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-top="none" fo:border-bottom="none" fo:border-left="none" fo:border-right="2pt solid #BFBFBF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2pt solid #BFBFBF" fo:border-left="none" fo:border-right="2pt solid #BFBFBF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BFBFBF" fo:border-right="2pt solid #BFBFBF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BFBFBF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etails of the first three levels of staff within the organisational chart of County Durham and Darlington Fire and Rescue Service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Job Title</text:p>
          </table:table-cell>
          <table:table-cell office:value-type="string" table:style-name="ce5">
            <text:p>Appointment</text:p>
          </table:table-cell>
          <table:table-cell office:value-type="string" table:style-name="ce5">
            <text:p>Salary Band (£5000s)</text:p>
          </table:table-cell>
          <table:table-cell office:value-type="string" table:style-name="ce5">
            <text:p>Salary Ceiling £</text:p>
          </table:table-cell>
          <table:table-cell office:value-type="string" table:style-name="ce5">
            <text:p>Contact Detail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hief Fire Officer<text:s/></text:p>
          </table:table-cell>
          <table:table-cell office:value-type="string" table:style-name="ce7">
            <text:p>Permanent</text:p>
          </table:table-cell>
          <table:table-cell office:value-type="string" table:style-name="ce7">
            <text:p>145,000-150,000</text:p>
          </table:table-cell>
          <table:table-cell office:value-type="float" office:value="149190" table:style-name="ce8">
            <text:p>149,190</text:p>
          </table:table-cell>
          <table:table-cell office:value-type="string" table:style-name="ce7">
            <text:p>Tel: 0191 3755555</text:p>
          </table:table-cell>
          <table:table-cell table:number-columns-repeated="16379"/>
        </table:table-row>
        <table:table-row table:style-name="ro1">
          <table:table-cell table:style-name="ce9"/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6">
            <text:p>Deputy Chief Fire Officer<text:s/></text:p>
          </table:table-cell>
          <table:table-cell office:value-type="string" table:style-name="ce7">
            <text:p>Permanent</text:p>
          </table:table-cell>
          <table:table-cell office:value-type="string" table:style-name="ce7">
            <text:p>115,000-120,000</text:p>
          </table:table-cell>
          <table:table-cell office:value-type="float" office:value="119352" table:style-name="ce8">
            <text:p>119,352</text:p>
          </table:table-cell>
          <table:table-cell office:value-type="string" table:style-name="ce7">
            <text:p>Tel: 0191 3755555</text:p>
          </table:table-cell>
          <table:table-cell table:number-columns-repeated="16379"/>
        </table:table-row>
        <table:table-row table:style-name="ro1">
          <table:table-cell table:style-name="ce9"/>
          <table:table-cell table:number-columns-repeated="4" table:style-name="ce10"/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6">
            <text:p>Deputy Chief Executive (60.9% of FTE)</text:p>
          </table:table-cell>
          <table:table-cell office:value-type="string" table:style-name="ce7">
            <text:p>Permanent</text:p>
          </table:table-cell>
          <table:table-cell office:value-type="string" table:style-name="ce7">
            <text:p>105,000-110,000</text:p>
          </table:table-cell>
          <table:table-cell office:value-type="float" office:value="106471" table:style-name="ce8">
            <text:p>106,471</text:p>
          </table:table-cell>
          <table:table-cell office:value-type="string" table:style-name="ce7">
            <text:p>Tel: 0191 3755555</text:p>
          </table:table-cell>
          <table:table-cell table:number-columns-repeated="16379"/>
        </table:table-row>
        <table:table-row table:style-name="ro4">
          <table:table-cell table:style-name="ce9"/>
          <table:table-cell table:number-columns-repeated="4" table:style-name="ce10"/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James Nicklin</meta:initial-creator>
    <dc:creator>James Nicklin</dc:creator>
    <meta:creation-date>2022-06-09T08:34:48Z</meta:creation-date>
    <dc:date>2022-07-01T08:52:36Z</dc:date>
  </office:meta>
</office:document-meta>
</file>