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10-01T00:00:00" table:style-name="ce4">
            <text:p>01/10/20</text:p>
          </table:table-cell>
          <table:table-cell office:value-type="date" office:date-value="2020-10-31T00:00:00" table:style-name="ce4">
            <text:p>31/10/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27.6000000000001" table:style-name="ce9">
            <text:p>1227.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ATHERINE ADAMSON T/A KALEIDOSCOPE BUSINESS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93.30000000000007" table:style-name="ce9">
            <text:p>993.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DW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46.72" table:style-name="ce9">
            <text:p>846.7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500.16" table:style-name="ce9">
            <text:p>4500.16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124.34" table:style-name="ce9">
            <text:p>2124.3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JAY CCTV SOLUTIONS (JCS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500" table:style-name="ce9">
            <text:p>550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3242" table:style-name="ce9">
            <text:p>1324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LEVANT OFFICE INTERI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4605.6000000000004" table:style-name="ce9">
            <text:p>4605.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LEVANT OFFICE INTERI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2196" table:style-name="ce9">
            <text:p>2196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84.62" table:style-name="ce9">
            <text:p>884.6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OH SPECIALIST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3050.5" table:style-name="ce9">
            <text:p>23050.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68.28" table:style-name="ce9">
            <text:p>3668.28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59.87" table:style-name="ce9">
            <text:p>3659.87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79.28" table:style-name="ce9">
            <text:p>4179.28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THE SAFETY LETTERBOX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43.2" table:style-name="ce9">
            <text:p>1243.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WALNUT COMPUTER CONSULTA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06.08" table:style-name="ce9">
            <text:p>706.08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01.54" table:style-name="ce9">
            <text:p>601.5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3S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514" table:style-name="ce9">
            <text:p>251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94.21" table:style-name="ce9">
            <text:p>3394.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R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60.2" table:style-name="ce9">
            <text:p>760.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94.83" table:style-name="ce9">
            <text:p>794.8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IPF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96" table:style-name="ce9">
            <text:p>996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CITRON HYGIENE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74" table:style-name="ce9">
            <text:p>77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732" table:style-name="ce9">
            <text:p>73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DEEPDALE OFF RO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77.6" table:style-name="ce9">
            <text:p>777.6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FABT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852" table:style-name="ce9">
            <text:p>85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FAITHFUL &amp; GOULD LTD.*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2566.75" table:style-name="ce9">
            <text:p>12566.7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GEL LTD T/A HEALTHWOR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87.57" table:style-name="ce9">
            <text:p>887.57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GEOPLACE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5940" table:style-name="ce9">
            <text:p>594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3500" table:style-name="ce9">
            <text:p>1350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652" table:style-name="ce9">
            <text:p>165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PORTLAND CONSULTING ENGINE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5.94" table:style-name="ce9">
            <text:p>715.9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33.01" table:style-name="ce9">
            <text:p>733.0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RIG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7263.59" table:style-name="ce9">
            <text:p>7263.59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AERO HEALTHC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95" table:style-name="ce9">
            <text:p>99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517.95" table:style-name="ce9">
            <text:p>1517.9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30" table:style-name="ce9">
            <text:p>53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HR180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080" table:style-name="ce9">
            <text:p>408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IN CAR SAFETY CENTRE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15.6000000000001" table:style-name="ce9">
            <text:p>1215.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PREMIER HEALTHCARE &amp; HYGIE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36.5" table:style-name="ce9">
            <text:p>10336.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SMITH &amp; ALLA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23.5500000000001" table:style-name="ce9">
            <text:p>1023.5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21.92" table:style-name="ce9">
            <text:p>1621.9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LEARNPRO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380" table:style-name="ce9">
            <text:p>238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NEWTON AYCLIFFE FIRE STATION WELF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43.2" table:style-name="ce9">
            <text:p>943.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58.6200000000001" table:style-name="ce9">
            <text:p>1458.6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279.98" table:style-name="ce9">
            <text:p>1279.98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809.49" table:style-name="ce9">
            <text:p>1809.49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0700" table:style-name="ce9">
            <text:p>2070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157.1600000000001" table:style-name="ce9">
            <text:p>1157.16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5066.43" table:style-name="ce9">
            <text:p>5066.4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AR-TECH PRESTI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945.81" table:style-name="ce9">
            <text:p>2945.8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DAC BEACHCROFT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2902" table:style-name="ce9">
            <text:p>290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DURADIAMOND HEALTHC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538.65" table:style-name="ce9">
            <text:p>8538.6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FI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80.4" table:style-name="ce9">
            <text:p>680.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GRAITE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9108" table:style-name="ce9">
            <text:p>9108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02.42" table:style-name="ce9">
            <text:p>702.4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266.8800000000001" table:style-name="ce9">
            <text:p>1266.88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30.26" table:style-name="ce9">
            <text:p>730.26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SKILLS FOR JUSTICE (ENTERPRISES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278.8000000000002" table:style-name="ce9">
            <text:p>2278.8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690" table:style-name="ce9">
            <text:p>69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76.77" table:style-name="ce9">
            <text:p>576.77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650" table:style-name="ce9">
            <text:p>165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CDW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38.29" table:style-name="ce9">
            <text:p>738.29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61.3600000000001" table:style-name="ce9">
            <text:p>1261.36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636.95" table:style-name="ce9">
            <text:p>7636.9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EXPERIA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393.060000000001" table:style-name="ce9">
            <text:p>17393.06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1.76" table:style-name="ce9">
            <text:p>881.7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HEIGHTEC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031.92" table:style-name="ce9">
            <text:p>3031.9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HORIZON UTILITY SUPPLI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589.54" table:style-name="ce9">
            <text:p>1589.5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LIFTING &amp; COOL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4567.8" table:style-name="ce9">
            <text:p>4567.8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3325.66" table:style-name="ce9">
            <text:p>53325.66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5239.3599999999997" table:style-name="ce9">
            <text:p>5239.36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176" table:style-name="ce9">
            <text:p>1176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13301.15" table:style-name="ce9">
            <text:p>13301.1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943.6" table:style-name="ce9">
            <text:p>2943.6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08.54" table:style-name="ce9">
            <text:p>4208.5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93.9" table:style-name="ce9">
            <text:p>3693.9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82.34" table:style-name="ce9">
            <text:p>3682.3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PHS COMPLI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974.94" table:style-name="ce9">
            <text:p>1974.9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028" table:style-name="ce9">
            <text:p>2028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4530" table:style-name="ce9">
            <text:p>453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366025.46" table:style-name="ce9">
            <text:p>366025.46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135310.54" table:style-name="ce9">
            <text:p>135310.5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960" table:style-name="ce9">
            <text:p>196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82.72" table:style-name="ce9">
            <text:p>882.7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13.92" table:style-name="ce9">
            <text:p>1213.9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80.14" table:style-name="ce9">
            <text:p>1780.1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61.3600000000001" table:style-name="ce9">
            <text:p>1261.36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000" table:style-name="ce9">
            <text:p>200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HEIGHTEC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3727.42" table:style-name="ce9">
            <text:p>13727.4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28681.32" table:style-name="ce9">
            <text:p>28681.3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OPTIMA DIAGNOST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976.12" table:style-name="ce9">
            <text:p>2976.1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SCOTT HEALTH &amp; SAFET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118" table:style-name="ce9">
            <text:p>5118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STENHOUSE EQUIPMENT (SAFETY) 1941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72.93" table:style-name="ce9">
            <text:p>1072.9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16.02" table:style-name="ce9">
            <text:p>1016.0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BANNER GROUP LTD (FORMERLY SUPPLIES TEAM LTD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699.46" table:style-name="ce9">
            <text:p>699.46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61.3600000000001" table:style-name="ce9">
            <text:p>1261.36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12" table:style-name="ce9">
            <text:p>291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3663.82" table:style-name="ce9">
            <text:p>13663.8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816.55" table:style-name="ce9">
            <text:p>7816.5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3439.699999999997" table:style-name="ce9">
            <text:p>33439.7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90.48" table:style-name="ce9">
            <text:p>990.48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02.42" table:style-name="ce9">
            <text:p>702.4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THE ARCHAEOLOGICAL PRACTIC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686" table:style-name="ce9">
            <text:p>1686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90.4" table:style-name="ce9">
            <text:p>1490.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VENARI ENGINEER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30204.9" table:style-name="ce9">
            <text:p>30204.9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92.27" table:style-name="ce9">
            <text:p>992.27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FAITHFUL &amp; GOULD LTD.*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1328.91" table:style-name="ce9">
            <text:p>11328.9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05.6000000000001" table:style-name="ce9">
            <text:p>1105.6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PREMIER HEALTHCARE &amp; HYGIE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47.6" table:style-name="ce9">
            <text:p>747.6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214.79" table:style-name="ce9">
            <text:p>25214.79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214.79" table:style-name="ce9">
            <text:p>25214.79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214.79" table:style-name="ce9">
            <text:p>25214.79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717.08" table:style-name="ce9">
            <text:p>25717.08</text:p>
          </table:table-cell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WM SUGDEN &amp; SON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900" table:style-name="ce5">
            <text:p>900</text:p>
          </table:table-cell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meta:initial-creator>Chloe Diver</meta:initial-creator>
    <dc:creator>Chloe Diver</dc:creator>
    <meta:creation-date>2015-02-11T14:50:26Z</meta:creation-date>
    <dc:date>2020-11-02T16:47:33Z</dc:date>
    <meta:print-date>2020-11-02T12:13:5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