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8031944444444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8763888888889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09-01T00:00:00" table:style-name="ce4">
            <text:p>01/09/20</text:p>
          </table:table-cell>
          <table:table-cell office:value-type="date" office:date-value="2020-09-30T00:00:00" table:style-name="ce4">
            <text:p>30/09/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RMSTRONG PRIESTLE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70" table:style-name="ce9">
            <text:p>117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BOUND TREE MEDICAL EUROPE LTD T/A MED TREE (BTME)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426.74" table:style-name="ce9">
            <text:p>1426.7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4587.32" table:style-name="ce9">
            <text:p>14587.3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EE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380.84" table:style-name="ce9">
            <text:p>4380.8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0200" table:style-name="ce9">
            <text:p>1020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301.28" table:style-name="ce9">
            <text:p>4301.28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392.1" table:style-name="ce9">
            <text:p>2392.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775.2000000000003" table:style-name="ce9">
            <text:p>3775.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PREMIER HEALTHCARE &amp; HYGIE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804.21" table:style-name="ce9">
            <text:p>2804.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25.2" table:style-name="ce9">
            <text:p>925.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060.05" table:style-name="ce9">
            <text:p>1060.0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92.91" table:style-name="ce9">
            <text:p>592.9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895.32" table:style-name="ce9">
            <text:p>1895.3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761.1000000000001" table:style-name="ce9">
            <text:p>1761.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739.96" table:style-name="ce9">
            <text:p>1739.96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36.18000000000006" table:style-name="ce9">
            <text:p>536.18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073.46" table:style-name="ce9">
            <text:p>1073.46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and Medical fees</text:p>
          </table:table-cell>
          <table:table-cell office:value-type="float" office:value="2539.12" table:style-name="ce9">
            <text:p>2539.1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OCS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ovisions E324</text:p>
          </table:table-cell>
          <table:table-cell office:value-type="float" office:value="4077.04" table:style-name="ce9">
            <text:p>4077.0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75.77" table:style-name="ce9">
            <text:p>2875.77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LOCKERTE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2131.1999999999998" table:style-name="ce9">
            <text:p>2131.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805" table:style-name="ce9">
            <text:p>280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24" table:style-name="ce9">
            <text:p>21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SIR ROBERT OGDEN EST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THE ROAD CENT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720" table:style-name="ce9">
            <text:p>7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218.69" table:style-name="ce9">
            <text:p>3218.69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VITAL FIR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019.61" table:style-name="ce9">
            <text:p>1019.6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195.7" table:style-name="ce9">
            <text:p>1195.7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CDW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126.55" table:style-name="ce9">
            <text:p>3126.5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CROMWELL POLYTHEN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10.4" table:style-name="ce9">
            <text:p>710.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146.13" table:style-name="ce9">
            <text:p>2146.1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MERSEYSIDE FIRE &amp; RESCUE SERV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67.93000000000006" table:style-name="ce9">
            <text:p>667.9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78.2" table:style-name="ce9">
            <text:p>1078.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NORTHUMBRIA HEALTHCARE NHS FOUNDATION TRUS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962.8" table:style-name="ce9">
            <text:p>2962.8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OCEAN CERTIFIC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857.52" table:style-name="ce9">
            <text:p>857.5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PHS GROUP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74.52" table:style-name="ce9">
            <text:p>974.5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PHS GROUP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762.79" table:style-name="ce9">
            <text:p>1762.79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644.4" table:style-name="ce9">
            <text:p>3644.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RTITB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836" table:style-name="ce9">
            <text:p>1836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05.5" table:style-name="ce9">
            <text:p>1605.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TRANSPORT TECHNOLOGY SYSTEMS LTD (TTS)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4400" table:style-name="ce9">
            <text:p>1440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VIMPEX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62.56000000000006" table:style-name="ce9">
            <text:p>862.56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02.21" table:style-name="ce9">
            <text:p>902.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ARISTI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228" table:style-name="ce9">
            <text:p>6228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5008.8" table:style-name="ce9">
            <text:p>5008.8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BLUELITE GRAPHIC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48.1400000000001" table:style-name="ce9">
            <text:p>1248.1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CERTAS ENERG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68.96" table:style-name="ce9">
            <text:p>568.96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CONNECT HEALT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4587.32" table:style-name="ce9">
            <text:p>14587.3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188.5500000000002" table:style-name="ce9">
            <text:p>2188.5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EXB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47.38" table:style-name="ce9">
            <text:p>647.38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6414" table:style-name="ce9">
            <text:p>3641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PORTAKABI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458.6200000000001" table:style-name="ce9">
            <text:p>1458.6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SOUTHCOMBE BROTHE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996.2200000000003" table:style-name="ce9">
            <text:p>2996.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WALNUT COMPUTER CONSULTANC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000" table:style-name="ce9">
            <text:p>600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2249.9700000000003" table:style-name="ce9">
            <text:p>2249.97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CARDIAC SCIENCE HOLDINGS (UK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45.14" table:style-name="ce9">
            <text:p>1645.1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MARTEK MARIN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27.2" table:style-name="ce9">
            <text:p>1627.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81.08" table:style-name="ce9">
            <text:p>1381.08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NSI (HQ) T/A PATROL STORE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27.92" table:style-name="ce9">
            <text:p>727.9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057.02" table:style-name="ce9">
            <text:p>2057.0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50.65" table:style-name="ce9">
            <text:p>550.6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73.42000000000007" table:style-name="ce9">
            <text:p>773.4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8437.510000000002" table:style-name="ce9">
            <text:p>18437.5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56.84" table:style-name="ce9">
            <text:p>856.8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APOGEE CORPO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41.26" table:style-name="ce9">
            <text:p>1241.26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40580.340000000004" table:style-name="ce9">
            <text:p>40580.3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CITY FABR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32.4000000000001" table:style-name="ce9">
            <text:p>1232.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COMPUTER AIDED DEVELOPMENT CORPORATION LTD (CADCOR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8600" table:style-name="ce9">
            <text:p>1860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ELMTRONIC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92.8" table:style-name="ce9">
            <text:p>1192.8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GAUGES NORTH WE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54" table:style-name="ce9">
            <text:p>95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4631.28" table:style-name="ce9">
            <text:p>4631.28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8411.44" table:style-name="ce9">
            <text:p>8411.4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6173.82" table:style-name="ce9">
            <text:p>26173.8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HR180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4836" table:style-name="ce9">
            <text:p>4836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JB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32" table:style-name="ce9">
            <text:p>103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PREMIER HEALTHCARE &amp; HYGIE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10" table:style-name="ce9">
            <text:p>81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TOLENT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442043.16000000003" table:style-name="ce9">
            <text:p>442043.16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855.16" table:style-name="ce9">
            <text:p>9855.16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CAR-TECH PRESTIG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3643.9900000000002" table:style-name="ce9">
            <text:p>3643.99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DURADIAMOND HEALTHC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538.65" table:style-name="ce9">
            <text:p>8538.6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EQUITIX FIRE CONTROL (DURHAM) IV 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447156" table:style-name="ce9">
            <text:p>447156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NEW COLLEGE DURHAM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791.81" table:style-name="ce9">
            <text:p>1791.8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NORTHERN DIVER (INT`L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8248.7999999999993" table:style-name="ce9">
            <text:p>8248.8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OWEN SPRING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88.80000000000007" table:style-name="ce9">
            <text:p>688.8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TREND CONTROL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23.1" table:style-name="ce9">
            <text:p>923.1</text:p>
          </table:table-cell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float" office:value="974.36" table:style-name="ce5">
            <text:p>974.36</text:p>
          </table:table-cell>
          <table:table-cell table:number-columns-repeated="16379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meta:initial-creator>Chloe Diver</meta:initial-creator>
    <dc:creator>Hannah Slater</dc:creator>
    <meta:creation-date>2015-02-11T14:50:26Z</meta:creation-date>
    <dc:date>2020-10-15T09:40:41Z</dc:date>
    <meta:print-date>2020-10-15T09:28:26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