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00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00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00FF"/>
      <style:text-properties fo:font-size="11pt" style:font-size-asian="11pt" style:font-size-complex="11pt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4" style:family="table-cell" style:parent-style-name="Default" style:data-style-name="N0">
      <style:table-cell-properties fo:border="thin solid #999999"/>
    </style:style>
    <style:style style:name="ce1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7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18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9" style:family="table-cell" style:parent-style-name="Default" style:data-style-name="N36">
      <style:table-cell-properties fo:border-top="thin solid #999999" fo:border-bottom="none" fo:border-left="thin solid #999999" fo:border-right="thin solid #999999"/>
    </style:style>
    <style:style style:name="ce2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21" style:family="table-cell" style:parent-style-name="Default" style:data-style-name="N36">
      <style:table-cell-properties fo:border="thin solid #999999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9.45444444444444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6.26180555555556cm" style:use-optimal-column-width="true"/>
    </style:style>
    <style:style style:name="co5" style:family="table-column">
      <style:table-column-properties fo:break-before="auto" style:column-width="1.97555555555556cm" style:use-optimal-column-width="true"/>
    </style:style>
    <style:style style:name="co6" style:family="table-column">
      <style:table-column-properties fo:break-before="auto" style:column-width="1.94027777777778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" table:style-name="ce1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6"/>
          <table:table-cell table:number-columns-repeated="16357"/>
        </table:table-row>
        <table:table-row table:style-name="ro2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19-10-01T00:00:00" table:style-name="ce7">
            <text:p>01/10/19</text:p>
          </table:table-cell>
          <table:table-cell office:value-type="date" office:date-value="2019-10-31T00:00:00" table:style-name="ce7">
            <text:p>31/10/19</text:p>
          </table:table-cell>
          <table:table-cell table:number-columns-repeated="16" table:style-name="ce1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57"/>
        </table:table-row>
        <table:table-row table:style-name="ro3">
          <table:table-cell office:value-type="string" table:style-name="ce14">
            <text:p>Disclosure Required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Sum of Payment Amount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6">
            <text:p>Disclosure Ref.</text:p>
          </table:table-cell>
          <table:table-cell office:value-type="string" table:style-name="ce16">
            <text:p>Supplier Name</text:p>
          </table:table-cell>
          <table:table-cell office:value-type="string" table:style-name="ce16">
            <text:p>Spend Type</text:p>
          </table:table-cell>
          <table:table-cell office:value-type="string" table:style-name="ce16">
            <text:p>Spend Description</text:p>
          </table:table-cell>
          <table:table-cell office:value-type="string" table:style-name="ce18">
            <text:p>Total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6">
            <text:p>BRITISH ANIMAL RESCUE &amp; TRAUMA CARE ASSOCIATION CIC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quipment and Materials</text:p>
          </table:table-cell>
          <table:table-cell office:value-type="currency" office:value="2728.91" table:style-name="ce19">
            <text:p>£2,728.91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6">
            <text:p>DON`T PANIC PROJECTS LTD (EVENT MANAGEMENT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s</text:p>
          </table:table-cell>
          <table:table-cell office:value-type="currency" office:value="882" table:style-name="ce19">
            <text:p>£882.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6">
            <text:p>DURHAM COUNTY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14555.15" table:style-name="ce19">
            <text:p>£14,555.15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6">
            <text:p>EE LTD.*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Telephones</text:p>
          </table:table-cell>
          <table:table-cell office:value-type="currency" office:value="4195.7" table:style-name="ce19">
            <text:p>£4,195.7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6">
            <text:p>FIT4WORK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713.80000000000007" table:style-name="ce19">
            <text:p>£713.8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6">
            <text:p>JPS SYSTEMS N E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684" table:style-name="ce19">
            <text:p>£684.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6">
            <text:p>LEARNPRO LTD.*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1200" table:style-name="ce19">
            <text:p>£1,200.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6">
            <text:p>NBAC (NATIONAL BA CHALLENEGE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1550" table:style-name="ce19">
            <text:p>£1,550.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6">
            <text:p>NORTHUMBRIAN WATER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quipment and Materials</text:p>
          </table:table-cell>
          <table:table-cell office:value-type="currency" office:value="1303.76" table:style-name="ce19">
            <text:p>£1,303.76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6">
            <text:p>NORTHUMBRIAN WATER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quipment and Materials</text:p>
          </table:table-cell>
          <table:table-cell office:value-type="currency" office:value="1303.76" table:style-name="ce19">
            <text:p>£1,303.76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6">
            <text:p>OCS GROUP UK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Provisions E324</text:p>
          </table:table-cell>
          <table:table-cell office:value-type="currency" office:value="7949.6500000000005" table:style-name="ce19">
            <text:p>£7,949.65</text:p>
          </table:table-cell>
          <table:table-cell table:number-columns-repeated="16379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6">
            <text:p>OCS GROUP UK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Provisions E324</text:p>
          </table:table-cell>
          <table:table-cell office:value-type="currency" office:value="7906.45" table:style-name="ce19">
            <text:p>£7,906.45</text:p>
          </table:table-cell>
          <table:table-cell table:number-columns-repeated="16379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6">
            <text:p>OIL NR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4370.1000000000004" table:style-name="ce19">
            <text:p>£4,370.10</text:p>
          </table:table-cell>
          <table:table-cell table:number-columns-repeated="16379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6">
            <text:p>OIL NR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3763.8" table:style-name="ce19">
            <text:p>£3,763.80</text:p>
          </table:table-cell>
          <table:table-cell table:number-columns-repeated="16379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6">
            <text:p>SOUTHCOMBE BROTHERS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1589.76" table:style-name="ce19">
            <text:p>£1,589.76</text:p>
          </table:table-cell>
          <table:table-cell table:number-columns-repeated="16379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6">
            <text:p>XACT CONSULTANCY &amp; TRAININ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1683.6000000000001" table:style-name="ce19">
            <text:p>£1,683.60</text:p>
          </table:table-cell>
          <table:table-cell table:number-columns-repeated="16379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6">
            <text:p>COM-TRUCK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pair and Maintenance of Vehicles</text:p>
          </table:table-cell>
          <table:table-cell office:value-type="currency" office:value="662.4" table:style-name="ce19">
            <text:p>£662.40</text:p>
          </table:table-cell>
          <table:table-cell table:number-columns-repeated="16379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634.06000000000006" table:style-name="ce19">
            <text:p>£634.06</text:p>
          </table:table-cell>
          <table:table-cell table:number-columns-repeated="16379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6">
            <text:p>FAITHFUL &amp; GOULD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Other capital expenses</text:p>
          </table:table-cell>
          <table:table-cell office:value-type="currency" office:value="19632" table:style-name="ce19">
            <text:p>£19,632.00</text:p>
          </table:table-cell>
          <table:table-cell table:number-columns-repeated="16379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6">
            <text:p>OH SPECIALIST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s</text:p>
          </table:table-cell>
          <table:table-cell office:value-type="currency" office:value="23050.5" table:style-name="ce19">
            <text:p>£23,050.50</text:p>
          </table:table-cell>
          <table:table-cell table:number-columns-repeated="16379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6">
            <text:p>OPEN TEXT UK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8000" table:style-name="ce19">
            <text:p>£8,000.00</text:p>
          </table:table-cell>
          <table:table-cell table:number-columns-repeated="16379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6">
            <text:p>ALLSTAR BUSINESS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2216.11" table:style-name="ce19">
            <text:p>£2,216.11</text:p>
          </table:table-cell>
          <table:table-cell table:number-columns-repeated="16379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6">
            <text:p>BT GLOBAL SERVICES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Telephones</text:p>
          </table:table-cell>
          <table:table-cell office:value-type="currency" office:value="1950" table:style-name="ce19">
            <text:p>£1,950.00</text:p>
          </table:table-cell>
          <table:table-cell table:number-columns-repeated="16379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838.72" table:style-name="ce19">
            <text:p>£838.72</text:p>
          </table:table-cell>
          <table:table-cell table:number-columns-repeated="16379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6">
            <text:p>KOHLER UNINTERRUPTIBLE POWER LTD (KUP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1026.78" table:style-name="ce19">
            <text:p>£1,026.78</text:p>
          </table:table-cell>
          <table:table-cell table:number-columns-repeated="16379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6">
            <text:p>KOHLER UNINTERRUPTIBLE POWER LTD (KUP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7081.92" table:style-name="ce19">
            <text:p>£7,081.92</text:p>
          </table:table-cell>
          <table:table-cell table:number-columns-repeated="16379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6">
            <text:p>MARIAN DOORS &amp; SHUTTERS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2403.52" table:style-name="ce19">
            <text:p>£2,403.52</text:p>
          </table:table-cell>
          <table:table-cell table:number-columns-repeated="16379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6">
            <text:p>VAUXHALL FINANCE PLC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Purchase-vehicles</text:p>
          </table:table-cell>
          <table:table-cell office:value-type="currency" office:value="28664.010000000002" table:style-name="ce19">
            <text:p>£28,664.01</text:p>
          </table:table-cell>
          <table:table-cell table:number-columns-repeated="16379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6">
            <text:p>VODAFONE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Telephones</text:p>
          </table:table-cell>
          <table:table-cell office:value-type="currency" office:value="1833.6000000000001" table:style-name="ce19">
            <text:p>£1,833.60</text:p>
          </table:table-cell>
          <table:table-cell table:number-columns-repeated="16379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6">
            <text:p>VOLVO GROUP UK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pair and Maintenance of Vehicles</text:p>
          </table:table-cell>
          <table:table-cell office:value-type="currency" office:value="735.9" table:style-name="ce19">
            <text:p>£735.90</text:p>
          </table:table-cell>
          <table:table-cell table:number-columns-repeated="16379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6">
            <text:p>VOLVO GROUP UK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pair and Maintenance of Vehicles</text:p>
          </table:table-cell>
          <table:table-cell office:value-type="currency" office:value="735.9" table:style-name="ce19">
            <text:p>£735.90</text:p>
          </table:table-cell>
          <table:table-cell table:number-columns-repeated="16379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6">
            <text:p>WARD HADAWA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s</text:p>
          </table:table-cell>
          <table:table-cell office:value-type="currency" office:value="801" table:style-name="ce19">
            <text:p>£801.00</text:p>
          </table:table-cell>
          <table:table-cell table:number-columns-repeated="16379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6">
            <text:p>ASPIRE TECHNOLOGY SOLUTIONS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Telephones</text:p>
          </table:table-cell>
          <table:table-cell office:value-type="currency" office:value="5085.91" table:style-name="ce19">
            <text:p>£5,085.91</text:p>
          </table:table-cell>
          <table:table-cell table:number-columns-repeated="16379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16">
            <text:p>CHRIS HARBURN DRIVER TRAINING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940" table:style-name="ce19">
            <text:p>£940.00</text:p>
          </table:table-cell>
          <table:table-cell table:number-columns-repeated="16379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6">
            <text:p>ELIS T/A BERENSDEN WORKWEAR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lothing uniforms and laundry E328</text:p>
          </table:table-cell>
          <table:table-cell office:value-type="currency" office:value="3996.6" table:style-name="ce19">
            <text:p>£3,996.60</text:p>
          </table:table-cell>
          <table:table-cell table:number-columns-repeated="16379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6">
            <text:p>EXPERIAN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17119.150000000001" table:style-name="ce19">
            <text:p>£17,119.15</text:p>
          </table:table-cell>
          <table:table-cell table:number-columns-repeated="16379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6">
            <text:p>INCORPORATE CONSULTIN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2400" table:style-name="ce19">
            <text:p>£2,400.00</text:p>
          </table:table-cell>
          <table:table-cell table:number-columns-repeated="16379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6">
            <text:p>NAPPER ARCHITECT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Miscellaneous Expenses</text:p>
          </table:table-cell>
          <table:table-cell office:value-type="currency" office:value="1056" table:style-name="ce19">
            <text:p>£1,056.00</text:p>
          </table:table-cell>
          <table:table-cell table:number-columns-repeated="16379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6">
            <text:p>PORTAKABIN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Miscellaneous Expenses</text:p>
          </table:table-cell>
          <table:table-cell office:value-type="currency" office:value="1458.6200000000001" table:style-name="ce19">
            <text:p>£1,458.62</text:p>
          </table:table-cell>
          <table:table-cell table:number-columns-repeated="16379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16">
            <text:p>PROTECTOR INSURANCE UK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1690" table:style-name="ce19">
            <text:p>£1,690.00</text:p>
          </table:table-cell>
          <table:table-cell table:number-columns-repeated="16379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6">
            <text:p>VODAFONE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Telephones</text:p>
          </table:table-cell>
          <table:table-cell office:value-type="currency" office:value="1833.6000000000001" table:style-name="ce19">
            <text:p>£1,833.60</text:p>
          </table:table-cell>
          <table:table-cell table:number-columns-repeated="16379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6">
            <text:p>WM SUGDEN &amp; SONS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1774.2" table:style-name="ce19">
            <text:p>£1,774.20</text:p>
          </table:table-cell>
          <table:table-cell table:number-columns-repeated="16379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617.15" table:style-name="ce19">
            <text:p>£617.15</text:p>
          </table:table-cell>
          <table:table-cell table:number-columns-repeated="16379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634.06000000000006" table:style-name="ce19">
            <text:p>£634.06</text:p>
          </table:table-cell>
          <table:table-cell table:number-columns-repeated="16379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6">
            <text:p>CORONA ENERGY RETAIL 2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729.58" table:style-name="ce19">
            <text:p>£729.58</text:p>
          </table:table-cell>
          <table:table-cell table:number-columns-repeated="16379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16">
            <text:p>ELDDIS MOTORS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pair and Maintenance of Vehicles</text:p>
          </table:table-cell>
          <table:table-cell office:value-type="currency" office:value="668.24" table:style-name="ce19">
            <text:p>£668.24</text:p>
          </table:table-cell>
          <table:table-cell table:number-columns-repeated="16379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6">
            <text:p>ELMTRONIC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pair and Maintenance of Vehicles</text:p>
          </table:table-cell>
          <table:table-cell office:value-type="currency" office:value="1092" table:style-name="ce19">
            <text:p>£1,092.00</text:p>
          </table:table-cell>
          <table:table-cell table:number-columns-repeated="16379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16">
            <text:p>FLEET FACTOR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pair and Maintenance of Vehicles</text:p>
          </table:table-cell>
          <table:table-cell office:value-type="currency" office:value="1538.05" table:style-name="ce19">
            <text:p>£1,538.05</text:p>
          </table:table-cell>
          <table:table-cell table:number-columns-repeated="16379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6">
            <text:p>HOT PACK INTERNATIONAL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581.4" table:style-name="ce19">
            <text:p>£581.40</text:p>
          </table:table-cell>
          <table:table-cell table:number-columns-repeated="16379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6">
            <text:p>KOHLER UNINTERRUPTIBLE POWER LTD (KUP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1605.18" table:style-name="ce19">
            <text:p>£1,605.18</text:p>
          </table:table-cell>
          <table:table-cell table:number-columns-repeated="16379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16">
            <text:p>MARTEK LIFECARE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quipment and Materials</text:p>
          </table:table-cell>
          <table:table-cell office:value-type="currency" office:value="958.80000000000007" table:style-name="ce19">
            <text:p>£958.80</text:p>
          </table:table-cell>
          <table:table-cell table:number-columns-repeated="16379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16">
            <text:p>NEWTON AYCLIFFE FIRE STATION WELFARE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s</text:p>
          </table:table-cell>
          <table:table-cell office:value-type="currency" office:value="1946.28" table:style-name="ce19">
            <text:p>£1,946.28</text:p>
          </table:table-cell>
          <table:table-cell table:number-columns-repeated="16379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16">
            <text:p>OIL NR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3778.2000000000003" table:style-name="ce19">
            <text:p>£3,778.20</text:p>
          </table:table-cell>
          <table:table-cell table:number-columns-repeated="16379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16">
            <text:p>OIL NR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2540.4" table:style-name="ce19">
            <text:p>£2,540.40</text:p>
          </table:table-cell>
          <table:table-cell table:number-columns-repeated="16379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style-name="ce16">
            <text:p>SUPPLIES TEAM LTD NOW KNOWN AS BANNER GROUP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Printing Stationery and Gen Off Exps</text:p>
          </table:table-cell>
          <table:table-cell office:value-type="currency" office:value="859.78" table:style-name="ce19">
            <text:p>£859.78</text:p>
          </table:table-cell>
          <table:table-cell table:number-columns-repeated="16379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16">
            <text:p>3TC SOFTWARE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9000" table:style-name="ce19">
            <text:p>£9,000.00</text:p>
          </table:table-cell>
          <table:table-cell table:number-columns-repeated="16379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16">
            <text:p>ARMTEC ENGINEERIN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quipment and Materials</text:p>
          </table:table-cell>
          <table:table-cell office:value-type="currency" office:value="621.9" table:style-name="ce19">
            <text:p>£621.90</text:p>
          </table:table-cell>
          <table:table-cell table:number-columns-repeated="16379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style-name="ce16">
            <text:p>DURHAM COUNTY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leaning and Domestic Supplies</text:p>
          </table:table-cell>
          <table:table-cell office:value-type="currency" office:value="15012.83" table:style-name="ce19">
            <text:p>£15,012.83</text:p>
          </table:table-cell>
          <table:table-cell table:number-columns-repeated="16379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6">
            <text:p>IN CAR SAFETY CENTRE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1135.8" table:style-name="ce19">
            <text:p>£1,135.80</text:p>
          </table:table-cell>
          <table:table-cell table:number-columns-repeated="16379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16">
            <text:p>MWUK LTD T/A ALEXANDRA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816" table:style-name="ce19">
            <text:p>£816.00</text:p>
          </table:table-cell>
          <table:table-cell table:number-columns-repeated="16379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16">
            <text:p>PULMAN SKODA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pair and Maintenance of Vehicles</text:p>
          </table:table-cell>
          <table:table-cell office:value-type="currency" office:value="688.91" table:style-name="ce19">
            <text:p>£688.91</text:p>
          </table:table-cell>
          <table:table-cell table:number-columns-repeated="16379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style-name="ce16">
            <text:p>AIRWAVE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27301.63" table:style-name="ce19">
            <text:p>£27,301.63</text:p>
          </table:table-cell>
          <table:table-cell table:number-columns-repeated="16379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16">
            <text:p>AIRWAVE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1953.99" table:style-name="ce19">
            <text:p>£1,953.99</text:p>
          </table:table-cell>
          <table:table-cell table:number-columns-repeated="16379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16">
            <text:p>BRITANNIA FIRE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quipment and Materials</text:p>
          </table:table-cell>
          <table:table-cell office:value-type="currency" office:value="2768.28" table:style-name="ce19">
            <text:p>£2,768.28</text:p>
          </table:table-cell>
          <table:table-cell table:number-columns-repeated="16379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16">
            <text:p>CLEVELAND FIRE AUTHORIT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Miscellaneous Expenses</text:p>
          </table:table-cell>
          <table:table-cell office:value-type="currency" office:value="14283.78" table:style-name="ce19">
            <text:p>£14,283.78</text:p>
          </table:table-cell>
          <table:table-cell table:number-columns-repeated="16379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16">
            <text:p>DURHAM COUNTY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521.73" table:style-name="ce19">
            <text:p>£521.73</text:p>
          </table:table-cell>
          <table:table-cell table:number-columns-repeated="16379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16">
            <text:p>DURHAM POLICE &amp; CRIME COMMISSION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Miscellaneous Expenses</text:p>
          </table:table-cell>
          <table:table-cell office:value-type="currency" office:value="7202.1" table:style-name="ce19">
            <text:p>£7,202.10</text:p>
          </table:table-cell>
          <table:table-cell table:number-columns-repeated="16379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16">
            <text:p>EMERGENCY ONE (UK) LTD/CLAN TOOLS &amp; PLANT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pair and Maintenance of Vehicles</text:p>
          </table:table-cell>
          <table:table-cell office:value-type="currency" office:value="963.37" table:style-name="ce19">
            <text:p>£963.37</text:p>
          </table:table-cell>
          <table:table-cell table:number-columns-repeated="16379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16">
            <text:p>HOLYWELL INTERNATIONAL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quipment and Materials</text:p>
          </table:table-cell>
          <table:table-cell office:value-type="currency" office:value="648" table:style-name="ce19">
            <text:p>£648.00</text:p>
          </table:table-cell>
          <table:table-cell table:number-columns-repeated="16379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style-name="ce16">
            <text:p>JONSIG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755.65" table:style-name="ce19">
            <text:p>£755.65</text:p>
          </table:table-cell>
          <table:table-cell table:number-columns-repeated="16379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16">
            <text:p>MODUL-SYSTEM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Purchase-vehicles</text:p>
          </table:table-cell>
          <table:table-cell office:value-type="currency" office:value="4194" table:style-name="ce19">
            <text:p>£4,194.00</text:p>
          </table:table-cell>
          <table:table-cell table:number-columns-repeated="16379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16">
            <text:p>OIL NR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3613.08" table:style-name="ce19">
            <text:p>£3,613.08</text:p>
          </table:table-cell>
          <table:table-cell table:number-columns-repeated="16379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16">
            <text:p>OIL NR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4341.12" table:style-name="ce19">
            <text:p>£4,341.12</text:p>
          </table:table-cell>
          <table:table-cell table:number-columns-repeated="16379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16">
            <text:p>SUEZ RECYCLING &amp; RECOVERY UK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leaning and Domestic Supplies</text:p>
          </table:table-cell>
          <table:table-cell office:value-type="currency" office:value="1572.74" table:style-name="ce19">
            <text:p>£1,572.74</text:p>
          </table:table-cell>
          <table:table-cell table:number-columns-repeated="16379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16">
            <text:p>VOLVO GROUP UK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pair and Maintenance of Vehicles</text:p>
          </table:table-cell>
          <table:table-cell office:value-type="currency" office:value="1391.05" table:style-name="ce19">
            <text:p>£1,391.05</text:p>
          </table:table-cell>
          <table:table-cell table:number-columns-repeated="16379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16">
            <text:p>WEST YORKSHIRE PENSION FUND (WYPF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Miscellaneous Expenses</text:p>
          </table:table-cell>
          <table:table-cell office:value-type="currency" office:value="12236.4" table:style-name="ce19">
            <text:p>£12,236.40</text:p>
          </table:table-cell>
          <table:table-cell table:number-columns-repeated="16379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style-name="ce16">
            <text:p>BRISTOL UNIFORMS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10456.68" table:style-name="ce19">
            <text:p>£10,456.68</text:p>
          </table:table-cell>
          <table:table-cell table:number-columns-repeated="16379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625.6" table:style-name="ce19">
            <text:p>£625.60</text:p>
          </table:table-cell>
          <table:table-cell table:number-columns-repeated="16379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style-name="ce16">
            <text:p>DATANET COMMUNICATIONS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4573.2" table:style-name="ce19">
            <text:p>£4,573.20</text:p>
          </table:table-cell>
          <table:table-cell table:number-columns-repeated="16379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style-name="ce16">
            <text:p>DRIVER &amp; VEHCILE STANDARDS AGENCY (DVSA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1200" table:style-name="ce19">
            <text:p>£1,200.00</text:p>
          </table:table-cell>
          <table:table-cell table:number-columns-repeated="16379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6">
            <text:p>DURHAM LIFTING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1847.52" table:style-name="ce19">
            <text:p>£1,847.52</text:p>
          </table:table-cell>
          <table:table-cell table:number-columns-repeated="16379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902.18000000000006" table:style-name="ce19">
            <text:p>£902.18</text:p>
          </table:table-cell>
          <table:table-cell table:number-columns-repeated="16379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715.02" table:style-name="ce19">
            <text:p>£1,715.02</text:p>
          </table:table-cell>
          <table:table-cell table:number-columns-repeated="16379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2018.3300000000002" table:style-name="ce19">
            <text:p>£2,018.33</text:p>
          </table:table-cell>
          <table:table-cell table:number-columns-repeated="16379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838.69" table:style-name="ce19">
            <text:p>£838.69</text:p>
          </table:table-cell>
          <table:table-cell table:number-columns-repeated="16379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035.26" table:style-name="ce19">
            <text:p>£1,035.26</text:p>
          </table:table-cell>
          <table:table-cell table:number-columns-repeated="16379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114.81" table:style-name="ce19">
            <text:p>£1,114.81</text:p>
          </table:table-cell>
          <table:table-cell table:number-columns-repeated="16379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815.68000000000006" table:style-name="ce19">
            <text:p>£815.68</text:p>
          </table:table-cell>
          <table:table-cell table:number-columns-repeated="16379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368.77" table:style-name="ce19">
            <text:p>£1,368.77</text:p>
          </table:table-cell>
          <table:table-cell table:number-columns-repeated="16379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897.56000000000006" table:style-name="ce19">
            <text:p>£897.56</text:p>
          </table:table-cell>
          <table:table-cell table:number-columns-repeated="16379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5633.92" table:style-name="ce19">
            <text:p>£5,633.92</text:p>
          </table:table-cell>
          <table:table-cell table:number-columns-repeated="16379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2986.39" table:style-name="ce19">
            <text:p>£12,986.39</text:p>
          </table:table-cell>
          <table:table-cell table:number-columns-repeated="16379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172.43" table:style-name="ce19">
            <text:p>£1,172.43</text:p>
          </table:table-cell>
          <table:table-cell table:number-columns-repeated="16379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2604.69" table:style-name="ce19">
            <text:p>£12,604.69</text:p>
          </table:table-cell>
          <table:table-cell table:number-columns-repeated="16379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16">
            <text:p>ELMTRONICS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Purchase-equipment</text:p>
          </table:table-cell>
          <table:table-cell office:value-type="currency" office:value="5577.09" table:style-name="ce19">
            <text:p>£5,577.09</text:p>
          </table:table-cell>
          <table:table-cell table:number-columns-repeated="16379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string" table:style-name="ce16">
            <text:p>FLEET FACTORS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980.42000000000007" table:style-name="ce19">
            <text:p>£980.42</text:p>
          </table:table-cell>
          <table:table-cell table:number-columns-repeated="16379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16">
            <text:p>HOLMATRO UK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1273.8" table:style-name="ce19">
            <text:p>£1,273.80</text:p>
          </table:table-cell>
          <table:table-cell table:number-columns-repeated="16379"/>
        </table:table-row>
        <table:table-row table:style-name="ro3">
          <table:table-cell office:value-type="float" office:value="98" table:style-name="ce16">
            <text:p>98</text:p>
          </table:table-cell>
          <table:table-cell office:value-type="string" table:style-name="ce16">
            <text:p>KAPLAN FINANCIAL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1968.19" table:style-name="ce19">
            <text:p>£1,968.19</text:p>
          </table:table-cell>
          <table:table-cell table:number-columns-repeated="16379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string" table:style-name="ce16">
            <text:p>MAN ERF GATESHEA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pair and Maintenance of Vehicles</text:p>
          </table:table-cell>
          <table:table-cell office:value-type="currency" office:value="871.98" table:style-name="ce19">
            <text:p>£871.98</text:p>
          </table:table-cell>
          <table:table-cell table:number-columns-repeated="16379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string" table:style-name="ce16">
            <text:p>MG PEACOCK (JOINERY &amp; BUILDING CONTRACTORS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695" table:style-name="ce19">
            <text:p>£695.00</text:p>
          </table:table-cell>
          <table:table-cell table:number-columns-repeated="16379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string" table:style-name="ce16">
            <text:p>MG PEACOCK (JOINERY &amp; BUILDING CONTRACTORS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3840" table:style-name="ce19">
            <text:p>£3,840.00</text:p>
          </table:table-cell>
          <table:table-cell table:number-columns-repeated="16379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string" table:style-name="ce16">
            <text:p>OIL NR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4873.74" table:style-name="ce19">
            <text:p>£4,873.74</text:p>
          </table:table-cell>
          <table:table-cell table:number-columns-repeated="16379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string" table:style-name="ce16">
            <text:p>RADIOCOMS SYSTEM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quipment and Materials</text:p>
          </table:table-cell>
          <table:table-cell office:value-type="currency" office:value="662.16" table:style-name="ce19">
            <text:p>£662.16</text:p>
          </table:table-cell>
          <table:table-cell table:number-columns-repeated="16379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string" table:style-name="ce16">
            <text:p>THE OUTREACH ORGANISATION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4482" table:style-name="ce19">
            <text:p>£4,482.00</text:p>
          </table:table-cell>
          <table:table-cell table:number-columns-repeated="16379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string" table:style-name="ce16">
            <text:p>TRAUMA &amp; RESUSCITATION SERVICE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2544" table:style-name="ce19">
            <text:p>£2,544.00</text:p>
          </table:table-cell>
          <table:table-cell table:number-columns-repeated="16379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string" table:style-name="ce16">
            <text:p>VITAL FIRE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1200" table:style-name="ce19">
            <text:p>£1,200.00</text:p>
          </table:table-cell>
          <table:table-cell table:number-columns-repeated="16379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string" table:style-name="ce16">
            <text:p>VITAL FIRE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4080" table:style-name="ce19">
            <text:p>£4,080.00</text:p>
          </table:table-cell>
          <table:table-cell table:number-columns-repeated="16379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style-name="ce16">
            <text:p>VOLVO GROUP UK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pair and Maintenance of Vehicles</text:p>
          </table:table-cell>
          <table:table-cell office:value-type="currency" office:value="625.56000000000006" table:style-name="ce19">
            <text:p>£625.56</text:p>
          </table:table-cell>
          <table:table-cell table:number-columns-repeated="16379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style-name="ce16">
            <text:p>BT GLOBAL SERVICES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Telephones</text:p>
          </table:table-cell>
          <table:table-cell office:value-type="currency" office:value="1950" table:style-name="ce19">
            <text:p>£1,950.00</text:p>
          </table:table-cell>
          <table:table-cell table:number-columns-repeated="16379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style-name="ce16">
            <text:p>CARDIAC SCIENCE HOLDINGS (UK)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quipment and Materials</text:p>
          </table:table-cell>
          <table:table-cell office:value-type="currency" office:value="864" table:style-name="ce19">
            <text:p>£864.00</text:p>
          </table:table-cell>
          <table:table-cell table:number-columns-repeated="16379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string" table:style-name="ce16">
            <text:p>CROMWELL POLYTHENE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756.24" table:style-name="ce19">
            <text:p>£756.24</text:p>
          </table:table-cell>
          <table:table-cell table:number-columns-repeated="16379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style-name="ce16">
            <text:p>DURHAM COUNTY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Telephones</text:p>
          </table:table-cell>
          <table:table-cell office:value-type="currency" office:value="43194.44" table:style-name="ce19">
            <text:p>£43,194.44</text:p>
          </table:table-cell>
          <table:table-cell table:number-columns-repeated="16379"/>
        </table:table-row>
        <table:table-row table:style-name="ro3">
          <table:table-cell office:value-type="float" office:value="113" table:style-name="ce16">
            <text:p>113</text:p>
          </table:table-cell>
          <table:table-cell office:value-type="string" table:style-name="ce16">
            <text:p>DURHAM COUNTY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s</text:p>
          </table:table-cell>
          <table:table-cell office:value-type="currency" office:value="56145" table:style-name="ce19">
            <text:p>£56,145.00</text:p>
          </table:table-cell>
          <table:table-cell table:number-columns-repeated="16379"/>
        </table:table-row>
        <table:table-row table:style-name="ro3">
          <table:table-cell office:value-type="float" office:value="114" table:style-name="ce16">
            <text:p>114</text:p>
          </table:table-cell>
          <table:table-cell office:value-type="string" table:style-name="ce16">
            <text:p>DURHAM COUNTY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s</text:p>
          </table:table-cell>
          <table:table-cell office:value-type="currency" office:value="986.55000000000007" table:style-name="ce19">
            <text:p>£986.55</text:p>
          </table:table-cell>
          <table:table-cell table:number-columns-repeated="16379"/>
        </table:table-row>
        <table:table-row table:style-name="ro3">
          <table:table-cell office:value-type="float" office:value="115" table:style-name="ce16">
            <text:p>115</text:p>
          </table:table-cell>
          <table:table-cell office:value-type="string" table:style-name="ce16">
            <text:p>DURHAM LIFTING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728.64" table:style-name="ce19">
            <text:p>£728.64</text:p>
          </table:table-cell>
          <table:table-cell table:number-columns-repeated="16379"/>
        </table:table-row>
        <table:table-row table:style-name="ro3">
          <table:table-cell office:value-type="float" office:value="116" table:style-name="ce16">
            <text:p>116</text:p>
          </table:table-cell>
          <table:table-cell office:value-type="string" table:style-name="ce16">
            <text:p>EE LTD.*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Telephones</text:p>
          </table:table-cell>
          <table:table-cell office:value-type="currency" office:value="4260.29" table:style-name="ce19">
            <text:p>£4,260.29</text:p>
          </table:table-cell>
          <table:table-cell table:number-columns-repeated="16379"/>
        </table:table-row>
        <table:table-row table:style-name="ro3">
          <table:table-cell office:value-type="float" office:value="117" table:style-name="ce16">
            <text:p>117</text:p>
          </table:table-cell>
          <table:table-cell office:value-type="string" table:style-name="ce16">
            <text:p>FLEET FACTORS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980.42000000000007" table:style-name="ce19">
            <text:p>£980.42</text:p>
          </table:table-cell>
          <table:table-cell table:number-columns-repeated="16379"/>
        </table:table-row>
        <table:table-row table:style-name="ro3">
          <table:table-cell office:value-type="float" office:value="118" table:style-name="ce16">
            <text:p>118</text:p>
          </table:table-cell>
          <table:table-cell office:value-type="string" table:style-name="ce16">
            <text:p>KP HUGHES &amp; ASSOCIATE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2487.9900000000002" table:style-name="ce19">
            <text:p>£2,487.99</text:p>
          </table:table-cell>
          <table:table-cell table:number-columns-repeated="16379"/>
        </table:table-row>
        <table:table-row table:style-name="ro3">
          <table:table-cell office:value-type="float" office:value="119" table:style-name="ce16">
            <text:p>119</text:p>
          </table:table-cell>
          <table:table-cell office:value-type="string" table:style-name="ce16">
            <text:p>KP HUGHES &amp; ASSOCIATE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19306.8" table:style-name="ce19">
            <text:p>£19,306.80</text:p>
          </table:table-cell>
          <table:table-cell table:number-columns-repeated="16379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string" table:style-name="ce20">
            <text:p>WAVE (AWBN).</text:p>
          </table:table-cell>
          <table:table-cell office:value-type="string" table:style-name="ce20">
            <text:p>Revenue</text:p>
          </table:table-cell>
          <table:table-cell office:value-type="string" table:style-name="ce20">
            <text:p>Water Services</text:p>
          </table:table-cell>
          <table:table-cell office:value-type="currency" office:value="631.27" table:style-name="ce21">
            <text:p>£631.27</text:p>
          </table:table-cell>
          <table:table-cell table:number-columns-repeated="16379"/>
        </table:table-row>
        <table:table-row table:number-rows-repeated="1048450" table:style-name="ro3">
          <table:table-cell table:number-columns-repeated="16384"/>
        </table:table-row>
      </table:table>
      <table:table table:name="Macro1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yn Younger</meta:initial-creator>
    <dc:creator>Hannah Slater</dc:creator>
    <meta:creation-date>2015-02-11T14:50:26Z</meta:creation-date>
    <dc:date>2020-09-23T11:49:24Z</dc:date>
    <meta:print-date>2019-11-05T13:21:22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