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999999"/>
    </style:style>
    <style:style style:name="ce6" style:family="table-cell" style:parent-style-name="Default" style:data-style-name="N0">
      <style:table-cell-properties fo:border="thin solid #999999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8" style:family="table-cell" style:parent-style-name="Default" style:data-style-name="N0">
      <style:table-cell-properties fo:border-top="thin solid #999999" fo:border-bottom="none" fo:border-left="thin solid #FFFFFF" fo:border-right="none"/>
    </style:style>
    <style:style style:name="ce9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10" style:family="table-cell" style:parent-style-name="Default" style:data-style-name="N37">
      <style:table-cell-properties fo:border-top="thin solid #999999" fo:border-bottom="none" fo:border-left="thin solid #999999" fo:border-right="thin solid #999999"/>
    </style:style>
    <style:style style:name="ce11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12" style:family="table-cell" style:parent-style-name="Default" style:data-style-name="N37">
      <style:table-cell-properties fo:border="thin solid #999999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7F7E7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top" fo:background-color="#FFFFFF"/>
      <style:text-properties fo:font-size="11pt" style:font-size-asian="11pt" style:font-size-complex="11pt"/>
    </style:style>
    <style:style style:name="ce15" style:family="table-cell" style:parent-style-name="Default" style:data-style-name="N22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4555555555556cm"/>
    </style:style>
    <style:style style:name="co3" style:family="table-column">
      <style:table-column-properties fo:break-before="auto" style:column-width="9.01347222222222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5.82083333333333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_Nov_19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" table:style-name="ce1"/>
          <table:table-cell table:number-columns-repeated="6" table:style-name="ce13"/>
          <table:table-cell table:number-columns-repeated="16357"/>
        </table:table-row>
        <table:table-row table:style-name="ro3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19-11-01T00:00:00" table:style-name="ce4">
            <text:p>01/11/19</text:p>
          </table:table-cell>
          <table:table-cell office:value-type="date" office:date-value="2019-11-30T00:00:00" table:style-name="ce4">
            <text:p>30/11/19</text:p>
          </table:table-cell>
          <table:table-cell table:number-columns-repeated="16" table:style-name="ce1"/>
          <table:table-cell table:number-columns-repeated="3" table:style-name="ce14"/>
          <table:table-cell table:number-columns-repeated="3" table:style-name="ce15"/>
          <table:table-cell table:number-columns-repeated="16357"/>
        </table:table-row>
        <table:table-row table:style-name="ro4">
          <table:table-cell office:value-type="string" table:style-name="ce5">
            <text:p>Disclosure Required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7">
            <text:p>Sum of Payment Amount</text:p>
          </table:table-cell>
          <table:table-cell table:number-columns-repeated="3" table:style-name="ce8"/>
          <table:table-cell table:style-name="ce9"/>
          <table:table-cell table:number-columns-repeated="16379" table:style-name="ce1"/>
        </table:table-row>
        <table:table-row table:style-name="ro4">
          <table:table-cell office:value-type="string" table:style-name="ce7">
            <text:p>Disclosure Ref.</text:p>
          </table:table-cell>
          <table:table-cell office:value-type="string" table:style-name="ce7">
            <text:p>Supplier Name</text:p>
          </table:table-cell>
          <table:table-cell office:value-type="string" table:style-name="ce7">
            <text:p>Spend Type</text:p>
          </table:table-cell>
          <table:table-cell office:value-type="string" table:style-name="ce7">
            <text:p>Spend Description</text:p>
          </table:table-cell>
          <table:table-cell office:value-type="string" table:style-name="ce9">
            <text:p>Total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currency" office:value="634.48" table:style-name="ce10">
            <text:p>£634.48</text:p>
          </table:table-cell>
          <table:table-cell table:number-columns-repeated="16379" table:style-name="ce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currency" office:value="634.48" table:style-name="ce10">
            <text:p>£634.48</text:p>
          </table:table-cell>
          <table:table-cell table:number-columns-repeated="16379" table:style-name="ce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currency" office:value="2084.33" table:style-name="ce10">
            <text:p>£2,084.33</text:p>
          </table:table-cell>
          <table:table-cell table:number-columns-repeated="16379" table:style-name="ce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currency" office:value="11511.050000000001" table:style-name="ce10">
            <text:p>£11,511.05</text:p>
          </table:table-cell>
          <table:table-cell table:number-columns-repeated="16379" table:style-name="ce1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7">
            <text:p>LYON EQUIPME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currency" office:value="4104" table:style-name="ce10">
            <text:p>£4,104.00</text:p>
          </table:table-cell>
          <table:table-cell table:number-columns-repeated="16379" table:style-name="ce1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7">
            <text:p>OIL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currency" office:value="2483.7600000000002" table:style-name="ce10">
            <text:p>£2,483.76</text:p>
          </table:table-cell>
          <table:table-cell table:number-columns-repeated="16379" table:style-name="ce1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7">
            <text:p>OIL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currency" office:value="4294.08" table:style-name="ce10">
            <text:p>£4,294.08</text:p>
          </table:table-cell>
          <table:table-cell table:number-columns-repeated="16379" table:style-name="ce1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7">
            <text:p>COM-TRUC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currency" office:value="1056" table:style-name="ce10">
            <text:p>£1,056.00</text:p>
          </table:table-cell>
          <table:table-cell table:number-columns-repeated="16379" table:style-name="ce1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7">
            <text:p>COM-TRUC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currency" office:value="1620" table:style-name="ce10">
            <text:p>£1,620.00</text:p>
          </table:table-cell>
          <table:table-cell table:number-columns-repeated="16379" table:style-name="ce1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7">
            <text:p>COM-TRUC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currency" office:value="1056" table:style-name="ce10">
            <text:p>£1,056.00</text:p>
          </table:table-cell>
          <table:table-cell table:number-columns-repeated="16379" table:style-name="ce1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currency" office:value="838.72" table:style-name="ce10">
            <text:p>£838.72</text:p>
          </table:table-cell>
          <table:table-cell table:number-columns-repeated="16379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currency" office:value="838.72" table:style-name="ce10">
            <text:p>£838.72</text:p>
          </table:table-cell>
          <table:table-cell table:number-columns-repeated="16379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currency" office:value="898.72" table:style-name="ce10">
            <text:p>£898.72</text:p>
          </table:table-cell>
          <table:table-cell table:number-columns-repeated="16379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7">
            <text:p>ELECTRO DIESEL NORTH EAS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currency" office:value="608.26" table:style-name="ce10">
            <text:p>£608.26</text:p>
          </table:table-cell>
          <table:table-cell table:number-columns-repeated="16379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7">
            <text:p>EMERGENCY ONE (UK) LTD/CLAN TOOLS &amp; PLANT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currency" office:value="112558.8" table:style-name="ce10">
            <text:p>£112,558.80</text:p>
          </table:table-cell>
          <table:table-cell table:number-columns-repeated="16379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7">
            <text:p>EMERGENCY ONE (UK) LTD/CLAN TOOLS &amp; PLANT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currency" office:value="112558.8" table:style-name="ce10">
            <text:p>£112,558.80</text:p>
          </table:table-cell>
          <table:table-cell table:number-columns-repeated="16379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7">
            <text:p>EMERGENCY ONE (UK) LTD/CLAN TOOLS &amp; PLANT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currency" office:value="112558.8" table:style-name="ce10">
            <text:p>£112,558.80</text:p>
          </table:table-cell>
          <table:table-cell table:number-columns-repeated="16379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7">
            <text:p>EMERGENCY ONE (UK) LTD/CLAN TOOLS &amp; PLANT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currency" office:value="112558.8" table:style-name="ce10">
            <text:p>£112,558.80</text:p>
          </table:table-cell>
          <table:table-cell table:number-columns-repeated="16379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7">
            <text:p>EMERGENCY ONE (UK) LTD/CLAN TOOLS &amp; PLANT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currency" office:value="112558.8" table:style-name="ce10">
            <text:p>£112,558.80</text:p>
          </table:table-cell>
          <table:table-cell table:number-columns-repeated="16379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7">
            <text:p>FITECH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currency" office:value="680.4" table:style-name="ce10">
            <text:p>£680.40</text:p>
          </table:table-cell>
          <table:table-cell table:number-columns-repeated="16379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7">
            <text:p>GREENHAM TRADING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currency" office:value="1360.49" table:style-name="ce10">
            <text:p>£1,360.49</text:p>
          </table:table-cell>
          <table:table-cell table:number-columns-repeated="16379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7">
            <text:p>MARTEK LIFECAR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currency" office:value="1789.2" table:style-name="ce10">
            <text:p>£1,789.20</text:p>
          </table:table-cell>
          <table:table-cell table:number-columns-repeated="16379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7">
            <text:p>MPLC MOTION PICTURE LICENSING CORPORATION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ubscriptions E372</text:p>
          </table:table-cell>
          <table:table-cell office:value-type="currency" office:value="4122.58" table:style-name="ce10">
            <text:p>£4,122.58</text:p>
          </table:table-cell>
          <table:table-cell table:number-columns-repeated="16379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7">
            <text:p>OIL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currency" office:value="3698.64" table:style-name="ce10">
            <text:p>£3,698.64</text:p>
          </table:table-cell>
          <table:table-cell table:number-columns-repeated="16379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7">
            <text:p>THE WORK PLACE (AYCLIFFE)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currency" office:value="23970" table:style-name="ce10">
            <text:p>£23,970.00</text:p>
          </table:table-cell>
          <table:table-cell table:number-columns-repeated="16379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7">
            <text:p>ARMSTRONG PRIESTLE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currency" office:value="834" table:style-name="ce10">
            <text:p>£834.00</text:p>
          </table:table-cell>
          <table:table-cell table:number-columns-repeated="16379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7">
            <text:p>BRITANNIA FIRE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currency" office:value="1445.16" table:style-name="ce10">
            <text:p>£1,445.16</text:p>
          </table:table-cell>
          <table:table-cell table:number-columns-repeated="16379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7">
            <text:p>CARDIAC SCIENCE HOLDINGS (UK)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currency" office:value="828" table:style-name="ce10">
            <text:p>£828.00</text:p>
          </table:table-cell>
          <table:table-cell table:number-columns-repeated="16379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7">
            <text:p>CENTERPRISE INTERNATIONAL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mputer equipment</text:p>
          </table:table-cell>
          <table:table-cell office:value-type="currency" office:value="162600" table:style-name="ce10">
            <text:p>£162,600.00</text:p>
          </table:table-cell>
          <table:table-cell table:number-columns-repeated="16379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currency" office:value="634.06000000000006" table:style-name="ce10">
            <text:p>£634.06</text:p>
          </table:table-cell>
          <table:table-cell table:number-columns-repeated="16379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currency" office:value="619.85" table:style-name="ce10">
            <text:p>£619.85</text:p>
          </table:table-cell>
          <table:table-cell table:number-columns-repeated="16379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style-name="ce7">
            <text:p>COUNTRYWIDE GROUNDS MAINTENANC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currency" office:value="2520" table:style-name="ce10">
            <text:p>£2,520.00</text:p>
          </table:table-cell>
          <table:table-cell table:number-columns-repeated="16379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currency" office:value="9042.380000000001" table:style-name="ce10">
            <text:p>£9,042.38</text:p>
          </table:table-cell>
          <table:table-cell table:number-columns-repeated="16379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style-name="ce7">
            <text:p>FIREANGEL SAFETY TECHNOLOGY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currency" office:value="31500" table:style-name="ce10">
            <text:p>£31,500.00</text:p>
          </table:table-cell>
          <table:table-cell table:number-columns-repeated="16379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7">
            <text:p>HOLMATRO UK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currency" office:value="1273.8" table:style-name="ce10">
            <text:p>£1,273.80</text:p>
          </table:table-cell>
          <table:table-cell table:number-columns-repeated="16379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style-name="ce7">
            <text:p>PORTAKABI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currency" office:value="1458.6200000000001" table:style-name="ce10">
            <text:p>£1,458.62</text:p>
          </table:table-cell>
          <table:table-cell table:number-columns-repeated="16379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style-name="ce7">
            <text:p>THOMAS KNEALE &amp; CO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currency" office:value="4902.84" table:style-name="ce10">
            <text:p>£4,902.84</text:p>
          </table:table-cell>
          <table:table-cell table:number-columns-repeated="16379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style-name="ce7">
            <text:p>DECORPANEL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currency" office:value="5070" table:style-name="ce10">
            <text:p>£5,070.00</text:p>
          </table:table-cell>
          <table:table-cell table:number-columns-repeated="16379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currency" office:value="2084.33" table:style-name="ce10">
            <text:p>£2,084.33</text:p>
          </table:table-cell>
          <table:table-cell table:number-columns-repeated="16379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string" table:style-name="ce7">
            <text:p>FAITHFUL &amp; GOULD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Other capital expenses</text:p>
          </table:table-cell>
          <table:table-cell office:value-type="currency" office:value="19632" table:style-name="ce10">
            <text:p>£19,632.00</text:p>
          </table:table-cell>
          <table:table-cell table:number-columns-repeated="16379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string" table:style-name="ce7">
            <text:p>FOOTPRINT UNIFORM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currency" office:value="927.30000000000007" table:style-name="ce10">
            <text:p>£927.30</text:p>
          </table:table-cell>
          <table:table-cell table:number-columns-repeated="16379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string" table:style-name="ce7">
            <text:p>HERO DISTRIBUTION UK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currency" office:value="934" table:style-name="ce10">
            <text:p>£934.00</text:p>
          </table:table-cell>
          <table:table-cell table:number-columns-repeated="16379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string" table:style-name="ce7">
            <text:p>HOLME DODSWORTH (ROCK SALT)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currency" office:value="924" table:style-name="ce10">
            <text:p>£924.00</text:p>
          </table:table-cell>
          <table:table-cell table:number-columns-repeated="16379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string" table:style-name="ce7">
            <text:p>MAZARS LLP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currency" office:value="6669.6" table:style-name="ce10">
            <text:p>£6,669.60</text:p>
          </table:table-cell>
          <table:table-cell table:number-columns-repeated="16379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string" table:style-name="ce7">
            <text:p>NORTHUMBERLAND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currency" office:value="2160" table:style-name="ce10">
            <text:p>£2,160.00</text:p>
          </table:table-cell>
          <table:table-cell table:number-columns-repeated="16379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string" table:style-name="ce7">
            <text:p>OCS GROUP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Provisions E324</text:p>
          </table:table-cell>
          <table:table-cell office:value-type="currency" office:value="7309.24" table:style-name="ce10">
            <text:p>£7,309.24</text:p>
          </table:table-cell>
          <table:table-cell table:number-columns-repeated="16379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string" table:style-name="ce7">
            <text:p>OCS GROUP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Provisions E324</text:p>
          </table:table-cell>
          <table:table-cell office:value-type="currency" office:value="7141.64" table:style-name="ce10">
            <text:p>£7,141.64</text:p>
          </table:table-cell>
          <table:table-cell table:number-columns-repeated="16379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string" table:style-name="ce7">
            <text:p>SOFTCAT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mputer equipment</text:p>
          </table:table-cell>
          <table:table-cell office:value-type="currency" office:value="8197.7999999999993" table:style-name="ce10">
            <text:p>£8,197.80</text:p>
          </table:table-cell>
          <table:table-cell table:number-columns-repeated="16379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string" table:style-name="ce7">
            <text:p>ANORD MARDIX CRITICAL POWER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currency" office:value="808.04" table:style-name="ce10">
            <text:p>£808.04</text:p>
          </table:table-cell>
          <table:table-cell table:number-columns-repeated="16379"/>
        </table:table-row>
        <table:table-row table:style-name="ro4">
          <table:table-cell office:value-type="float" office:value="50" table:style-name="ce7">
            <text:p>50</text:p>
          </table:table-cell>
          <table:table-cell office:value-type="string" table:style-name="ce7">
            <text:p>ANORD MARDIX CRITICAL POWER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currency" office:value="808" table:style-name="ce10">
            <text:p>£808.00</text:p>
          </table:table-cell>
          <table:table-cell table:number-columns-repeated="16379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string" table:style-name="ce7">
            <text:p>ANORD MARDIX CRITICAL POWER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currency" office:value="808" table:style-name="ce10">
            <text:p>£808.00</text:p>
          </table:table-cell>
          <table:table-cell table:number-columns-repeated="16379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string" table:style-name="ce7">
            <text:p>ASPIRE TECHNOLOGY SOLUTION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currency" office:value="5059.0600000000004" table:style-name="ce10">
            <text:p>£5,059.06</text:p>
          </table:table-cell>
          <table:table-cell table:number-columns-repeated="16379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string" table:style-name="ce7">
            <text:p>CONNECT HEALTH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currency" office:value="1604" table:style-name="ce10">
            <text:p>£1,604.00</text:p>
          </table:table-cell>
          <table:table-cell table:number-columns-repeated="16379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currency" office:value="1774.54" table:style-name="ce10">
            <text:p>£1,774.54</text:p>
          </table:table-cell>
          <table:table-cell table:number-columns-repeated="16379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currency" office:value="611.26" table:style-name="ce10">
            <text:p>£611.26</text:p>
          </table:table-cell>
          <table:table-cell table:number-columns-repeated="16379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string" table:style-name="ce7">
            <text:p>HOLMATRO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currency" office:value="771.12" table:style-name="ce10">
            <text:p>£771.12</text:p>
          </table:table-cell>
          <table:table-cell table:number-columns-repeated="16379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string" table:style-name="ce7">
            <text:p>IT PROFESSIONAL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currency" office:value="47550" table:style-name="ce10">
            <text:p>£47,550.00</text:p>
          </table:table-cell>
          <table:table-cell table:number-columns-repeated="16379"/>
        </table:table-row>
        <table:table-row table:style-name="ro4">
          <table:table-cell office:value-type="float" office:value="58" table:style-name="ce7">
            <text:p>58</text:p>
          </table:table-cell>
          <table:table-cell office:value-type="string" table:style-name="ce7">
            <text:p>JPS SYSTEMS N 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currency" office:value="672" table:style-name="ce10">
            <text:p>£672.00</text:p>
          </table:table-cell>
          <table:table-cell table:number-columns-repeated="16379"/>
        </table:table-row>
        <table:table-row table:style-name="ro4">
          <table:table-cell office:value-type="float" office:value="59" table:style-name="ce7">
            <text:p>59</text:p>
          </table:table-cell>
          <table:table-cell office:value-type="string" table:style-name="ce7">
            <text:p>NORTHUMBRIAN WAT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currency" office:value="1303.76" table:style-name="ce10">
            <text:p>£1,303.76</text:p>
          </table:table-cell>
          <table:table-cell table:number-columns-repeated="16379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string" table:style-name="ce7">
            <text:p>PROTECTOR INSURANCE UK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currency" office:value="519" table:style-name="ce10">
            <text:p>£519.00</text:p>
          </table:table-cell>
          <table:table-cell table:number-columns-repeated="16379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string" table:style-name="ce7">
            <text:p>THE INSTITUTION OF FIRE ENGINEER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ubscriptions E372</text:p>
          </table:table-cell>
          <table:table-cell office:value-type="currency" office:value="533" table:style-name="ce10">
            <text:p>£533.00</text:p>
          </table:table-cell>
          <table:table-cell table:number-columns-repeated="16379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string" table:style-name="ce7">
            <text:p>ALLSTAR BUSINESS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currency" office:value="2889.29" table:style-name="ce10">
            <text:p>£2,889.29</text:p>
          </table:table-cell>
          <table:table-cell table:number-columns-repeated="16379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string" table:style-name="ce7">
            <text:p>BRITANNIA F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currency" office:value="4203.3599999999997" table:style-name="ce10">
            <text:p>£4,203.36</text:p>
          </table:table-cell>
          <table:table-cell table:number-columns-repeated="16379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currency" office:value="838.72" table:style-name="ce10">
            <text:p>£838.72</text:p>
          </table:table-cell>
          <table:table-cell table:number-columns-repeated="16379"/>
        </table:table-row>
        <table:table-row table:style-name="ro4">
          <table:table-cell office:value-type="float" office:value="65" table:style-name="ce7">
            <text:p>65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currency" office:value="838.72" table:style-name="ce10">
            <text:p>£838.72</text:p>
          </table:table-cell>
          <table:table-cell table:number-columns-repeated="16379"/>
        </table:table-row>
        <table:table-row table:style-name="ro4">
          <table:table-cell office:value-type="float" office:value="66" table:style-name="ce7">
            <text:p>66</text:p>
          </table:table-cell>
          <table:table-cell office:value-type="string" table:style-name="ce7">
            <text:p>S2S ELECTRONIC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currency" office:value="1452" table:style-name="ce10">
            <text:p>£1,452.00</text:p>
          </table:table-cell>
          <table:table-cell table:number-columns-repeated="16379"/>
        </table:table-row>
        <table:table-row table:style-name="ro4">
          <table:table-cell office:value-type="float" office:value="67" table:style-name="ce7">
            <text:p>67</text:p>
          </table:table-cell>
          <table:table-cell office:value-type="string" table:style-name="ce7">
            <text:p>VOLVO GROUP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currency" office:value="735.9" table:style-name="ce10">
            <text:p>£735.90</text:p>
          </table:table-cell>
          <table:table-cell table:number-columns-repeated="16379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string" table:style-name="ce7">
            <text:p>CHRIS HARBURN DRIVER TRAINING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currency" office:value="2340" table:style-name="ce10">
            <text:p>£2,340.00</text:p>
          </table:table-cell>
          <table:table-cell table:number-columns-repeated="16379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string" table:style-name="ce7">
            <text:p>CONSULT &amp; DESIGN INTERNATIONA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currency" office:value="4980" table:style-name="ce10">
            <text:p>£4,980.00</text:p>
          </table:table-cell>
          <table:table-cell table:number-columns-repeated="16379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currency" office:value="625.6" table:style-name="ce10">
            <text:p>£625.60</text:p>
          </table:table-cell>
          <table:table-cell table:number-columns-repeated="16379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currency" office:value="617.15" table:style-name="ce10">
            <text:p>£617.15</text:p>
          </table:table-cell>
          <table:table-cell table:number-columns-repeated="16379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string" table:style-name="ce7">
            <text:p>CRANLEA HUMAN PERFORMANCE T/A CRANLEA &amp; COMPAN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currency" office:value="1938" table:style-name="ce10">
            <text:p>£1,938.00</text:p>
          </table:table-cell>
          <table:table-cell table:number-columns-repeated="16379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string" table:style-name="ce7">
            <text:p>ELIS T/A BERENSDEN WORKWEA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currency" office:value="3996.6" table:style-name="ce10">
            <text:p>£3,996.60</text:p>
          </table:table-cell>
          <table:table-cell table:number-columns-repeated="16379"/>
        </table:table-row>
        <table:table-row table:style-name="ro4">
          <table:table-cell office:value-type="float" office:value="74" table:style-name="ce7">
            <text:p>74</text:p>
          </table:table-cell>
          <table:table-cell office:value-type="string" table:style-name="ce7">
            <text:p>FOOTPRINT UNIFORM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currency" office:value="2325.12" table:style-name="ce10">
            <text:p>£2,325.12</text:p>
          </table:table-cell>
          <table:table-cell table:number-columns-repeated="16379"/>
        </table:table-row>
        <table:table-row table:style-name="ro4">
          <table:table-cell office:value-type="float" office:value="75" table:style-name="ce7">
            <text:p>75</text:p>
          </table:table-cell>
          <table:table-cell office:value-type="string" table:style-name="ce7">
            <text:p>FOOTPRINT UNIFORM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currency" office:value="1217.71" table:style-name="ce10">
            <text:p>£1,217.71</text:p>
          </table:table-cell>
          <table:table-cell table:number-columns-repeated="16379"/>
        </table:table-row>
        <table:table-row table:style-name="ro4">
          <table:table-cell office:value-type="float" office:value="76" table:style-name="ce7">
            <text:p>76</text:p>
          </table:table-cell>
          <table:table-cell office:value-type="string" table:style-name="ce7">
            <text:p>FORD MOTOR COMPANY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vehicles</text:p>
          </table:table-cell>
          <table:table-cell office:value-type="currency" office:value="13757.64" table:style-name="ce10">
            <text:p>£13,757.64</text:p>
          </table:table-cell>
          <table:table-cell table:number-columns-repeated="16379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string" table:style-name="ce7">
            <text:p>OAKBURY ENGINEERING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currency" office:value="5820" table:style-name="ce10">
            <text:p>£5,820.00</text:p>
          </table:table-cell>
          <table:table-cell table:number-columns-repeated="16379"/>
        </table:table-row>
        <table:table-row table:style-name="ro4">
          <table:table-cell office:value-type="float" office:value="78" table:style-name="ce7">
            <text:p>78</text:p>
          </table:table-cell>
          <table:table-cell office:value-type="string" table:style-name="ce7">
            <text:p>PHOENIX SOFTW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currency" office:value="4101.3" table:style-name="ce10">
            <text:p>£4,101.30</text:p>
          </table:table-cell>
          <table:table-cell table:number-columns-repeated="16379"/>
        </table:table-row>
        <table:table-row table:style-name="ro4">
          <table:table-cell office:value-type="float" office:value="79" table:style-name="ce7">
            <text:p>79</text:p>
          </table:table-cell>
          <table:table-cell office:value-type="string" table:style-name="ce7">
            <text:p>SOFTWARE BOX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currency" office:value="3735.13" table:style-name="ce10">
            <text:p>£3,735.13</text:p>
          </table:table-cell>
          <table:table-cell table:number-columns-repeated="16379"/>
        </table:table-row>
        <table:table-row table:style-name="ro4">
          <table:table-cell office:value-type="float" office:value="80" table:style-name="ce7">
            <text:p>80</text:p>
          </table:table-cell>
          <table:table-cell office:value-type="string" table:style-name="ce7">
            <text:p>THE OUTREACH ORGANISATI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currency" office:value="1494" table:style-name="ce10">
            <text:p>£1,494.00</text:p>
          </table:table-cell>
          <table:table-cell table:number-columns-repeated="16379"/>
        </table:table-row>
        <table:table-row table:style-name="ro4">
          <table:table-cell office:value-type="float" office:value="81" table:style-name="ce7">
            <text:p>81</text:p>
          </table:table-cell>
          <table:table-cell office:value-type="string" table:style-name="ce7">
            <text:p>THE ROAD CENT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currency" office:value="600" table:style-name="ce10">
            <text:p>£600.00</text:p>
          </table:table-cell>
          <table:table-cell table:number-columns-repeated="16379"/>
        </table:table-row>
        <table:table-row table:style-name="ro4">
          <table:table-cell office:value-type="float" office:value="82" table:style-name="ce7">
            <text:p>82</text:p>
          </table:table-cell>
          <table:table-cell office:value-type="string" table:style-name="ce7">
            <text:p>TONY MCELHONE T/A AUTOSMAR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currency" office:value="724.68000000000006" table:style-name="ce10">
            <text:p>£724.68</text:p>
          </table:table-cell>
          <table:table-cell table:number-columns-repeated="16379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string" table:style-name="ce7">
            <text:p>CABLE PROPERTIES &amp; INVESTMEN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nts E125</text:p>
          </table:table-cell>
          <table:table-cell office:value-type="currency" office:value="12000" table:style-name="ce10">
            <text:p>£12,000.00</text:p>
          </table:table-cell>
          <table:table-cell table:number-columns-repeated="16379"/>
        </table:table-row>
        <table:table-row table:style-name="ro4">
          <table:table-cell office:value-type="float" office:value="84" table:style-name="ce7">
            <text:p>84</text:p>
          </table:table-cell>
          <table:table-cell office:value-type="string" table:style-name="ce7">
            <text:p>CHANGE WORKING LTD T/A TRAIN OF THOUGH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currency" office:value="7892.76" table:style-name="ce10">
            <text:p>£7,892.76</text:p>
          </table:table-cell>
          <table:table-cell table:number-columns-repeated="16379"/>
        </table:table-row>
        <table:table-row table:style-name="ro4">
          <table:table-cell office:value-type="float" office:value="85" table:style-name="ce7">
            <text:p>85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currency" office:value="634.48" table:style-name="ce10">
            <text:p>£634.48</text:p>
          </table:table-cell>
          <table:table-cell table:number-columns-repeated="16379"/>
        </table:table-row>
        <table:table-row table:style-name="ro4">
          <table:table-cell office:value-type="float" office:value="86" table:style-name="ce7">
            <text:p>86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currency" office:value="634.48" table:style-name="ce10">
            <text:p>£634.48</text:p>
          </table:table-cell>
          <table:table-cell table:number-columns-repeated="16379"/>
        </table:table-row>
        <table:table-row table:style-name="ro4">
          <table:table-cell office:value-type="float" office:value="87" table:style-name="ce7">
            <text:p>87</text:p>
          </table:table-cell>
          <table:table-cell office:value-type="string" table:style-name="ce7">
            <text:p>DODS PARLIAMENTARY COMMUNICA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nference Expenses</text:p>
          </table:table-cell>
          <table:table-cell office:value-type="currency" office:value="708" table:style-name="ce10">
            <text:p>£708.00</text:p>
          </table:table-cell>
          <table:table-cell table:number-columns-repeated="16379"/>
        </table:table-row>
        <table:table-row table:style-name="ro4">
          <table:table-cell office:value-type="float" office:value="88" table:style-name="ce7">
            <text:p>88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currency" office:value="15012.83" table:style-name="ce10">
            <text:p>£15,012.83</text:p>
          </table:table-cell>
          <table:table-cell table:number-columns-repeated="16379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string" table:style-name="ce7">
            <text:p>EDF ENERGY CUSTOMERS PLC T/A EDF ENERG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currency" office:value="1037.95" table:style-name="ce10">
            <text:p>£1,037.95</text:p>
          </table:table-cell>
          <table:table-cell table:number-columns-repeated="16379"/>
        </table:table-row>
        <table:table-row table:style-name="ro4">
          <table:table-cell office:value-type="float" office:value="90" table:style-name="ce7">
            <text:p>90</text:p>
          </table:table-cell>
          <table:table-cell office:value-type="string" table:style-name="ce7">
            <text:p>EDF ENERGY CUSTOMERS PLC T/A EDF ENERG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currency" office:value="2685.56" table:style-name="ce10">
            <text:p>£2,685.56</text:p>
          </table:table-cell>
          <table:table-cell table:number-columns-repeated="16379"/>
        </table:table-row>
        <table:table-row table:style-name="ro4">
          <table:table-cell office:value-type="float" office:value="91" table:style-name="ce7">
            <text:p>91</text:p>
          </table:table-cell>
          <table:table-cell office:value-type="string" table:style-name="ce7">
            <text:p>EDF ENERGY CUSTOMERS PLC T/A EDF ENERG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currency" office:value="1862" table:style-name="ce10">
            <text:p>£1,862.00</text:p>
          </table:table-cell>
          <table:table-cell table:number-columns-repeated="16379"/>
        </table:table-row>
        <table:table-row table:style-name="ro4">
          <table:table-cell office:value-type="float" office:value="92" table:style-name="ce7">
            <text:p>92</text:p>
          </table:table-cell>
          <table:table-cell office:value-type="string" table:style-name="ce7">
            <text:p>EDF ENERGY CUSTOMERS PLC T/A EDF ENERG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currency" office:value="1475.6100000000001" table:style-name="ce10">
            <text:p>£1,475.61</text:p>
          </table:table-cell>
          <table:table-cell table:number-columns-repeated="16379"/>
        </table:table-row>
        <table:table-row table:style-name="ro4">
          <table:table-cell office:value-type="float" office:value="93" table:style-name="ce7">
            <text:p>93</text:p>
          </table:table-cell>
          <table:table-cell office:value-type="string" table:style-name="ce7">
            <text:p>EDF ENERGY CUSTOMERS PLC T/A EDF ENERG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currency" office:value="1175.43" table:style-name="ce10">
            <text:p>£1,175.43</text:p>
          </table:table-cell>
          <table:table-cell table:number-columns-repeated="16379"/>
        </table:table-row>
        <table:table-row table:style-name="ro4">
          <table:table-cell office:value-type="float" office:value="94" table:style-name="ce7">
            <text:p>94</text:p>
          </table:table-cell>
          <table:table-cell office:value-type="string" table:style-name="ce7">
            <text:p>EDF ENERGY CUSTOMERS PLC T/A EDF ENERG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currency" office:value="1149.51" table:style-name="ce10">
            <text:p>£1,149.51</text:p>
          </table:table-cell>
          <table:table-cell table:number-columns-repeated="16379"/>
        </table:table-row>
        <table:table-row table:style-name="ro4">
          <table:table-cell office:value-type="float" office:value="95" table:style-name="ce7">
            <text:p>95</text:p>
          </table:table-cell>
          <table:table-cell office:value-type="string" table:style-name="ce7">
            <text:p>EDF ENERGY CUSTOMERS PLC T/A EDF ENERG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currency" office:value="884.29" table:style-name="ce10">
            <text:p>£884.29</text:p>
          </table:table-cell>
          <table:table-cell table:number-columns-repeated="16379"/>
        </table:table-row>
        <table:table-row table:style-name="ro4">
          <table:table-cell office:value-type="float" office:value="96" table:style-name="ce7">
            <text:p>96</text:p>
          </table:table-cell>
          <table:table-cell office:value-type="string" table:style-name="ce7">
            <text:p>EDF ENERGY CUSTOMERS PLC T/A EDF ENERG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currency" office:value="1665.51" table:style-name="ce10">
            <text:p>£1,665.51</text:p>
          </table:table-cell>
          <table:table-cell table:number-columns-repeated="16379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string" table:style-name="ce7">
            <text:p>EDF ENERGY CUSTOMERS PLC T/A EDF ENERG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currency" office:value="1004.0500000000001" table:style-name="ce10">
            <text:p>£1,004.05</text:p>
          </table:table-cell>
          <table:table-cell table:number-columns-repeated="16379"/>
        </table:table-row>
        <table:table-row table:style-name="ro4">
          <table:table-cell office:value-type="float" office:value="98" table:style-name="ce7">
            <text:p>98</text:p>
          </table:table-cell>
          <table:table-cell office:value-type="string" table:style-name="ce7">
            <text:p>EDF ENERGY CUSTOMERS PLC T/A EDF ENERG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currency" office:value="7033.41" table:style-name="ce10">
            <text:p>£7,033.41</text:p>
          </table:table-cell>
          <table:table-cell table:number-columns-repeated="16379"/>
        </table:table-row>
        <table:table-row table:style-name="ro4">
          <table:table-cell office:value-type="float" office:value="99" table:style-name="ce7">
            <text:p>99</text:p>
          </table:table-cell>
          <table:table-cell office:value-type="string" table:style-name="ce7">
            <text:p>EDF ENERGY CUSTOMERS PLC T/A EDF ENERG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currency" office:value="665.81000000000006" table:style-name="ce10">
            <text:p>£665.81</text:p>
          </table:table-cell>
          <table:table-cell table:number-columns-repeated="16379"/>
        </table:table-row>
        <table:table-row table:style-name="ro4">
          <table:table-cell office:value-type="float" office:value="100" table:style-name="ce7">
            <text:p>100</text:p>
          </table:table-cell>
          <table:table-cell office:value-type="string" table:style-name="ce7">
            <text:p>EDF ENERGY CUSTOMERS PLC T/A EDF ENERG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currency" office:value="15063.68" table:style-name="ce10">
            <text:p>£15,063.68</text:p>
          </table:table-cell>
          <table:table-cell table:number-columns-repeated="16379"/>
        </table:table-row>
        <table:table-row table:style-name="ro4">
          <table:table-cell office:value-type="float" office:value="101" table:style-name="ce7">
            <text:p>101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currency" office:value="2960.8" table:style-name="ce10">
            <text:p>£2,960.80</text:p>
          </table:table-cell>
          <table:table-cell table:number-columns-repeated="16379"/>
        </table:table-row>
        <table:table-row table:style-name="ro4">
          <table:table-cell office:value-type="float" office:value="102" table:style-name="ce7">
            <text:p>102</text:p>
          </table:table-cell>
          <table:table-cell office:value-type="string" table:style-name="ce7">
            <text:p>GFG GAS DETECTION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currency" office:value="705.9" table:style-name="ce10">
            <text:p>£705.90</text:p>
          </table:table-cell>
          <table:table-cell table:number-columns-repeated="16379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string" table:style-name="ce7">
            <text:p>MAN ERF GATESHEA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currency" office:value="924.55000000000007" table:style-name="ce10">
            <text:p>£924.55</text:p>
          </table:table-cell>
          <table:table-cell table:number-columns-repeated="16379"/>
        </table:table-row>
        <table:table-row table:style-name="ro4">
          <table:table-cell office:value-type="float" office:value="104" table:style-name="ce7">
            <text:p>104</text:p>
          </table:table-cell>
          <table:table-cell office:value-type="string" table:style-name="ce7">
            <text:p>MARTEK LIFECAR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currency" office:value="1742.4" table:style-name="ce10">
            <text:p>£1,742.40</text:p>
          </table:table-cell>
          <table:table-cell table:number-columns-repeated="16379"/>
        </table:table-row>
        <table:table-row table:style-name="ro4">
          <table:table-cell office:value-type="float" office:value="105" table:style-name="ce7">
            <text:p>105</text:p>
          </table:table-cell>
          <table:table-cell office:value-type="string" table:style-name="ce7">
            <text:p>NAPPER ARCHITEC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currency" office:value="1254" table:style-name="ce10">
            <text:p>£1,254.00</text:p>
          </table:table-cell>
          <table:table-cell table:number-columns-repeated="16379"/>
        </table:table-row>
        <table:table-row table:style-name="ro4">
          <table:table-cell office:value-type="float" office:value="106" table:style-name="ce7">
            <text:p>106</text:p>
          </table:table-cell>
          <table:table-cell office:value-type="string" table:style-name="ce7">
            <text:p>OIL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currency" office:value="1008.39" table:style-name="ce10">
            <text:p>£1,008.39</text:p>
          </table:table-cell>
          <table:table-cell table:number-columns-repeated="16379"/>
        </table:table-row>
        <table:table-row table:style-name="ro4">
          <table:table-cell office:value-type="float" office:value="107" table:style-name="ce7">
            <text:p>107</text:p>
          </table:table-cell>
          <table:table-cell office:value-type="string" table:style-name="ce7">
            <text:p>PPL P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currency" office:value="2427.71" table:style-name="ce10">
            <text:p>£2,427.71</text:p>
          </table:table-cell>
          <table:table-cell table:number-columns-repeated="16379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string" table:style-name="ce7">
            <text:p>SACRISTON AUTO DISMANTLER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currency" office:value="2560" table:style-name="ce10">
            <text:p>£2,560.00</text:p>
          </table:table-cell>
          <table:table-cell table:number-columns-repeated="16379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string" table:style-name="ce7">
            <text:p>SIR ROBERT OGDEN ESTAT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nts E125</text:p>
          </table:table-cell>
          <table:table-cell office:value-type="currency" office:value="810" table:style-name="ce10">
            <text:p>£810.00</text:p>
          </table:table-cell>
          <table:table-cell table:number-columns-repeated="16379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string" table:style-name="ce7">
            <text:p>SUEZ RECYCLING &amp; RECOVERY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currency" office:value="1600.7" table:style-name="ce10">
            <text:p>£1,600.70</text:p>
          </table:table-cell>
          <table:table-cell table:number-columns-repeated="16379"/>
        </table:table-row>
        <table:table-row table:style-name="ro4">
          <table:table-cell office:value-type="float" office:value="111" table:style-name="ce7">
            <text:p>111</text:p>
          </table:table-cell>
          <table:table-cell office:value-type="string" table:style-name="ce7">
            <text:p>THE DISPLAY LIN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dvertising E336</text:p>
          </table:table-cell>
          <table:table-cell office:value-type="currency" office:value="609.6" table:style-name="ce10">
            <text:p>£609.60</text:p>
          </table:table-cell>
          <table:table-cell table:number-columns-repeated="1637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string" table:style-name="ce7">
            <text:p>TRAVIS PERKINS TRADING CO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currency" office:value="834" table:style-name="ce10">
            <text:p>£834.00</text:p>
          </table:table-cell>
          <table:table-cell table:number-columns-repeated="16379"/>
        </table:table-row>
        <table:table-row table:style-name="ro4">
          <table:table-cell office:value-type="float" office:value="113" table:style-name="ce7">
            <text:p>113</text:p>
          </table:table-cell>
          <table:table-cell office:value-type="string" table:style-name="ce7">
            <text:p>TRUCTYRE FLEET MANAGEME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currency" office:value="3335.41" table:style-name="ce10">
            <text:p>£3,335.41</text:p>
          </table:table-cell>
          <table:table-cell table:number-columns-repeated="16379"/>
        </table:table-row>
        <table:table-row table:style-name="ro4">
          <table:table-cell office:value-type="float" office:value="114" table:style-name="ce7">
            <text:p>114</text:p>
          </table:table-cell>
          <table:table-cell office:value-type="string" table:style-name="ce7">
            <text:p>TRUCTYRE FLEET MANAGEME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currency" office:value="4779.76" table:style-name="ce10">
            <text:p>£4,779.76</text:p>
          </table:table-cell>
          <table:table-cell table:number-columns-repeated="16379"/>
        </table:table-row>
        <table:table-row table:style-name="ro4">
          <table:table-cell office:value-type="float" office:value="115" table:style-name="ce7">
            <text:p>115</text:p>
          </table:table-cell>
          <table:table-cell office:value-type="string" table:style-name="ce7">
            <text:p>TRUCTYRE FLEET MANAGEME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currency" office:value="1543.38" table:style-name="ce10">
            <text:p>£1,543.38</text:p>
          </table:table-cell>
          <table:table-cell table:number-columns-repeated="16379"/>
        </table:table-row>
        <table:table-row table:style-name="ro4">
          <table:table-cell office:value-type="float" office:value="116" table:style-name="ce7">
            <text:p>116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currency" office:value="1901.82" table:style-name="ce10">
            <text:p>£1,901.82</text:p>
          </table:table-cell>
          <table:table-cell table:number-columns-repeated="16379"/>
        </table:table-row>
        <table:table-row table:style-name="ro4">
          <table:table-cell office:value-type="float" office:value="117" table:style-name="ce7">
            <text:p>117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currency" office:value="910.15" table:style-name="ce10">
            <text:p>£910.15</text:p>
          </table:table-cell>
          <table:table-cell table:number-columns-repeated="16379"/>
        </table:table-row>
        <table:table-row table:style-name="ro4">
          <table:table-cell office:value-type="float" office:value="118" table:style-name="ce7">
            <text:p>118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currency" office:value="725.4" table:style-name="ce10">
            <text:p>£725.40</text:p>
          </table:table-cell>
          <table:table-cell table:number-columns-repeated="16379"/>
        </table:table-row>
        <table:table-row table:style-name="ro4">
          <table:table-cell office:value-type="float" office:value="119" table:style-name="ce11">
            <text:p>119</text:p>
          </table:table-cell>
          <table:table-cell office:value-type="string" table:style-name="ce11">
            <text:p>WM SUGDEN &amp; SONS LTD.</text:p>
          </table:table-cell>
          <table:table-cell office:value-type="string" table:style-name="ce11">
            <text:p>Inventory</text:p>
          </table:table-cell>
          <table:table-cell office:value-type="string" table:style-name="ce11">
            <text:p>Stock in hand-Inventory system</text:p>
          </table:table-cell>
          <table:table-cell office:value-type="currency" office:value="1170" table:style-name="ce12">
            <text:p>£1,170.00</text:p>
          </table:table-cell>
          <table:table-cell table:number-columns-repeated="16379"/>
        </table:table-row>
        <table:table-row table:number-rows-repeated="1048451" table:style-name="ro1">
          <table:table-cell table:number-columns-repeated="16384"/>
        </table:table-row>
        <table:named-expressions>
          <table:named-range table:name="Print_Area" table:cell-range-address="Report_for_Publication_Nov_19.$A$1:Report_for_Publication_Nov_19.$E$132" table:base-cell-address="Report_for_Publication_Nov_19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4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Lyn Younger</meta:initial-creator>
    <dc:creator>Hannah Slater</dc:creator>
    <meta:creation-date>2015-02-11T14:50:26Z</meta:creation-date>
    <dc:date>2020-09-23T11:50:29Z</dc:date>
    <meta:print-date>2019-12-03T15:21:46Z</meta:print-date>
    <meta:user-defined meta:name="TitusGUID">872c5f5b-a951-46d2-84a1-8c2af5be0ae6</meta:user-defined>
    <meta:user-defined meta:name="ContentTypeId">0x0101005449B9E89C6D5E4A96D511E765750EB6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MSIP_Label_2dd4d30f-3b1f-47ed-8343-c22f589d0516_Enabled">True</meta:user-defined>
    <meta:user-defined meta:name="MSIP_Label_2dd4d30f-3b1f-47ed-8343-c22f589d0516_SiteId">1441d9f6-0ea0-4c53-9e04-b6a546923354</meta:user-defined>
    <meta:user-defined meta:name="MSIP_Label_2dd4d30f-3b1f-47ed-8343-c22f589d0516_Ref">https://api.informationprotection.azure.com/api/1441d9f6-0ea0-4c53-9e04-b6a546923354</meta:user-defined>
    <meta:user-defined meta:name="MSIP_Label_2dd4d30f-3b1f-47ed-8343-c22f589d0516_Owner">nbrown@ddfire.gov.uk</meta:user-defined>
    <meta:user-defined meta:name="MSIP_Label_2dd4d30f-3b1f-47ed-8343-c22f589d0516_SetDate">2018-04-16T16:10:13.5426530+01:00</meta:user-defined>
    <meta:user-defined meta:name="MSIP_Label_2dd4d30f-3b1f-47ed-8343-c22f589d0516_Name">OFFICIAL - NO VISUAL MARK</meta:user-defined>
    <meta:user-defined meta:name="MSIP_Label_2dd4d30f-3b1f-47ed-8343-c22f589d0516_Application">Microsoft Azure Information Protection</meta:user-defined>
    <meta:user-defined meta:name="MSIP_Label_2dd4d30f-3b1f-47ed-8343-c22f589d0516_Extended_MSFT_Method">Automatic</meta:user-defined>
    <meta:user-defined meta:name="Sensitivity">OFFICIAL - NO VISUAL MARK</meta:user-defined>
  </office:meta>
</office:document-meta>
</file>