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36"/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10.7597222222222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unty Durham &amp; Darlington Fire &amp; Rescue Service</text:p>
          </table:table-cell>
          <table:table-cell table:number-columns-repeated="2" table:style-name="ce1"/>
          <table:table-cell office:value-type="string" table:style-name="ce1">
            <text:p>Period From</text:p>
          </table:table-cell>
          <table:table-cell office:value-type="string" table:style-name="ce1">
            <text:p>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end Report for all amounts in excess of £500</text:p>
          </table:table-cell>
          <table:table-cell table:number-columns-repeated="2" table:style-name="ce1"/>
          <table:table-cell office:value-type="date" office:date-value="2019-05-01T00:00:00" table:style-name="ce2">
            <text:p>01/05/2019</text:p>
          </table:table-cell>
          <table:table-cell office:value-type="date" office:date-value="2019-05-31T00:00:00" table:style-name="ce2">
            <text:p>31/05/2019</text:p>
          </table:table-cell>
          <table:table-cell table:number-columns-repeated="19" table:style-name="ce1"/>
          <table:table-cell table:style-name="ce3"/>
          <table:table-cell table:number-columns-repeated="16359"/>
        </table:table-row>
        <table:table-row table:style-name="ro1">
          <table:table-cell office:value-type="string" table:style-name="ce1">
            <text:p>Disclosure Requir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Payment Am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closure Ref.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pend Type</text:p>
          </table:table-cell>
          <table:table-cell office:value-type="string" table:style-name="ce1">
            <text:p>Spend Description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TANT POWER SERVICES (CPS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947.6" table:style-name="ce4">
            <text:p>£1,947.6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VA K9 SERVICE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630" table:style-name="ce4">
            <text:p>£2,630.0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000" table:style-name="ce4">
            <text:p>£2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IREWORKS FIRE PROTEC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5016" table:style-name="ce4">
            <text:p>£5,016.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ITIAL WASHROOM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78.64" table:style-name="ce4">
            <text:p>£778.6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KINGSWOOD LEARNING &amp; LEISURE GROUP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224" table:style-name="ce4">
            <text:p>£1,224.0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KOHLER UNINTERRUPTIBLE POWER LTD (KUP)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12061.2" table:style-name="ce4">
            <text:p>£12,061.2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KONE PLC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3209.33" table:style-name="ce4">
            <text:p>£3,209.33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ovisions E324</text:p>
          </table:table-cell>
          <table:table-cell office:value-type="currency" office:value="8301.86" table:style-name="ce4">
            <text:p>£8,301.86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ovisions E324</text:p>
          </table:table-cell>
          <table:table-cell office:value-type="currency" office:value="8470.34" table:style-name="ce4">
            <text:p>£8,470.34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21085.3" table:style-name="ce4">
            <text:p>£121,085.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06" table:style-name="ce4">
            <text:p>£4,306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mputer equipment</text:p>
          </table:table-cell>
          <table:table-cell office:value-type="currency" office:value="2469.5" table:style-name="ce4">
            <text:p>£2,469.5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6393.68" table:style-name="ce4">
            <text:p>£26,393.6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9061.5" table:style-name="ce4">
            <text:p>£9,061.5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WARD SCHEM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272" table:style-name="ce4">
            <text:p>£1,272.0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PP ONE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643.67999999999995" table:style-name="ce4">
            <text:p>£643.6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1380.04" table:style-name="ce4">
            <text:p>£21,380.0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ELDDIS MOTO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754.28" table:style-name="ce4">
            <text:p>£754.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450.24" table:style-name="ce4">
            <text:p>£1,450.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5052.3" table:style-name="ce4">
            <text:p>£45,052.3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AKBURY ENGINEERING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5340" table:style-name="ce4">
            <text:p>£5,340.0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AKBURY ENGINEERING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1500" table:style-name="ce4">
            <text:p>£1,50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OH SPECIALIST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248" table:style-name="ce4">
            <text:p>£1,248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SACRISTON AUTO DISMANTL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2320" table:style-name="ce4">
            <text:p>£2,32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UREFIRE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4088" table:style-name="ce4">
            <text:p>£14,088.0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TONY MCELHONE T/A AUTOSMAR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702.19" table:style-name="ce4">
            <text:p>£702.1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WARD HADAWA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216.2" table:style-name="ce4">
            <text:p>£1,216.2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WARD HADAWA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7275.98" table:style-name="ce4">
            <text:p>£7,275.9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LLSTAR BUSINESS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619.04" table:style-name="ce4">
            <text:p>£619.0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5412.33" table:style-name="ce4">
            <text:p>£5,412.3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FOA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nference Expenses</text:p>
          </table:table-cell>
          <table:table-cell office:value-type="currency" office:value="840" table:style-name="ce4">
            <text:p>£840.0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4595.92" table:style-name="ce4">
            <text:p>£4,595.9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376.61" table:style-name="ce4">
            <text:p>£2,376.6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021.16" table:style-name="ce4">
            <text:p>£1,021.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G PEACOCK (JOINERY &amp; BUILDING CONTRACTORS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20" table:style-name="ce4">
            <text:p>£72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OAKBURY ENGINEER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540.4" table:style-name="ce4">
            <text:p>£2,540.4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TERTIL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952.02" table:style-name="ce4">
            <text:p>£952.0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RANSPORT TECHNOLOGY SYSTEMS LTD (TTS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456.8" table:style-name="ce4">
            <text:p>£1,456.8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RANSPORT TECHNOLOGY SYSTEMS LTD (TTS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288.8" table:style-name="ce4">
            <text:p>£1,288.8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TRANSPORT TECHNOLOGY SYSTEMS LTD (TTS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380" table:style-name="ce4">
            <text:p>£1,380.0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3TC SOFTWA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9000" table:style-name="ce4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UTO I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096.6" table:style-name="ce4">
            <text:p>£3,096.6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ONSTANT POWER SERVICES (CPS)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equipment</text:p>
          </table:table-cell>
          <table:table-cell office:value-type="currency" office:value="3926.4" table:style-name="ce4">
            <text:p>£3,926.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23.58000000000004" table:style-name="ce4">
            <text:p>£623.5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72.2" table:style-name="ce4">
            <text:p>£4,372.2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OUTHCOMBE BROTHER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4735.0200000000004" table:style-name="ce4">
            <text:p>£4,735.0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3609.07" table:style-name="ce4">
            <text:p>£3,609.0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494" table:style-name="ce4">
            <text:p>£1,494.0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BT GLOBAL SERVICE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950" table:style-name="ce4">
            <text:p>£1,950.0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663.82" table:style-name="ce4">
            <text:p>£1,663.8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44.46" table:style-name="ce4">
            <text:p>£644.4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915.02" table:style-name="ce4">
            <text:p>£915.0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ECORPANEL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5070" table:style-name="ce4">
            <text:p>£5,07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012.83" table:style-name="ce4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DWIN THOMPSON LL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834" table:style-name="ce4">
            <text:p>£834.0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OOTPRINT UNIFORMS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5391" table:style-name="ce4">
            <text:p>£5,391.0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EIGHT TRANSPORT ASSOCIATION &amp; RECOVERY SERVICE (FTA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851.84" table:style-name="ce4">
            <text:p>£1,851.8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BM PRODU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440" table:style-name="ce4">
            <text:p>£1,44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HOLMATRO UK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73.8" table:style-name="ce4">
            <text:p>£1,273.8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IT PROFESSIONAL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3144" table:style-name="ce4">
            <text:p>£3,144.0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IT PROFESSIONAL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700" table:style-name="ce4">
            <text:p>£2,700.0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IT PROFESSIONAL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7550" table:style-name="ce4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KENT FIRE &amp; RESCUE SERV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981.75" table:style-name="ce4">
            <text:p>£981.7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ABCRAF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864" table:style-name="ce4">
            <text:p>£864.0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386" table:style-name="ce4">
            <text:p>£1,386.0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OCEAN CERTIFIC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676.16" table:style-name="ce4">
            <text:p>£1,676.1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58.62" table:style-name="ce4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802.86" table:style-name="ce4">
            <text:p>£802.8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3184.56" table:style-name="ce4">
            <text:p>£3,184.5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ULSA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3409.92" table:style-name="ce4">
            <text:p>£3,409.9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mputer equipment</text:p>
          </table:table-cell>
          <table:table-cell office:value-type="currency" office:value="29260.560000000001" table:style-name="ce4">
            <text:p>£29,260.5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8209.57" table:style-name="ce4">
            <text:p>£28,209.5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TS EUROMAS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643.95000000000005" table:style-name="ce4">
            <text:p>£643.9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DATANET COMMUNICATIONS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10.79999999999995" table:style-name="ce4">
            <text:p>£610.8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2084.33" table:style-name="ce4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DURHAM POLICE &amp; CRIME COMMISSION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8097.94" table:style-name="ce4">
            <text:p>£8,097.9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FIREANGEL SAFETY TECHNOLOGY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31500" table:style-name="ce4">
            <text:p>£31,500.0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605.24" table:style-name="ce4">
            <text:p>£605.2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ONARCH K9 FABRICA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00" table:style-name="ce4">
            <text:p>£700.0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37.03" table:style-name="ce4">
            <text:p>£637.0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28.28" table:style-name="ce4">
            <text:p>£828.2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ORCUMA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5040" table:style-name="ce4">
            <text:p>£5,040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800" table:style-name="ce4">
            <text:p>£1,800.0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3119.88" table:style-name="ce4">
            <text:p>£3,119.8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TANNERS EQUIP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960" table:style-name="ce4">
            <text:p>£960.0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UKRO (UNITED KINGDOM RESCUE ORGANISATIO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460" table:style-name="ce4">
            <text:p>£2,46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94.5" table:style-name="ce4">
            <text:p>£1,294.5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DS SECURITY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12.8" table:style-name="ce4">
            <text:p>£712.8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580" table:style-name="ce4">
            <text:p>£2,58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OM-TRUC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308" table:style-name="ce4">
            <text:p>£1,308.0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FAITHFUL &amp; GOULD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7162.59" table:style-name="ce4">
            <text:p>£7,162.5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NORTHERN DIVER (INT`L)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503" table:style-name="ce4">
            <text:p>£1,503.0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303.76" table:style-name="ce4">
            <text:p>£1,303.7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524.08" table:style-name="ce4">
            <text:p>£2,524.0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RC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669" table:style-name="ce4">
            <text:p>£1,669.0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SNAP ON DIAGNOSTICS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34" table:style-name="ce4">
            <text:p>£1,134.0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200" table:style-name="ce4">
            <text:p>£1,200.0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VITAL FIR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4500" table:style-name="ce4">
            <text:p>£4,500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NSTANT POWER SERVICES (CPS)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equipment</text:p>
          </table:table-cell>
          <table:table-cell office:value-type="currency" office:value="2364" table:style-name="ce4">
            <text:p>£2,364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35779.839999999997" table:style-name="ce4">
            <text:p>£35,779.84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EQUITIX FIRE CONTROL (DURHAM) IV L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447156" table:style-name="ce4">
            <text:p>£447,156.00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LOCAL GOVERNMENT ASSOCIATION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291.8499999999999" table:style-name="ce4">
            <text:p>£1,291.85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472.1" table:style-name="ce4">
            <text:p>£1,472.10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4554.38" table:style-name="ce4">
            <text:p>£4,554.38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75.1400000000003" table:style-name="ce4">
            <text:p>£4,375.14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RICARDO AEA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40" table:style-name="ce4">
            <text:p>£1,140.0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88.76" table:style-name="ce4">
            <text:p>£1,588.76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THE FIRE SERVICE COLLEG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4590" table:style-name="ce4">
            <text:p>£4,590.00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26.85" table:style-name="ce4">
            <text:p>£526.85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16.64" table:style-name="ce4">
            <text:p>£516.64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1245.97" table:style-name="ce4">
            <text:p>£1,245.97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1:41:44Z</meta:creation-date>
    <dc:date>2020-09-23T11:42:35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1:42:03.4129598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edb0b844-d5f5-48b6-991c-4d2efbf8a386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