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12"/>
    <style:style style:name="ce4" style:family="table-cell" style:parent-style-name="Default" style:data-style-name="N19"/>
    <style:style style:name="co1" style:family="table-column">
      <style:table-column-properties fo:break-before="auto" style:column-width="8.67833333333333cm" style:use-optimal-column-width="true"/>
    </style:style>
    <style:style style:name="co2" style:family="table-column">
      <style:table-column-properties fo:break-before="auto" style:column-width="10.4422222222222cm" style:use-optimal-column-width="true"/>
    </style:style>
    <style:style style:name="co3" style:family="table-column">
      <style:table-column-properties fo:break-before="auto" style:column-width="2.08138888888889cm" style:use-optimal-column-width="true"/>
    </style:style>
    <style:style style:name="co4" style:family="table-column">
      <style:table-column-properties fo:break-before="auto" style:column-width="6.31472222222222cm" style:use-optimal-column-width="true"/>
    </style:style>
    <style:style style:name="co5" style:family="table-column">
      <style:table-column-properties fo:break-before="auto" style:column-width="2.02847222222222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ounty Durham &amp; Darlington Fire &amp; Rescue Service</text:p>
          </table:table-cell>
          <table:table-cell table:number-columns-repeated="2" table:style-name="ce1"/>
          <table:table-cell office:value-type="string" table:style-name="ce1">
            <text:p>Period From</text:p>
          </table:table-cell>
          <table:table-cell office:value-type="string" table:style-name="ce1">
            <text:p>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end Report for all amounts in excess of £500</text:p>
          </table:table-cell>
          <table:table-cell table:number-columns-repeated="2" table:style-name="ce1"/>
          <table:table-cell office:value-type="date" office:date-value="2019-06-01T00:00:00" table:style-name="ce4">
            <text:p>01/06/2019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9" table:style-name="ce1"/>
          <table:table-cell table:style-name="ce2"/>
          <table:table-cell table:number-columns-repeated="16359"/>
        </table:table-row>
        <table:table-row table:style-name="ro1">
          <table:table-cell office:value-type="string" table:style-name="ce1">
            <text:p>Disclosure Required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m of Payment Amou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sclosure Ref.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Spend Type</text:p>
          </table:table-cell>
          <table:table-cell office:value-type="string" table:style-name="ce1">
            <text:p>Spend Description</text:p>
          </table:table-cell>
          <table:table-cell office:value-type="string" table:style-name="ce1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GLOCO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pair and Maintenance of Vehicles</text:p>
          </table:table-cell>
          <table:table-cell office:value-type="currency" office:value="1990.57" table:style-name="ce3">
            <text:p>£1,990.57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BLE PROPERTIES &amp; INVESTMENT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nts E125</text:p>
          </table:table-cell>
          <table:table-cell office:value-type="currency" office:value="12000" table:style-name="ce3">
            <text:p>£12,000.00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Telephones</text:p>
          </table:table-cell>
          <table:table-cell office:value-type="currency" office:value="35995.370000000003" table:style-name="ce3">
            <text:p>£35,995.37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MIDDLETON FORGE LTD.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Construction work</text:p>
          </table:table-cell>
          <table:table-cell office:value-type="currency" office:value="19251.21" table:style-name="ce3">
            <text:p>£19,251.21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4364.6400000000003" table:style-name="ce3">
            <text:p>£4,364.64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URE DATA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3574.7" table:style-name="ce3">
            <text:p>£3,574.70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IR ROBERT OGDEN ESTATE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nts E125</text:p>
          </table:table-cell>
          <table:table-cell office:value-type="currency" office:value="810" table:style-name="ce3">
            <text:p>£810.00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SOFTCAT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4678.7299999999996" table:style-name="ce3">
            <text:p>£4,678.73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SUPPLIES TEAM LTD NOW KNOWN AS BANNER GROUP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741.89" table:style-name="ce3">
            <text:p>£741.89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SUPPLIES TEAM LTD NOW KNOWN AS BANNER GROUP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Printing Stationery and Gen Off Exps</text:p>
          </table:table-cell>
          <table:table-cell office:value-type="currency" office:value="661.74" table:style-name="ce3">
            <text:p>£661.74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TODD MILBURN PARTNERSHIP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2880" table:style-name="ce3">
            <text:p>£2,880.0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NGLOCO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pair and Maintenance of Vehicles</text:p>
          </table:table-cell>
          <table:table-cell office:value-type="currency" office:value="888.26" table:style-name="ce3">
            <text:p>£888.26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JAS PRINT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Printing Stationery and Gen Off Exps</text:p>
          </table:table-cell>
          <table:table-cell office:value-type="currency" office:value="688.8" table:style-name="ce3">
            <text:p>£688.80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JONSIG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1040.53" table:style-name="ce3">
            <text:p>£1,040.53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KINGSWOOD LEARNING &amp; LEISURE GROUP LTD.*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1045.2" table:style-name="ce3">
            <text:p>£1,045.20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KINGSWOOD LEARNING &amp; LEISURE GROUP LTD.*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1366.8" table:style-name="ce3">
            <text:p>£1,366.8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NORTHUMBERLAND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5557.92" table:style-name="ce3">
            <text:p>£5,557.9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TEXTLOCAL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6240" table:style-name="ce3">
            <text:p>£6,240.00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TRANSPORT TECHNOLOGY SYSTEMS LTD (TTS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1288.8" table:style-name="ce3">
            <text:p>£1,288.8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TREND CONTROL SYSTEM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923.1" table:style-name="ce3">
            <text:p>£923.10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ALLSTAR BUSINESS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700.71" table:style-name="ce3">
            <text:p>£700.7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ELIS T/A BERENSDEN WORKWEAR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othing uniforms and laundry E328</text:p>
          </table:table-cell>
          <table:table-cell office:value-type="currency" office:value="3676.73" table:style-name="ce3">
            <text:p>£3,676.7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HOME OFFICE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43386.75" table:style-name="ce3">
            <text:p>£43,386.75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NAPPER ARCHITECT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1056" table:style-name="ce3">
            <text:p>£1,056.00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NORTH EAST REGIONAL EMPLOYERS ORGANISATION (NEREO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3981.6" table:style-name="ce3">
            <text:p>£3,981.60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NORTHERN DIVER (INT`L)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896.4" table:style-name="ce3">
            <text:p>£896.40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PAGEONE COMMUNICA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4620" table:style-name="ce3">
            <text:p>£4,620.0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PORTAKABIN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1458.62" table:style-name="ce3">
            <text:p>£1,458.62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VODAFONE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2073.6" table:style-name="ce3">
            <text:p>£2,073.60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VODAFONE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Telephones</text:p>
          </table:table-cell>
          <table:table-cell office:value-type="currency" office:value="1833.6" table:style-name="ce3">
            <text:p>£1,833.60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551.57000000000005" table:style-name="ce3">
            <text:p>£551.57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572.89" table:style-name="ce3">
            <text:p>£572.89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524.44000000000005" table:style-name="ce3">
            <text:p>£524.44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ADT FIRE &amp; SECURITY PLC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847.06" table:style-name="ce3">
            <text:p>£847.06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BRISTOL UNIFORMS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2960.16" table:style-name="ce3">
            <text:p>£2,960.1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RIS HARBURN DRIVER TRAINING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1680" table:style-name="ce3">
            <text:p>£1,680.0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GOVERNMENT EVENT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957.6" table:style-name="ce3">
            <text:p>£957.6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SOFTCAT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1733.38" table:style-name="ce3">
            <text:p>£1,733.38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WM O SILMON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1176" table:style-name="ce3">
            <text:p>£1,176.00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ASPIRE TECHNOLOGY SOLUTION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Telephones</text:p>
          </table:table-cell>
          <table:table-cell office:value-type="currency" office:value="5414.63" table:style-name="ce3">
            <text:p>£5,414.63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BRISTOL UNIFORMS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1480.08" table:style-name="ce3">
            <text:p>£1,480.0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BRITISH APPROVALS FOR FIRE EQUIPMENT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1040" table:style-name="ce3">
            <text:p>£1,040.0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CABLE PROPERTIES &amp; INVESTMENT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Insurance of Premises</text:p>
          </table:table-cell>
          <table:table-cell office:value-type="currency" office:value="4944.8999999999996" table:style-name="ce3">
            <text:p>£4,944.9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CONNECT HEALTH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1604" table:style-name="ce3">
            <text:p>£1,604.0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CONNECT HEALTH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1604" table:style-name="ce3">
            <text:p>£1,604.00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GODIVA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759.1" table:style-name="ce3">
            <text:p>£759.1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HUNTER APPAREL SOLUTIONS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48299.65" table:style-name="ce3">
            <text:p>£48,299.6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RIAN DOORS &amp; SHUTTER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1347.24" table:style-name="ce3">
            <text:p>£1,347.24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MK ASSOCIATES LTD T/A GIFFARD NEWTON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1293.8399999999999" table:style-name="ce3">
            <text:p>£1,293.84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4439.41" table:style-name="ce3">
            <text:p>£4,439.41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4395.72" table:style-name="ce3">
            <text:p>£4,395.72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PAGEONE COMMUNICA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13615.2" table:style-name="ce3">
            <text:p>£13,615.20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TRUCTYRE FLEET MANAGEMENT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1612.12" table:style-name="ce3">
            <text:p>£1,612.1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WM O SILMON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1800" table:style-name="ce3">
            <text:p>£1,800.0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CERTAS ENERGY UK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823.28" table:style-name="ce3">
            <text:p>£823.28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CORONA ENERGY RETAIL 2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1182.8" table:style-name="ce3">
            <text:p>£1,182.80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CORONA ENERGY RETAIL 2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770.47" table:style-name="ce3">
            <text:p>£770.4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MAN ERF GATESHEA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pair and Maintenance of Vehicles</text:p>
          </table:table-cell>
          <table:table-cell office:value-type="currency" office:value="628.9" table:style-name="ce3">
            <text:p>£628.90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PROTECTOR INSURANCE UK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5107" table:style-name="ce3">
            <text:p>£5,107.00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SUPPLIES TEAM LTD NOW KNOWN AS BANNER GROUP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Printing Stationery and Gen Off Exps</text:p>
          </table:table-cell>
          <table:table-cell office:value-type="currency" office:value="1393.33" table:style-name="ce3">
            <text:p>£1,393.33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XACT CONSULTANCY &amp; TRAININ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1335.6" table:style-name="ce3">
            <text:p>£1,335.60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AIRWAVE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5227.1899999999996" table:style-name="ce3">
            <text:p>£5,227.19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AIRWAVE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21942.43" table:style-name="ce3">
            <text:p>£21,942.43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ANORD MARDIX CRITICAL POWER SERVICE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1294.5" table:style-name="ce3">
            <text:p>£1,294.5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CIVICA UK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2221.1999999999998" table:style-name="ce3">
            <text:p>£2,221.2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CRANFIELD MANAGEMENT DEVELOPMENT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8325" table:style-name="ce3">
            <text:p>£8,325.00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CREATIVE SOFTWARE SOLUTIONS (EUROPE)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13128" table:style-name="ce3">
            <text:p>£13,128.00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CROMWELL POLYTHENE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790.5" table:style-name="ce3">
            <text:p>£790.50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CYLIX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5292" table:style-name="ce3">
            <text:p>£5,292.0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eaning and Domestic Supplies</text:p>
          </table:table-cell>
          <table:table-cell office:value-type="currency" office:value="2084.33" table:style-name="ce3">
            <text:p>£2,084.33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eaning and Domestic Supplies</text:p>
          </table:table-cell>
          <table:table-cell office:value-type="currency" office:value="15012.83" table:style-name="ce3">
            <text:p>£15,012.83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GB LUBRICANT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856.08" table:style-name="ce3">
            <text:p>£856.0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OLMATRO UK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1252.8" table:style-name="ce3">
            <text:p>£1,252.8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IMPACTUS GROUP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1340" table:style-name="ce3">
            <text:p>£1,340.0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JG UNIFORM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othing uniforms and laundry E328</text:p>
          </table:table-cell>
          <table:table-cell office:value-type="currency" office:value="1909.08" table:style-name="ce3">
            <text:p>£1,909.08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LOCAL GOVERNMENT ASSOCIATION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nference Expenses</text:p>
          </table:table-cell>
          <table:table-cell office:value-type="currency" office:value="1962" table:style-name="ce3">
            <text:p>£1,962.0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LOCAL GOVERNMENT ASSOCIATION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ubscriptions E372</text:p>
          </table:table-cell>
          <table:table-cell office:value-type="currency" office:value="8133.26" table:style-name="ce3">
            <text:p>£8,133.26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MARTEK LIFECARE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1856.4" table:style-name="ce3">
            <text:p>£1,856.40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NOBEL FIRE SYSTEM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900" table:style-name="ce3">
            <text:p>£900.0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2428.31" table:style-name="ce3">
            <text:p>£2,428.31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3958.04" table:style-name="ce3">
            <text:p>£3,958.0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4223.5200000000004" table:style-name="ce3">
            <text:p>£4,223.52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PAGEONE COMMUNICA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775.3" table:style-name="ce3">
            <text:p>£775.30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REVOLUTION AIR SERVICE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7770" table:style-name="ce3">
            <text:p>£7,770.0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SIGNIFY COMMERCIAL UK LTD.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7560" table:style-name="ce3">
            <text:p>£7,560.0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SUEZ RECYCLING &amp; RECOVERY UK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eaning and Domestic Supplies</text:p>
          </table:table-cell>
          <table:table-cell office:value-type="currency" office:value="1619.52" table:style-name="ce3">
            <text:p>£1,619.52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THE FIRE SERVICE COLLEGE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4650" table:style-name="ce3">
            <text:p>£4,650.00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BRITANNIA FIRE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769.21" table:style-name="ce3">
            <text:p>£769.21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BRITANNIA FIRE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827.21" table:style-name="ce3">
            <text:p>£827.2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BT GLOBAL SERVICE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Telephones</text:p>
          </table:table-cell>
          <table:table-cell office:value-type="currency" office:value="11055.93" table:style-name="ce3">
            <text:p>£11,055.93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CONNECT HEALTH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1604" table:style-name="ce3">
            <text:p>£1,604.00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DIESEL SOLUTIONS NORTH EAST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pair and Maintenance of Vehicles</text:p>
          </table:table-cell>
          <table:table-cell office:value-type="currency" office:value="792" table:style-name="ce3">
            <text:p>£792.00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EE LTD.*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Telephones</text:p>
          </table:table-cell>
          <table:table-cell office:value-type="currency" office:value="3742.94" table:style-name="ce3">
            <text:p>£3,742.94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EE LTD.*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Telephones</text:p>
          </table:table-cell>
          <table:table-cell office:value-type="currency" office:value="3695.44" table:style-name="ce3">
            <text:p>£3,695.44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EE LTD.*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Telephones</text:p>
          </table:table-cell>
          <table:table-cell office:value-type="currency" office:value="3847.69" table:style-name="ce3">
            <text:p>£3,847.69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EE LTD.*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Telephones</text:p>
          </table:table-cell>
          <table:table-cell office:value-type="currency" office:value="4435.75" table:style-name="ce3">
            <text:p>£4,435.75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FLEET FACTOR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1360.1" table:style-name="ce3">
            <text:p>£1,360.10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FLEET FACTOR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4926.1099999999997" table:style-name="ce3">
            <text:p>£4,926.1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OCS GROUP UK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Provisions E324</text:p>
          </table:table-cell>
          <table:table-cell office:value-type="currency" office:value="7561.01" table:style-name="ce3">
            <text:p>£7,561.0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5399.89" table:style-name="ce3">
            <text:p>£5,399.89</text:p>
          </table:table-cell>
          <table:table-cell table:number-columns-repeated="16379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SKILLS FOR JUSTICE (ENTERPRISES)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900" table:style-name="ce3">
            <text:p>£900.00</text:p>
          </table:table-cell>
          <table:table-cell table:number-columns-repeated="16379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SMITH &amp; ALLAN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982.01" table:style-name="ce3">
            <text:p>£982.01</text:p>
          </table:table-cell>
          <table:table-cell table:number-columns-repeated="16379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annah Slater</meta:initial-creator>
    <dc:creator>Hannah Slater</dc:creator>
    <meta:creation-date>2020-09-23T11:43:15Z</meta:creation-date>
    <dc:date>2020-09-23T11:43:37Z</dc:date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Owner">hannah.slater@ddfire.gov.uk</meta:user-defined>
    <meta:user-defined meta:name="MSIP_Label_2dd4d30f-3b1f-47ed-8343-c22f589d0516_SetDate">2020-09-23T11:43:37.3246327Z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ActionId">604128cb-533b-4c24-98b7-63fba105cb82</meta:user-defined>
    <meta:user-defined meta:name="MSIP_Label_2dd4d30f-3b1f-47ed-8343-c22f589d0516_Extended_MSFT_Method">Automatic</meta:user-defined>
    <meta:user-defined meta:name="Sensitivity">OFFICIAL - NO VISUAL MARK</meta:user-defined>
  </office:meta>
</office:document-meta>
</file>