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12"/>
    <style:style style:name="ce4" style:family="table-cell" style:parent-style-name="Default" style:data-style-name="N19"/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7-01T00:00:00" table:style-name="ce4">
            <text:p>01/07/2019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9" table:style-name="ce1"/>
          <table:table-cell table:style-name="ce2"/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FOA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2300" table:style-name="ce3">
            <text:p>£12,3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3641.81" table:style-name="ce3">
            <text:p>£3,641.8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EALTH &amp; SAFETY LABORATORY (HSE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030" table:style-name="ce3">
            <text:p>£1,030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YNERGI SOFTWARE LTD T/A SYNERGI I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9360" table:style-name="ce3">
            <text:p>£9,360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YNERGI SOFTWARE LTD T/A SYNERGI I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000" table:style-name="ce3">
            <text:p>£3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3936" table:style-name="ce3">
            <text:p>£3,936.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3637.25" table:style-name="ce3">
            <text:p>£3,637.25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853.77" table:style-name="ce3">
            <text:p>£1,853.77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56.14" table:style-name="ce3">
            <text:p>£756.14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83.92" table:style-name="ce3">
            <text:p>£783.92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782.72" table:style-name="ce3">
            <text:p>£1,782.7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FOA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54000" table:style-name="ce3">
            <text:p>£54,00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535" table:style-name="ce3">
            <text:p>£5,535.0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43194.44" table:style-name="ce3">
            <text:p>£43,194.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GD SHANN DECORAT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60" table:style-name="ce3">
            <text:p>£1,26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36.52" table:style-name="ce3">
            <text:p>£636.5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ZARS LL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673.2" table:style-name="ce3">
            <text:p>£6,673.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72" table:style-name="ce3">
            <text:p>£672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OH SPECIALIST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23050.5" table:style-name="ce3">
            <text:p>£23,050.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3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HRED IT EUROP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701.09" table:style-name="ce3">
            <text:p>£701.0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TALKTALK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6480" table:style-name="ce3">
            <text:p>£6,480.0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THOMAS KNEALE &amp;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4042.08" table:style-name="ce3">
            <text:p>£4,042.08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911.98" table:style-name="ce3">
            <text:p>£911.9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WARD HADAWA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43.79999999999995" table:style-name="ce3">
            <text:p>£643.8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ALLSTAR BUSINESS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845.49" table:style-name="ce3">
            <text:p>£845.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417.7" table:style-name="ce3">
            <text:p>£1,417.7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031.76" table:style-name="ce3">
            <text:p>£1,031.7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96" table:style-name="ce3">
            <text:p>£696.0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96" table:style-name="ce3">
            <text:p>£696.0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513.53" table:style-name="ce3">
            <text:p>£5,513.5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768.95" table:style-name="ce3">
            <text:p>£768.9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YNERGI SOFTWARE LTD T/A SYNERGI I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400" table:style-name="ce3">
            <text:p>£8,400.0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YNERGI SOFTWARE LTD T/A SYNERGI I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157.2" table:style-name="ce3">
            <text:p>£6,157.2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204.4899999999998" table:style-name="ce3">
            <text:p>£2,204.4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TC SOFTWA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9000" table:style-name="ce3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47.36" table:style-name="ce3">
            <text:p>£747.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ANGE WORKING LTD T/A TRAIN OF THOUGH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788" table:style-name="ce3">
            <text:p>£1,788.0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ONSULT &amp; DESIGN INTERNATIONA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4980" table:style-name="ce3">
            <text:p>£4,980.0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194.21" table:style-name="ce3">
            <text:p>£6,194.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5268.29" table:style-name="ce3">
            <text:p>£5,268.2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NFOGRAPHICS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2600" table:style-name="ce3">
            <text:p>£102,60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MIDDLETON FORGE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2309.11" table:style-name="ce3">
            <text:p>£2,309.1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73.92" table:style-name="ce3">
            <text:p>£4,273.9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RICARDO AEA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900" table:style-name="ce3">
            <text:p>£90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AFEQUI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323.54" table:style-name="ce3">
            <text:p>£1,323.5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PEEDING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5100" table:style-name="ce3">
            <text:p>£5,100.0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984" table:style-name="ce3">
            <text:p>£984.0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010.41" table:style-name="ce3">
            <text:p>£5,010.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DS SECURITY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07.2" table:style-name="ce3">
            <text:p>£907.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OOLERAID LTD T/A COFFEE PLU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3432" table:style-name="ce3">
            <text:p>£3,432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ARLINGTON BOROUGH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7500" table:style-name="ce3">
            <text:p>£7,500.0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2084.33" table:style-name="ce3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3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LDDIS MOTO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649.99" table:style-name="ce3">
            <text:p>£649.9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HCL SAFETY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94.96" table:style-name="ce3">
            <text:p>£794.9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NCORPORATE CONSULT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400" table:style-name="ce3">
            <text:p>£2,400.00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89" table:style-name="ce3">
            <text:p>£1,089.00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OAKBURY ENGINEER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280" table:style-name="ce3">
            <text:p>£8,28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488.56" table:style-name="ce3">
            <text:p>£2,488.5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HS COMPLIANC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798.32" table:style-name="ce3">
            <text:p>£1,798.3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733.21" table:style-name="ce3">
            <text:p>£1,733.2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1707.62" table:style-name="ce3">
            <text:p>£1,707.6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2222.9899999999998" table:style-name="ce3">
            <text:p>£2,222.9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UK FAS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919.46" table:style-name="ce3">
            <text:p>£2,919.46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763.09" table:style-name="ce3">
            <text:p>£1,763.0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44.7" table:style-name="ce3">
            <text:p>£744.7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XACT CONSULTANCY &amp; TRAININ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254.8000000000002" table:style-name="ce3">
            <text:p>£2,254.8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7301.63" table:style-name="ce3">
            <text:p>£27,301.6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6534.8" table:style-name="ce3">
            <text:p>£46,534.8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1400" table:style-name="ce3">
            <text:p>£11,400.0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3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ASTLE GRANGE TECHNOLOGI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58" table:style-name="ce3">
            <text:p>£858.0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ONTRACTS &amp; CONSULTANCY SERVICES UK LTD (CCS 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780" table:style-name="ce3">
            <text:p>£78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14.4" table:style-name="ce3">
            <text:p>£814.4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ELDDIS MOTO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819.99" table:style-name="ce3">
            <text:p>£819.9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322.32" table:style-name="ce3">
            <text:p>£1,322.3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JEREMY BENN ASSOCIATES LTD T/A JBA CONSULTING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4200" table:style-name="ce3">
            <text:p>£4,200.0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MK ASSOCIATES LTD T/A GIFFARD NEWTON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614.64" table:style-name="ce3">
            <text:p>£614.6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297.8999999999996" table:style-name="ce3">
            <text:p>£4,297.9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620" table:style-name="ce3">
            <text:p>£4,62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174.8" table:style-name="ce3">
            <text:p>£1,174.8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T &amp; J CLEANING EQUIPMENT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equipment</text:p>
          </table:table-cell>
          <table:table-cell office:value-type="currency" office:value="4200" table:style-name="ce3">
            <text:p>£4,20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VAUXHALL FINANCE PLC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vehicles</text:p>
          </table:table-cell>
          <table:table-cell office:value-type="currency" office:value="23273.56" table:style-name="ce3">
            <text:p>£23,273.5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ANGUS FI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676.8" table:style-name="ce3">
            <text:p>£3,676.8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3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45369.599999999999" table:style-name="ce3">
            <text:p>£45,369.6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66466.460000000006" table:style-name="ce3">
            <text:p>£66,466.4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03.02" table:style-name="ce3">
            <text:p>£1,203.0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550" table:style-name="ce3">
            <text:p>£1,55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LEVELAND FIRE AUTHORIT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290.83" table:style-name="ce3">
            <text:p>£14,290.8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DELT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5273.68" table:style-name="ce3">
            <text:p>£5,273.6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DRAEGER SAFET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858.48" table:style-name="ce3">
            <text:p>£3,858.4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7105.56" table:style-name="ce3">
            <text:p>£7,105.5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FLEET ID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vehicles</text:p>
          </table:table-cell>
          <table:table-cell office:value-type="currency" office:value="739.32" table:style-name="ce3">
            <text:p>£739.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IMPELLER ASSURANCE AND RESILIENC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920" table:style-name="ce3">
            <text:p>£1,920.0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IMPELLER ASSURANCE AND RESILIENC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8280" table:style-name="ce3">
            <text:p>£8,280.00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OCS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ovisions E324</text:p>
          </table:table-cell>
          <table:table-cell office:value-type="currency" office:value="7293.05" table:style-name="ce3">
            <text:p>£7,293.0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RTITB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1506" table:style-name="ce3">
            <text:p>£1,506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AFEQUI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600" table:style-name="ce3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ENDRIG CONSTRUCTION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onstruction work</text:p>
          </table:table-cell>
          <table:table-cell office:value-type="currency" office:value="10504.1" table:style-name="ce3">
            <text:p>£10,504.10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2952" table:style-name="ce3">
            <text:p>£2,952.00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5904" table:style-name="ce3">
            <text:p>£5,904.0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TREBLE 5 TREBLE 1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10800" table:style-name="ce3">
            <text:p>£10,800.00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MBER SAFETY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914.04" table:style-name="ce3">
            <text:p>£914.04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4064.58" table:style-name="ce3">
            <text:p>£14,064.58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DARLINGTON BOROUGH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600" table:style-name="ce3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20.28" table:style-name="ce3">
            <text:p>£620.28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WEST YORKSHIRE PENSION FUND (WYPF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600" table:style-name="ce3">
            <text:p>£9,600.00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40378.94" table:style-name="ce3">
            <text:p>£40,378.94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3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7744.89" table:style-name="ce3">
            <text:p>£27,744.89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4349.95" table:style-name="ce3">
            <text:p>£4,349.95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MOETT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669.6" table:style-name="ce3">
            <text:p>£669.60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ORTHUMBRIAN WATE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865.78" table:style-name="ce3">
            <text:p>£1,865.78</text:p>
          </table:table-cell>
          <table:table-cell table:number-columns-repeated="1637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43.6400000000003" table:style-name="ce3">
            <text:p>£4,343.64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THE OUTREACH ORGANIS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984" table:style-name="ce3">
            <text:p>£984.00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TRAUMA &amp; RESUSCITATION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6060" table:style-name="ce3">
            <text:p>£6,060.00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TRAUMA &amp; RESUSCITATION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20312.400000000001" table:style-name="ce3">
            <text:p>£20,312.40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612.57000000000005" table:style-name="ce3">
            <text:p>£612.57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44:08Z</meta:creation-date>
    <dc:date>2020-09-23T11:44:26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44:26.7180859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e825feff-2f0f-4ac2-bd57-e23b6482cd5f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