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12"/>
    <style:style style:name="ce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463888888889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" table:style-name="ce1"/>
          <table:table-cell office:value-type="string" table:style-name="ce1">
            <text:p>Service Area</text:p>
          </table:table-cell>
          <table:table-cell table:number-columns-repeated="2" table:style-name="ce1"/>
          <table:table-cell office:value-type="string" table:style-name="ce1">
            <text:p>Period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table:number-columns-repeated="16" table:style-name="ce1"/>
          <table:table-cell office:value-type="string" table:style-name="ce1">
            <text:p>Fire and Rescue Service</text:p>
          </table:table-cell>
          <table:table-cell table:number-columns-repeated="2" table:style-name="ce1"/>
          <table:table-cell office:value-type="date" office:date-value="2014-07-01T00:00:00" table:style-name="ce2">
            <text:p>Jul-1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K (RPE) LTD T/A AIRSERVICES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2037" table:style-name="ce3">
            <text:p>£2,037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 DURHAM &amp; DARLINGTON FIRE &amp; RESCUE COMMUNITY INTEREST COMPANY (CIC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7500" table:style-name="ce3">
            <text:p>£7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877.44" table:style-name="ce3">
            <text:p>£877.44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5376.46" table:style-name="ce3">
            <text:p>£5,376.46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632.04" table:style-name="ce3">
            <text:p>£3,632.0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ICARDO AEA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4184" table:style-name="ce3">
            <text:p>£14,184.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UPPLY PLU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5375.82" table:style-name="ce3">
            <text:p>£5,375.8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3720" table:style-name="ce3">
            <text:p>£3,720.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WM O SILM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864" table:style-name="ce3">
            <text:p>£864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OC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588.4" table:style-name="ce3">
            <text:p>£11,588.4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864" table:style-name="ce3">
            <text:p>£864.0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924" table:style-name="ce3">
            <text:p>£1,924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50" table:style-name="ce3">
            <text:p>£850.0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INNACLE RESPONS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570" table:style-name="ce3">
            <text:p>£3,57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RESPIREX INTERNATIONAL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252" table:style-name="ce3">
            <text:p>£3,252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3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QUALITY NORTH EAS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695" table:style-name="ce3">
            <text:p>£695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INCORPORATE CONSULT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200" table:style-name="ce3">
            <text:p>£1,200.0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893.98" table:style-name="ce3">
            <text:p>£893.9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OLMEK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1038" table:style-name="ce3">
            <text:p>£1,038.0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PEEDING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140" table:style-name="ce3">
            <text:p>£1,140.0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WM SUGDEN &amp; SON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869.4" table:style-name="ce3">
            <text:p>£869.4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WM SUGDEN &amp; SON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145" table:style-name="ce3">
            <text:p>£2,145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BISHOP AUCKLAND GLAZING 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988" table:style-name="ce3">
            <text:p>£2,988.0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OURNEMOUTH CONVENTION BUREAU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1035" table:style-name="ce3">
            <text:p>£1,035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500" table:style-name="ce3">
            <text:p>£2,500.0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URHAM GRAPHIC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870.6" table:style-name="ce3">
            <text:p>£870.6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3676.73" table:style-name="ce3">
            <text:p>£3,676.7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EIGHTEC GROUP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671.43" table:style-name="ce3">
            <text:p>£671.4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LA MEDIA ACCES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303.2" table:style-name="ce3">
            <text:p>£1,303.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484.41" table:style-name="ce3">
            <text:p>£1,484.4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3078.52" table:style-name="ce3">
            <text:p>£13,078.5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2613.7399999999998" table:style-name="ce3">
            <text:p>£2,613.7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2241.34" table:style-name="ce3">
            <text:p>£2,241.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41.99" table:style-name="ce3">
            <text:p>£941.9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544.75" table:style-name="ce3">
            <text:p>£1,544.7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165.3" table:style-name="ce3">
            <text:p>£1,165.3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94.98" table:style-name="ce3">
            <text:p>£694.9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NPOW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000.45" table:style-name="ce3">
            <text:p>£1,000.4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900.8" table:style-name="ce3">
            <text:p>£4,900.8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88.2" table:style-name="ce3">
            <text:p>£4,288.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88.2" table:style-name="ce3">
            <text:p>£4,288.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2154.61" table:style-name="ce3">
            <text:p>£2,154.6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82.5" table:style-name="ce3">
            <text:p>£982.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SG ENGINEERING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vehicles</text:p>
          </table:table-cell>
          <table:table-cell office:value-type="currency" office:value="1674.98" table:style-name="ce3">
            <text:p>£1,674.9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THE FIRE SERVICE COLLEG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8000" table:style-name="ce3">
            <text:p>£18,000.0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APEA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448" table:style-name="ce3">
            <text:p>£2,448.0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HW GROUP LTD (BUSHEY HALL WINCHMASTER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490" table:style-name="ce3">
            <text:p>£2,49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POMS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74" table:style-name="ce3">
            <text:p>£1,074.0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5971.65" table:style-name="ce3">
            <text:p>£5,971.6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KINGSWOOD LEARNING &amp; LEISURE GROUP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60" table:style-name="ce3">
            <text:p>£960.0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ICENCE BUREAU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35.2" table:style-name="ce3">
            <text:p>£1,435.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OH SPECIALIST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3050.5" table:style-name="ce3">
            <text:p>£23,050.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947.14" table:style-name="ce3">
            <text:p>£1,947.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97.84" table:style-name="ce3">
            <text:p>£1,597.8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TINY HOUND MEDIA CI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Advertising E336</text:p>
          </table:table-cell>
          <table:table-cell office:value-type="currency" office:value="1000" table:style-name="ce3">
            <text:p>£1,000.0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ADT FIRE &amp; SECURITY PL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381.62" table:style-name="ce3">
            <text:p>£5,381.6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TS EUROMAS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993.12" table:style-name="ce3">
            <text:p>£993.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2182.9" table:style-name="ce3">
            <text:p>£2,182.9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17.57" table:style-name="ce3">
            <text:p>£917.5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47.87" table:style-name="ce3">
            <text:p>£647.8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23.23" table:style-name="ce3">
            <text:p>£723.2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86.14" table:style-name="ce3">
            <text:p>£986.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36.11" table:style-name="ce3">
            <text:p>£636.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625" table:style-name="ce3">
            <text:p>£625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embers Expenses</text:p>
          </table:table-cell>
          <table:table-cell office:value-type="currency" office:value="13890.99" table:style-name="ce3">
            <text:p>£13,890.9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7592.98" table:style-name="ce3">
            <text:p>£7,592.9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75.18" table:style-name="ce3">
            <text:p>£4,275.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49.14" table:style-name="ce3">
            <text:p>£549.1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623.78" table:style-name="ce3">
            <text:p>£623.7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465.68" table:style-name="ce3">
            <text:p>£1,465.6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3271.98" table:style-name="ce3">
            <text:p>£3,271.9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525.89" table:style-name="ce3">
            <text:p>£5,525.8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1655" table:style-name="ce3">
            <text:p>£21,655.0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MAN TRUCK &amp; BUS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551.96" table:style-name="ce3">
            <text:p>£551.9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188" table:style-name="ce3">
            <text:p>£1,188.0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48.52" table:style-name="ce3">
            <text:p>£548.5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WESTERN POWER DISTRIBUTION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013.4" table:style-name="ce3">
            <text:p>£1,013.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8464.9" table:style-name="ce3">
            <text:p>£8,464.9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729.02" table:style-name="ce3">
            <text:p>£1,729.0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280" table:style-name="ce3">
            <text:p>£1,280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GATESHEAD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7000" table:style-name="ce3">
            <text:p>£7,00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85.86" table:style-name="ce3">
            <text:p>£785.8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263.46" table:style-name="ce3">
            <text:p>£1,263.4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92.92" table:style-name="ce3">
            <text:p>£792.9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263.46" table:style-name="ce3">
            <text:p>£1,263.4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263.46" table:style-name="ce3">
            <text:p>£1,263.4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693.6" table:style-name="ce3">
            <text:p>£3,693.6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559.88" table:style-name="ce3">
            <text:p>£1,559.8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650.97" table:style-name="ce3">
            <text:p>£650.9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THOMAS KNEALE &amp;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5918.16" table:style-name="ce3">
            <text:p>£5,918.1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993.69" table:style-name="ce3">
            <text:p>£993.6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UK (RPE) LTD T/A AIRSERVICES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711.08" table:style-name="ce3">
            <text:p>£1,711.0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31509.48" table:style-name="ce3">
            <text:p>£31,509.4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INCORPORATE CONSULT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200" table:style-name="ce3">
            <text:p>£1,200.0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NORTH EAST ENGLAND CHAMBER OF COMMERC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2116.8000000000002" table:style-name="ce3">
            <text:p>£2,116.8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488.3200000000002" table:style-name="ce3">
            <text:p>£2,488.3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15.97" table:style-name="ce3">
            <text:p>£615.97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39:21Z</meta:creation-date>
    <dc:date>2020-09-23T11:41:03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41:03.6141288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36e4bf47-a7b7-42de-81e9-ee5265634b59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