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" table:style-name="ce1"/>
          <table:table-cell office:value-type="string" table:style-name="ce1">
            <text:p>Service Area</text:p>
          </table:table-cell>
          <table:table-cell table:number-columns-repeated="2" table:style-name="ce1"/>
          <table:table-cell office:value-type="string" table:style-name="ce1">
            <text:p>Period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9-01T00:00:00" table:style-name="ce2">
            <text:p>01/09/2019</text:p>
          </table:table-cell>
          <table:table-cell office:value-type="date" office:date-value="2019-09-30T00:00:00" table:style-name="ce2">
            <text:p>30/09/2019</text:p>
          </table:table-cell>
          <table:table-cell table:number-columns-repeated="16" table:style-name="ce1"/>
          <table:table-cell office:value-type="string" table:style-name="ce1">
            <text:p>Fire and Rescue Service</text:p>
          </table:table-cell>
          <table:table-cell table:number-columns-repeated="2" table:style-name="ce1"/>
          <table:table-cell office:value-type="date" office:date-value="2014-07-01T00:00:00" table:style-name="ce3">
            <text:p>Jul-1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4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4195.5" table:style-name="ce4">
            <text:p>£4,195.5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1200" table:style-name="ce4">
            <text:p>£1,2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650" table:style-name="ce4">
            <text:p>£1,650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IREANGEL SAFETY TECHNOLOGY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1500" table:style-name="ce4">
            <text:p>£31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IREFIGHTER PROTECTION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1495.44" table:style-name="ce4">
            <text:p>£1,495.44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BM PRODU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88.3599999999999" table:style-name="ce4">
            <text:p>£1,188.36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5769.05" table:style-name="ce4">
            <text:p>£45,769.05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EREMY BENN ASSOCIATES LTD T/A JBA CONSULTING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4182" table:style-name="ce4">
            <text:p>£4,182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AN ERF GATESHEA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679.2" table:style-name="ce4">
            <text:p>£1,67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SH LTD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 of Premises</text:p>
          </table:table-cell>
          <table:table-cell office:value-type="currency" office:value="25293.8" table:style-name="ce4">
            <text:p>£25,293.8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ARSH LTD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s</text:p>
          </table:table-cell>
          <table:table-cell office:value-type="currency" office:value="5040" table:style-name="ce4">
            <text:p>£5,04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95.6" table:style-name="ce4">
            <text:p>£795.6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234.75" table:style-name="ce4">
            <text:p>£1,234.7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OLICE &amp; CRIME COMMISIONER FOR CHESHIR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00" table:style-name="ce4">
            <text:p>£1,00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R ROBERT OGDEN ESTAT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810" table:style-name="ce4">
            <text:p>£810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40.56" table:style-name="ce4">
            <text:p>£840.5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TREND CONTROL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23.1" table:style-name="ce4">
            <text:p>£923.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15.97" table:style-name="ce4">
            <text:p>£615.9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71.61" table:style-name="ce4">
            <text:p>£571.6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49.76" table:style-name="ce4">
            <text:p>£749.7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ZURICH MUNICIPA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 and Medical fees</text:p>
          </table:table-cell>
          <table:table-cell office:value-type="currency" office:value="126656.66" table:style-name="ce4">
            <text:p>£126,656.6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ECHWOOD EQUIP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256.21" table:style-name="ce4">
            <text:p>£3,256.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ABLE PROPERTIES &amp; INVESTMEN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12000" table:style-name="ce4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2084.33" table:style-name="ce4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HD GROUP DEUTSCHLAND GMBH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9000" table:style-name="ce4">
            <text:p>£29,000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LHD GROUP DEUTSCHLAND GMBH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842" table:style-name="ce4">
            <text:p>£2,842.0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23" table:style-name="ce4">
            <text:p>£1,023.0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67.95" table:style-name="ce4">
            <text:p>£867.9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43.19" table:style-name="ce4">
            <text:p>£743.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2550.25" table:style-name="ce4">
            <text:p>£2,550.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4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NNON HYGIEN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74" table:style-name="ce4">
            <text:p>£774.0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4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6414" table:style-name="ce4">
            <text:p>£36,414.0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ZARS LL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770" table:style-name="ce4">
            <text:p>£1,77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ORTHERN DIVER (INT`L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669" table:style-name="ce4">
            <text:p>£669.0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260.87" table:style-name="ce4">
            <text:p>£2,260.8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VL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54.91999999999996" table:style-name="ce4">
            <text:p>£654.9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RS COMPONENTS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equipment</text:p>
          </table:table-cell>
          <table:table-cell office:value-type="currency" office:value="29966.5" table:style-name="ce4">
            <text:p>£29,966.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UPPLY PLU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918.62" table:style-name="ce4">
            <text:p>£918.6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EXTLOCAL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240" table:style-name="ce4">
            <text:p>£6,24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HE ROAD CENT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60" table:style-name="ce4">
            <text:p>£66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940.19" table:style-name="ce4">
            <text:p>£3,940.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WEST YORKSHIRE PENSION FUND (WYPF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600" table:style-name="ce4">
            <text:p>£9,60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(I&amp;DEA) IMPROVEMENT &amp; DEVELOPMENT AGENCY FOR LOCAL GOVERN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3889.94" table:style-name="ce4">
            <text:p>£3,889.9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DT FIRE &amp; SECURITY PL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65.02" table:style-name="ce4">
            <text:p>£865.0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K ASSOCIATES LTD T/A GIFFARD NEWTON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378.36" table:style-name="ce4">
            <text:p>£3,378.3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11.7" table:style-name="ce4">
            <text:p>£811.7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44.8" table:style-name="ce4">
            <text:p>£844.8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4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4121.6400000000003" table:style-name="ce4">
            <text:p>£4,121.6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ADIOCOMS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98.48" table:style-name="ce4">
            <text:p>£798.4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R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3300" table:style-name="ce4">
            <text:p>£3,30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T &amp; J CLEANING EQUIP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607.36" table:style-name="ce4">
            <text:p>£607.3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HOMAS KNEALE &amp;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841.3" table:style-name="ce4">
            <text:p>£1,841.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ANGLO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472.44" table:style-name="ce4">
            <text:p>£1,472.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043.53" table:style-name="ce4">
            <text:p>£5,043.5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Agency Staff</text:p>
          </table:table-cell>
          <table:table-cell office:value-type="currency" office:value="2040" table:style-name="ce4">
            <text:p>£2,04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3996.6" table:style-name="ce4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IREFIGHTER PROTECTION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622.44000000000005" table:style-name="ce4">
            <text:p>£622.4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5769.05" table:style-name="ce4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985" table:style-name="ce4">
            <text:p>£5,985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3615.2" table:style-name="ce4">
            <text:p>£13,615.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THE SAFETY LETTERBOX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43.2" table:style-name="ce4">
            <text:p>£1,243.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729.78" table:style-name="ce4">
            <text:p>£7,729.7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172.1799999999998" table:style-name="ce4">
            <text:p>£2,172.1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26.1" table:style-name="ce4">
            <text:p>£726.1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IMPACTUS GROU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790" table:style-name="ce4">
            <text:p>£1,790.0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10.79999999999995" table:style-name="ce4">
            <text:p>£610.8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54.1400000000003" table:style-name="ce4">
            <text:p>£4,354.1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908.94" table:style-name="ce4">
            <text:p>£908.9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93.3" table:style-name="ce4">
            <text:p>£1,593.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7301.63" table:style-name="ce4">
            <text:p>£27,301.6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POGEE CORPOR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645.28" table:style-name="ce4">
            <text:p>£2,645.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335.94" table:style-name="ce4">
            <text:p>£1,335.9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COMPUTER AIDED DEVELOPMENT CORPORATION LTD (CADCORP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022.4" table:style-name="ce4">
            <text:p>£10,022.4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00.0899999999999" table:style-name="ce4">
            <text:p>£1,200.0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775.3" table:style-name="ce4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721.88" table:style-name="ce4">
            <text:p>£1,721.8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WALNUT COMPUTER CONSULTANCY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000" table:style-name="ce4">
            <text:p>£6,00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4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491.6999999999998" table:style-name="ce4">
            <text:p>£2,491.7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37.78" table:style-name="ce4">
            <text:p>£837.7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URHAM GRAPHIC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1004.4" table:style-name="ce4">
            <text:p>£1,004.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71.54" table:style-name="ce4">
            <text:p>£971.5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676.27" table:style-name="ce4">
            <text:p>£1,676.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2135.11" table:style-name="ce4">
            <text:p>£2,135.1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46.34" table:style-name="ce4">
            <text:p>£746.3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485.78" table:style-name="ce4">
            <text:p>£1,485.7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55.12" table:style-name="ce4">
            <text:p>£755.1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82.78" table:style-name="ce4">
            <text:p>£882.7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83.23" table:style-name="ce4">
            <text:p>£883.2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5184.4799999999996" table:style-name="ce4">
            <text:p>£5,184.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2652.08" table:style-name="ce4">
            <text:p>£12,652.0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979.81" table:style-name="ce4">
            <text:p>£1,979.8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OVERNMENT ACTUARYS DEPART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599.93" table:style-name="ce4">
            <text:p>£6,599.9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166.6999999999998" table:style-name="ce4">
            <text:p>£2,166.7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IOSH SERVICES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700" table:style-name="ce4">
            <text:p>£700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G UNIFORM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1438.96" table:style-name="ce4">
            <text:p>£1,438.96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91.1000000000004" table:style-name="ce4">
            <text:p>£4,391.10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971.6499999999996" table:style-name="ce4">
            <text:p>£4,971.65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579" table:style-name="ce4">
            <text:p>£579.0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74.8" table:style-name="ce4">
            <text:p>£1,174.80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HRED IT EUROP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412.93" table:style-name="ce4">
            <text:p>£1,412.93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48.65" table:style-name="ce4">
            <text:p>£748.65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3233.38" table:style-name="ce4">
            <text:p>£3,233.38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306.05" table:style-name="ce4">
            <text:p>£1,306.05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03.87" table:style-name="ce4">
            <text:p>£703.87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Celeste Veitch</dc:creator>
    <meta:creation-date>2019-10-08T12:44:24Z</meta:creation-date>
    <dc:date>2019-10-08T12:44:24Z</dc:date>
    <meta:user-defined meta:name="ContentTypeId">0x0101007048269BED2E0E4CAA1F646C7B454628</meta:user-defined>
  </office:meta>
</office:document-meta>
</file>