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ual Apprenticeship Data Publi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porting Period:</text:p>
          </table:table-cell>
          <table:table-cell office:value-type="string" table:style-name="ce2">
            <text:p>1st April 2018 - 31st March 2019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9">
            <text:p>Number of employees who began employment in reporting period</text:p>
            <text:p/>
          </table:table-cell>
          <table:table-cell office:value-type="string" table:style-name="ce9">
            <text:p>Number of apprentices who began employment in reporting period</text:p>
            <text:p/>
          </table:table-cell>
          <table:table-cell office:value-type="string" table:style-name="ce9">
            <text:p>Number of employees employed in England that the body has at the end of the period</text:p>
            <text:p/>
          </table:table-cell>
          <table:table-cell office:value-type="string" table:style-name="ce9">
            <text:p>Number of apprentices employed in England that the body has at the end of the period</text:p>
            <text:p/>
          </table:table-cell>
          <table:table-cell office:value-type="string" table:style-name="ce8">
            <text:p>Number of apprentices who began employment in reporting period.</text:p>
            <text:p>(Expressed as a percentage)<text:s/></text:p>
          </table:table-cell>
          <table:table-cell office:value-type="string" table:style-name="ce8">
            <text:p>Number of apprentices employed in England that the body has at the end of the period (Expressed as a percentage)</text:p>
          </table:table-cell>
          <table:table-cell office:value-type="string" table:style-name="ce9">
            <text:p>Headcount on the day before the first day of each reporting period</text:p>
            <text:p/>
          </table:table-cell>
          <table:table-cell office:value-type="string" table:style-name="ce8">
            <text:p>Number of apprentices who began employment in reporting period. (Expressed as a percentage)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573" table:style-name="ce4">
            <text:p>573</text:p>
          </table:table-cell>
          <table:table-cell office:value-type="float" office:value="28" table:style-name="ce4">
            <text:p>28</text:p>
          </table:table-cell>
          <table:table-cell office:value-type="float" office:value="81.818181818181827" table:formula="of:=[.B5]/[.A5]*100" table:style-name="ce5">
            <text:p>81.8</text:p>
          </table:table-cell>
          <table:table-cell office:value-type="float" office:value="4.8865619546247814" table:formula="of:=[.D5]/[.C5]*100" table:style-name="ce5">
            <text:p>4.9</text:p>
          </table:table-cell>
          <table:table-cell office:value-type="float" office:value="585" table:style-name="ce4">
            <text:p>585</text:p>
          </table:table-cell>
          <table:table-cell office:value-type="float" office:value="4.6153846153846159" table:formula="of:=[.B5]/[.G5]*100" table:style-name="ce6">
            <text:p>4.62</text:p>
          </table:table-cell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7" table:style-name="ce7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Nicola Stannard</meta:initial-creator>
    <dc:creator>Nicola Stannard</dc:creator>
    <meta:creation-date>2019-04-16T10:21:46Z</meta:creation-date>
    <dc:date>2019-04-16T10:25:57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nstannard@ddfire.gov.uk</meta:user-defined>
    <meta:user-defined meta:name="MSIP_Label_2dd4d30f-3b1f-47ed-8343-c22f589d0516_SetDate">2019-04-16T10:25:23.1573947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