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96194444444444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number-columns-repeated="2" table:default-cell-style-name="ce24"/>
        <table:table-column table:style-name="co1" table:number-columns-repeated="8" table:default-cell-style-name="ce24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4" table:number-columns-repeated="16355" table:default-cell-style-name="ce1"/>
        <table:table-row table:style-name="ro1">
          <table:table-cell office:value-type="string" table:style-name="ce25">
            <text:p>Invoices over £500 <text:s/>Date From : '01/03/2021' , Date to : '31/03/2021' , Hierarchy Year : '20/21' <text:s/>Run on 07/04/2021 at 09.30.56 AM</text:p>
          </table:table-cell>
          <table:table-cell table:number-columns-repeated="18" table:style-name="ce25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7" table:style-name="ce25"/>
          <table:table-cell table:style-name="ce31"/>
          <table:table-cell table:style-name="ce25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26">
            <text:p>Service Area</text:p>
          </table:table-cell>
          <table:table-cell office:value-type="string" table:style-name="ce26">
            <text:p>Service Division</text:p>
          </table:table-cell>
          <table:table-cell office:value-type="string" table:style-name="ce27">
            <text:p>Cost Centre</text:p>
          </table:table-cell>
          <table:table-cell office:value-type="string" table:style-name="ce27">
            <text:p>Cost Centre Desc</text:p>
          </table:table-cell>
          <table:table-cell office:value-type="string" table:style-name="ce26">
            <text:p>Expense Type</text:p>
          </table:table-cell>
          <table:table-cell office:value-type="string" table:style-name="ce26">
            <text:p>Expense Code</text:p>
          </table:table-cell>
          <table:table-cell office:value-type="string" table:style-name="ce27">
            <text:p>Detailed Expense Type</text:p>
          </table:table-cell>
          <table:table-cell office:value-type="string" table:style-name="ce26">
            <text:p>Payment Date</text:p>
          </table:table-cell>
          <table:table-cell office:value-type="string" table:style-name="ce26">
            <text:p>Transaction Number</text:p>
          </table:table-cell>
          <table:table-cell office:value-type="string" table:style-name="ce26">
            <text:p>Amount Exc Vat</text:p>
          </table:table-cell>
          <table:table-cell office:value-type="string" table:style-name="ce26">
            <text:p>Payment Amount</text:p>
          </table:table-cell>
          <table:table-cell office:value-type="string" table:style-name="ce26">
            <text:p>Supplier Name</text:p>
          </table:table-cell>
          <table:table-cell office:value-type="string" table:style-name="ce26">
            <text:p>Supplier Num</text:p>
          </table:table-cell>
          <table:table-cell office:value-type="string" table:style-name="ce26">
            <text:p>Source</text:p>
          </table:table-cell>
          <table:table-cell office:value-type="string" table:style-name="ce26">
            <text:p>Po Or Nonpo</text:p>
          </table:table-cell>
          <table:table-cell office:value-type="string" table:style-name="ce26">
            <text:p>Address Line1</text:p>
          </table:table-cell>
          <table:table-cell office:value-type="string" table:style-name="ce26">
            <text:p>Vat Registration Num</text:p>
          </table:table-cell>
          <table:table-cell office:value-type="string" table:style-name="ce27">
            <text:p>Account Code Description</text:p>
          </table:table-cell>
          <table:table-cell office:value-type="string" table:style-name="ce26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2</text:p>
          </table:table-cell>
          <table:table-cell office:value-type="string" table:style-name="ce28">
            <text:p>Newton Aycliff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65</text:p>
          </table:table-cell>
          <table:table-cell office:value-type="float" office:value="553.26" table:style-name="ce30">
            <text:p>553.26</text:p>
          </table:table-cell>
          <table:table-cell office:value-type="float" office:value="663.91" table:style-name="ce30">
            <text:p>663.91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4]+1-1&lt;[.$T$1];[.F4]+1-1&gt;[.$T$2]);1;0)" table:style-name="ce21">
            <text:p>1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4]=0;[.G4];[.X4])" table:style-name="ce21">
            <text:p>Energy Costs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K4]&gt;[.$AA$1];1*([.T4]+[.U4]+[.V4]-[.Z4]);0)" table:style-name="ce21">
            <text:p>0</text:p>
          </table:table-cell>
          <table:table-cell office:value-type="float" office:value="0" table:formula="of:=IF([.AA4]=1;SUM([.AA$3:.AA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2</text:p>
          </table:table-cell>
          <table:table-cell office:value-type="string" table:style-name="ce28">
            <text:p>Sea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67</text:p>
          </table:table-cell>
          <table:table-cell office:value-type="float" office:value="645.23" table:style-name="ce30">
            <text:p>645.23</text:p>
          </table:table-cell>
          <table:table-cell office:value-type="float" office:value="774.28" table:style-name="ce30">
            <text:p>774.28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5]=0;[.G5];[.X5])" table:style-name="ce21">
            <text:p>Energy Costs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1" table:formula="of:=IF([.AA5]=1;SUM([.AA$3:.AA5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1</text:p>
          </table:table-cell>
          <table:table-cell office:value-type="string" table:style-name="ce28">
            <text:p>Consett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0</text:p>
          </table:table-cell>
          <table:table-cell office:value-type="float" office:value="729.21" table:style-name="ce30">
            <text:p>729.21</text:p>
          </table:table-cell>
          <table:table-cell office:value-type="float" office:value="875.05000000000007" table:style-name="ce30">
            <text:p>875.05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6]=0;[.G6];[.X6])" table:style-name="ce21">
            <text:p>Energy Costs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2" table:formula="of:=IF([.AA6]=1;SUM([.AA$3:.AA6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2</text:p>
          </table:table-cell>
          <table:table-cell office:value-type="string" table:style-name="ce28">
            <text:p>High Handenhold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1</text:p>
          </table:table-cell>
          <table:table-cell office:value-type="float" office:value="760.65" table:style-name="ce30">
            <text:p>760.65</text:p>
          </table:table-cell>
          <table:table-cell office:value-type="float" office:value="912.78" table:style-name="ce30">
            <text:p>912.78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]=0;[.G7];[.X7])" table:style-name="ce21">
            <text:p>Energy Costs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3" table:formula="of:=IF([.AA7]=1;SUM([.AA$3:.AA7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3</text:p>
          </table:table-cell>
          <table:table-cell office:value-type="float" office:value="1053.6400000000001" table:style-name="ce30">
            <text:p>1,053.64</text:p>
          </table:table-cell>
          <table:table-cell office:value-type="float" office:value="1264.3700000000001" table:style-name="ce30">
            <text:p>1,264.37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8]=0;[.G8];[.X8])" table:style-name="ce21">
            <text:p>Energy Costs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4" table:formula="of:=IF([.AA8]=1;SUM([.AA$3:.AA8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1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6</text:p>
          </table:table-cell>
          <table:table-cell office:value-type="float" office:value="922.24" table:style-name="ce30">
            <text:p>922.24</text:p>
          </table:table-cell>
          <table:table-cell office:value-type="float" office:value="1106.69" table:style-name="ce30">
            <text:p>1,106.69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9]=0;[.G9];[.X9])" table:style-name="ce21">
            <text:p>Energy Costs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5" table:formula="of:=IF([.AA9]=1;SUM([.AA$3:.AA9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7</text:p>
          </table:table-cell>
          <table:table-cell office:value-type="float" office:value="566.31000000000006" table:style-name="ce30">
            <text:p>566.31</text:p>
          </table:table-cell>
          <table:table-cell office:value-type="float" office:value="679.57" table:style-name="ce30">
            <text:p>679.57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0]+1-1&lt;[.$T$1];[.F10]+1-1&gt;[.$T$2]);1;0)" table:style-name="ce21">
            <text:p>1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0" table:formula="of:=IF([.F10]+1-1=[.$V$1];1;0)" table:style-name="ce2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0]=0;[.G10];[.X10])" table:style-name="ce21">
            <text:p>Energy Costs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6" table:formula="of:=IF([.AA10]=1;SUM([.AA$3:.AA10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2</text:p>
          </table:table-cell>
          <table:table-cell office:value-type="string" table:style-name="ce28">
            <text:p>Crook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8</text:p>
          </table:table-cell>
          <table:table-cell office:value-type="float" office:value="597.54" table:style-name="ce30">
            <text:p>597.54</text:p>
          </table:table-cell>
          <table:table-cell office:value-type="float" office:value="717.05000000000007" table:style-name="ce30">
            <text:p>717.05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1]=0;[.G11];[.X11])" table:style-name="ce21">
            <text:p>Energy Costs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7" table:formula="of:=IF([.AA11]=1;SUM([.AA$3:.AA11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2</text:p>
          </table:table-cell>
          <table:table-cell office:value-type="string" table:style-name="ce28">
            <text:p>Barnard Cast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2-15890279</text:p>
          </table:table-cell>
          <table:table-cell office:value-type="float" office:value="626.57000000000005" table:style-name="ce30">
            <text:p>626.57</text:p>
          </table:table-cell>
          <table:table-cell office:value-type="float" office:value="751.88" table:style-name="ce30">
            <text:p>751.88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2]=0;[.G12];[.X12])" table:style-name="ce21">
            <text:p>Energy Cost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8" table:formula="of:=IF([.AA12]=1;SUM([.AA$3:.AA12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09</text:p>
          </table:table-cell>
          <table:table-cell office:value-type="string" table:style-name="ce28">
            <text:p>Energy Cost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3-000009229397</text:p>
          </table:table-cell>
          <table:table-cell office:value-type="float" office:value="33526.04" table:style-name="ce30">
            <text:p>33,526.04</text:p>
          </table:table-cell>
          <table:table-cell office:value-type="float" office:value="40192.18" table:style-name="ce30">
            <text:p>40,192.18</text:p>
          </table:table-cell>
          <table:table-cell office:value-type="string" table:style-name="ce28">
            <text:p>EDF ENERGY CUSTOMERS PLC T/A EDF ENERGY.</text:p>
          </table:table-cell>
          <table:table-cell office:value-type="string" table:style-name="ce28">
            <text:p>4880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Gadeon House</text:p>
          </table:table-cell>
          <table:table-cell office:value-type="string" table:style-name="ce28">
            <text:p>GB 523 0412 02</text:p>
          </table:table-cell>
          <table:table-cell office:value-type="string" table:style-name="ce28">
            <text:p>Electricity</text:p>
          </table:table-cell>
          <table:table-cell table:style-name="ce28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]=0;[.G13];[.X13])" table:style-name="ce21">
            <text:p>Energy Cost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9" table:formula="of:=IF([.AA13]=1;SUM([.AA$3:.AA13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4-1155858</text:p>
          </table:table-cell>
          <table:table-cell office:value-type="float" office:value="13125" table:style-name="ce30">
            <text:p>13,125.00</text:p>
          </table:table-cell>
          <table:table-cell office:value-type="float" office:value="15750" table:style-name="ce30">
            <text:p>15,750.00</text:p>
          </table:table-cell>
          <table:table-cell office:value-type="string" table:style-name="ce28">
            <text:p>FIREANGEL SAFETY TECHNOLOGY LTD.</text:p>
          </table:table-cell>
          <table:table-cell office:value-type="string" table:style-name="ce28">
            <text:p>7471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10</text:p>
          </table:table-cell>
          <table:table-cell office:value-type="string" table:style-name="ce28">
            <text:p>GB 765 3419 14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4]+1-1&lt;[.$T$1];[.F14]+1-1&gt;[.$T$2]);1;0)" table:style-name="ce21">
            <text:p>0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1" table:formula="of:=IF([.F14]+1-1=[.$V$1];1;0)" table:style-name="ce21">
            <text:p>1</text:p>
          </table:table-cell>
          <table:table-cell office:value-type="string" office:string-value="Inventory" table:formula="of:=IF([.T14]=1;&quot;Revenue&quot;;IF([.U14]=1;&quot;Capital&quot;;IF([.V1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4]=0;[.G14];[.X14])" table:style-name="ce21">
            <text:p>Stock in hand-Inventory system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0" table:formula="of:=IF([.AA14]=1;SUM([.AA$3:.AA14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5-189/900089</text:p>
          </table:table-cell>
          <table:table-cell office:value-type="float" office:value="1162.6600000000001" table:style-name="ce30">
            <text:p>1,162.66</text:p>
          </table:table-cell>
          <table:table-cell office:value-type="float" office:value="1395.19" table:style-name="ce30">
            <text:p>1,395.19</text:p>
          </table:table-cell>
          <table:table-cell office:value-type="string" table:style-name="ce28">
            <text:p>FLEET FACTORS LTD.</text:p>
          </table:table-cell>
          <table:table-cell office:value-type="string" table:style-name="ce28">
            <text:p>11160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allis Road</text:p>
          </table:table-cell>
          <table:table-cell office:value-type="string" table:style-name="ce28">
            <text:p>GB 441 4825 60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5]=0;[.G15];[.X15])" table:style-name="ce21">
            <text:p>Repair and Maintenance of Vehicles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1" table:formula="of:=IF([.AA15]=1;SUM([.AA$3:.AA15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75-189/90088</text:p>
          </table:table-cell>
          <table:table-cell office:value-type="float" office:value="2671.53" table:style-name="ce30">
            <text:p>2,671.53</text:p>
          </table:table-cell>
          <table:table-cell office:value-type="float" office:value="3205.84" table:style-name="ce30">
            <text:p>3,205.84</text:p>
          </table:table-cell>
          <table:table-cell office:value-type="string" table:style-name="ce28">
            <text:p>FLEET FACTORS LTD.</text:p>
          </table:table-cell>
          <table:table-cell office:value-type="string" table:style-name="ce28">
            <text:p>11160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allis Road</text:p>
          </table:table-cell>
          <table:table-cell office:value-type="string" table:style-name="ce28">
            <text:p>GB 441 4825 60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6]=0;[.G16];[.X16])" table:style-name="ce21">
            <text:p>Repair and Maintenance of Vehicles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2" table:formula="of:=IF([.AA16]=1;SUM([.AA$3:.AA16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1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90-8464470</text:p>
          </table:table-cell>
          <table:table-cell office:value-type="float" office:value="1795.8500000000001" table:style-name="ce30">
            <text:p>1,795.85</text:p>
          </table:table-cell>
          <table:table-cell office:value-type="float" office:value="1795.8500000000001" table:style-name="ce30">
            <text:p>1,795.85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17]+1-1&lt;[.$T$1];[.F17]+1-1&gt;[.$T$2]);1;0)" table:style-name="ce21">
            <text:p>1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7]=0;[.G17];[.X17])" table:style-name="ce21">
            <text:p>Water Services</text:p>
          </table:table-cell>
          <table:table-cell table:style-name="ce22"/>
          <table:table-cell office:value-type="float" office:value="1" table:formula="of:=IF([.K17]&gt;[.$AA$1];1*([.T17]+[.U17]+[.V17]-[.Z17]);0)" table:style-name="ce21">
            <text:p>1</text:p>
          </table:table-cell>
          <table:table-cell office:value-type="float" office:value="13" table:formula="of:=IF([.AA17]=1;SUM([.AA$3:.AA17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90-8486985</text:p>
          </table:table-cell>
          <table:table-cell office:value-type="float" office:value="812.32" table:style-name="ce30">
            <text:p>812.32</text:p>
          </table:table-cell>
          <table:table-cell office:value-type="float" office:value="812.32" table:style-name="ce30">
            <text:p>812.32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8]=0;[.G18];[.X18])" table:style-name="ce21">
            <text:p>Water Services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4" table:formula="of:=IF([.AA18]=1;SUM([.AA$3:.AA18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3</text:p>
          </table:table-cell>
          <table:table-cell office:value-type="string" table:style-name="ce28">
            <text:p>Wheatley Hill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2067290-8543115</text:p>
          </table:table-cell>
          <table:table-cell office:value-type="float" office:value="597.1" table:style-name="ce30">
            <text:p>597.10</text:p>
          </table:table-cell>
          <table:table-cell office:value-type="float" office:value="597.1" table:style-name="ce30">
            <text:p>597.10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9]=0;[.G19];[.X19])" table:style-name="ce21">
            <text:p>Water Services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5" table:formula="of:=IF([.AA19]=1;SUM([.AA$3:.AA19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07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2T00:00:00" table:style-name="ce29">
            <text:p>02-Mar-2021</text:p>
          </table:table-cell>
          <table:table-cell office:value-type="string" table:style-name="ce28">
            <text:p>85-SIN228061</text:p>
          </table:table-cell>
          <table:table-cell office:value-type="float" office:value="2889.91" table:style-name="ce30">
            <text:p>2,889.91</text:p>
          </table:table-cell>
          <table:table-cell office:value-type="float" office:value="3467.89" table:style-name="ce30">
            <text:p>3,467.89</text:p>
          </table:table-cell>
          <table:table-cell office:value-type="string" table:style-name="ce28">
            <text:p>PULSANT LTD.</text:p>
          </table:table-cell>
          <table:table-cell office:value-type="string" table:style-name="ce28">
            <text:p>20959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irius House</text:p>
          </table:table-cell>
          <table:table-cell table:style-name="ce28"/>
          <table:table-cell office:value-type="string" table:style-name="ce28">
            <text:p>Computer support</text:p>
          </table:table-cell>
          <table:table-cell table:style-name="ce28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0]=0;[.G20];[.X20])" table:style-name="ce21">
            <text:p>Computers and Communications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6" table:formula="of:=IF([.AA20]=1;SUM([.AA$3:.AA20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3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291-0940000012-124B</text:p>
          </table:table-cell>
          <table:table-cell office:value-type="float" office:value="8212.630000000001" table:style-name="ce30">
            <text:p>8,212.63</text:p>
          </table:table-cell>
          <table:table-cell office:value-type="float" office:value="9855.16" table:style-name="ce30">
            <text:p>9,855.16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hardware</text:p>
          </table:table-cell>
          <table:table-cell table:style-name="ce28"/>
          <table:table-cell office:value-type="float" office:value="1" table:formula="of:=IF(AND([.F21]+1-1&lt;[.$T$1];[.F21]+1-1&gt;[.$T$2]);1;0)" table:style-name="ce21">
            <text:p>1</text:p>
          </table:table-cell>
          <table:table-cell office:value-type="float" office:value="0" table:formula="of:=IF(AND([.F21]+1-1&lt;[.$U$1];[.F21]+1-1&gt;[.$U$2]);1;0)" table:style-name="ce21">
            <text:p>0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1]=0;[.G21];[.X21])" table:style-name="ce21">
            <text:p>Computers and Communications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7" table:formula="of:=IF([.AA21]=1;SUM([.AA$3:.AA21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292-1174</text:p>
          </table:table-cell>
          <table:table-cell office:value-type="float" office:value="5425" table:style-name="ce30">
            <text:p>5,425.00</text:p>
          </table:table-cell>
          <table:table-cell office:value-type="float" office:value="6510" table:style-name="ce30">
            <text:p>6,510.00</text:p>
          </table:table-cell>
          <table:table-cell office:value-type="string" table:style-name="ce28">
            <text:p>CHANGE WORKING LTD T/A TRAIN OF THOUGHT.</text:p>
          </table:table-cell>
          <table:table-cell office:value-type="string" table:style-name="ce28">
            <text:p>6574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33 High Street</text:p>
          </table:table-cell>
          <table:table-cell office:value-type="string" table:style-name="ce28">
            <text:p>GB 292 3468 80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2]=0;[.G22];[.X22])" table:style-name="ce21">
            <text:p>Recruitment Instruction and Training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8" table:formula="of:=IF([.AA22]=1;SUM([.AA$3:.AA22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5</text:p>
          </table:table-cell>
          <table:table-cell office:value-type="string" table:style-name="ce28">
            <text:p>Occupational Health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56</text:p>
          </table:table-cell>
          <table:table-cell office:value-type="string" table:style-name="ce28">
            <text:p>Services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293-21916</text:p>
          </table:table-cell>
          <table:table-cell office:value-type="float" office:value="1604" table:style-name="ce30">
            <text:p>1,604.00</text:p>
          </table:table-cell>
          <table:table-cell office:value-type="float" office:value="1604" table:style-name="ce30">
            <text:p>1,604.00</text:p>
          </table:table-cell>
          <table:table-cell office:value-type="string" table:style-name="ce28">
            <text:p>CONNECT HEALTH LTD.</text:p>
          </table:table-cell>
          <table:table-cell office:value-type="string" table:style-name="ce28">
            <text:p>4325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he Light Box, 2ND Floor</text:p>
          </table:table-cell>
          <table:table-cell table:style-name="ce28"/>
          <table:table-cell office:value-type="string" table:style-name="ce28">
            <text:p>Occupational Health - Physiotherapy</text:p>
          </table:table-cell>
          <table:table-cell table:style-name="ce28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3]=0;[.G23];[.X23])" table:style-name="ce21">
            <text:p>Service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19" table:formula="of:=IF([.AA23]=1;SUM([.AA$3:.AA23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294-00405049</text:p>
          </table:table-cell>
          <table:table-cell office:value-type="float" office:value="615.74" table:style-name="ce30">
            <text:p>615.74</text:p>
          </table:table-cell>
          <table:table-cell office:value-type="float" office:value="738.89" table:style-name="ce30">
            <text:p>738.8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24]+1-1&lt;[.$T$1];[.F24]+1-1&gt;[.$T$2]);1;0)" table:style-name="ce21">
            <text:p>1</text:p>
          </table:table-cell>
          <table:table-cell office:value-type="float" office:value="0" table:formula="of:=IF(AND([.F24]+1-1&lt;[.$U$1];[.F24]+1-1&gt;[.$U$2]);1;0)" table:style-name="ce21">
            <text:p>0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24]=0;[.G24];[.X24])" table:style-name="ce21">
            <text:p>Agency Staff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0" table:formula="of:=IF([.AA24]=1;SUM([.AA$3:.AA24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07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298-DC15703</text:p>
          </table:table-cell>
          <table:table-cell office:value-type="float" office:value="2400" table:style-name="ce30">
            <text:p>2,400.00</text:p>
          </table:table-cell>
          <table:table-cell office:value-type="float" office:value="2880" table:style-name="ce30">
            <text:p>2,880.00</text:p>
          </table:table-cell>
          <table:table-cell office:value-type="string" table:style-name="ce28">
            <text:p>IT PROFESSIONAL SERVICES LTD.</text:p>
          </table:table-cell>
          <table:table-cell office:value-type="string" table:style-name="ce28">
            <text:p>1252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s 2A &amp; 2B</text:p>
          </table:table-cell>
          <table:table-cell office:value-type="string" table:style-name="ce28">
            <text:p>GB 734 1935 33</text:p>
          </table:table-cell>
          <table:table-cell office:value-type="string" table:style-name="ce28">
            <text:p>Computer support</text:p>
          </table:table-cell>
          <table:table-cell table:style-name="ce28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5]=0;[.G25];[.X25])" table:style-name="ce21">
            <text:p>Computers and Communication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1" table:formula="of:=IF([.AA25]=1;SUM([.AA$3:.AA25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225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299-37045</text:p>
          </table:table-cell>
          <table:table-cell office:value-type="float" office:value="1564.0900000000001" table:style-name="ce30">
            <text:p>1,564.09</text:p>
          </table:table-cell>
          <table:table-cell office:value-type="float" office:value="1876.91" table:style-name="ce30">
            <text:p>1,876.91</text:p>
          </table:table-cell>
          <table:table-cell office:value-type="string" table:style-name="ce28">
            <text:p>OMSER (SCOTLAND) LTD.</text:p>
          </table:table-cell>
          <table:table-cell office:value-type="string" table:style-name="ce28">
            <text:p>15497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Omser (Scotland) Ltd</text:p>
          </table:table-cell>
          <table:table-cell office:value-type="string" table:style-name="ce28">
            <text:p>GB 290 4566 45</text:p>
          </table:table-cell>
          <table:table-cell office:value-type="string" table:style-name="ce28">
            <text:p>Comp hardware purch-other</text:p>
          </table:table-cell>
          <table:table-cell table:style-name="ce28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6]=0;[.G26];[.X26])" table:style-name="ce21">
            <text:p>Computers and Communication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2" table:formula="of:=IF([.AA26]=1;SUM([.AA$3:.AA26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50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300-80727957</text:p>
          </table:table-cell>
          <table:table-cell office:value-type="float" office:value="1500" table:style-name="ce30">
            <text:p>1,500.00</text:p>
          </table:table-cell>
          <table:table-cell office:value-type="float" office:value="1800" table:style-name="ce30">
            <text:p>1,800.00</text:p>
          </table:table-cell>
          <table:table-cell office:value-type="string" table:style-name="ce28">
            <text:p>PAGEONE COMMUNICATIONS LTD.</text:p>
          </table:table-cell>
          <table:table-cell office:value-type="string" table:style-name="ce28">
            <text:p>4557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12th Floor GW1</text:p>
          </table:table-cell>
          <table:table-cell office:value-type="string" table:style-name="ce28">
            <text:p>GB 731 5124 68</text:p>
          </table:table-cell>
          <table:table-cell office:value-type="string" table:style-name="ce28">
            <text:p>Alerters</text:p>
          </table:table-cell>
          <table:table-cell table:style-name="ce28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7]=0;[.G27];[.X27])" table:style-name="ce21">
            <text:p>Computers and Communications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3" table:formula="of:=IF([.AA27]=1;SUM([.AA$3:.AA27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93</text:p>
          </table:table-cell>
          <table:table-cell office:value-type="string" table:style-name="ce28">
            <text:p>Grant 3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132</text:p>
          </table:table-cell>
          <table:table-cell office:value-type="string" table:style-name="ce28">
            <text:p>Telephones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303-UK10/022021/2678</text:p>
          </table:table-cell>
          <table:table-cell office:value-type="float" office:value="1528" table:style-name="ce30">
            <text:p>1,528.00</text:p>
          </table:table-cell>
          <table:table-cell office:value-type="float" office:value="1833.6000000000001" table:style-name="ce30">
            <text:p>1,833.60</text:p>
          </table:table-cell>
          <table:table-cell office:value-type="string" table:style-name="ce28">
            <text:p>VODAFONE LTD.</text:p>
          </table:table-cell>
          <table:table-cell office:value-type="string" table:style-name="ce28">
            <text:p>4662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Vodafone House</text:p>
          </table:table-cell>
          <table:table-cell office:value-type="string" table:style-name="ce28">
            <text:p>GB 569 9532 77</text:p>
          </table:table-cell>
          <table:table-cell office:value-type="string" table:style-name="ce28">
            <text:p>Data network equip-maintenance</text:p>
          </table:table-cell>
          <table:table-cell table:style-name="ce28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28]=0;[.G28];[.X28])" table:style-name="ce21">
            <text:p>Telephone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4" table:formula="of:=IF([.AA28]=1;SUM([.AA$3:.AA28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04T00:00:00" table:style-name="ce29">
            <text:p>04-Mar-2021</text:p>
          </table:table-cell>
          <table:table-cell office:value-type="string" table:style-name="ce28">
            <text:p>2067304-INV/40496</text:p>
          </table:table-cell>
          <table:table-cell office:value-type="float" office:value="502.31" table:style-name="ce30">
            <text:p>502.31</text:p>
          </table:table-cell>
          <table:table-cell office:value-type="float" office:value="602.77" table:style-name="ce30">
            <text:p>602.77</text:p>
          </table:table-cell>
          <table:table-cell office:value-type="string" table:style-name="ce28">
            <text:p>WALTER FRANK &amp; SONS LTD.</text:p>
          </table:table-cell>
          <table:table-cell office:value-type="string" table:style-name="ce28">
            <text:p>5787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PO Box 16</text:p>
          </table:table-cell>
          <table:table-cell office:value-type="string" table:style-name="ce28">
            <text:p>GB 183 3648 45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29]+1-1&lt;[.$T$1];[.F29]+1-1&gt;[.$T$2]);1;0)" table:style-name="ce21">
            <text:p>0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1" table:formula="of:=IF([.F29]+1-1=[.$V$1];1;0)" table:style-name="ce21">
            <text:p>1</text:p>
          </table:table-cell>
          <table:table-cell office:value-type="string" office:string-value="Inventory" table:formula="of:=IF([.T29]=1;&quot;Revenue&quot;;IF([.U29]=1;&quot;Capital&quot;;IF([.V2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29]=0;[.G29];[.X29])" table:style-name="ce21">
            <text:p>Stock in hand-Inventory system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5" table:formula="of:=IF([.AA29]=1;SUM([.AA$3:.AA29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701</text:p>
          </table:table-cell>
          <table:table-cell office:value-type="string" table:style-name="ce28">
            <text:p>Computer equipment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5-INV397355</text:p>
          </table:table-cell>
          <table:table-cell office:value-type="float" office:value="4063.4700000000003" table:style-name="ce30">
            <text:p>4,063.47</text:p>
          </table:table-cell>
          <table:table-cell office:value-type="float" office:value="4876.16" table:style-name="ce30">
            <text:p>4,876.16</text:p>
          </table:table-cell>
          <table:table-cell office:value-type="string" table:style-name="ce28">
            <text:p>ACS SYSTEMS UK LTD T/A ACS OFFICE SOLUTIONS.</text:p>
          </table:table-cell>
          <table:table-cell office:value-type="string" table:style-name="ce28">
            <text:p>22019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CS House</text:p>
          </table:table-cell>
          <table:table-cell office:value-type="string" table:style-name="ce28">
            <text:p>GB 623 8731 35</text:p>
          </table:table-cell>
          <table:table-cell office:value-type="string" table:style-name="ce28">
            <text:p>Computer equipment</text:p>
          </table:table-cell>
          <table:table-cell table:style-name="ce28"/>
          <table:table-cell office:value-type="float" office:value="0" table:formula="of:=IF(AND([.F30]+1-1&lt;[.$T$1];[.F30]+1-1&gt;[.$T$2]);1;0)" table:style-name="ce21">
            <text:p>0</text:p>
          </table:table-cell>
          <table:table-cell office:value-type="float" office:value="1" table:formula="of:=IF(AND([.F30]+1-1&lt;[.$U$1];[.F30]+1-1&gt;[.$U$2]);1;0)" table:style-name="ce21">
            <text:p>1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Capital" table:formula="of:=IF([.T30]=1;&quot;Revenue&quot;;IF([.U30]=1;&quot;Capital&quot;;IF([.V30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30]=0;[.G30];[.X30])" table:style-name="ce21">
            <text:p>Computer equipment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6" table:formula="of:=IF([.AA30]=1;SUM([.AA$3:.AA30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5-INV397365</text:p>
          </table:table-cell>
          <table:table-cell office:value-type="float" office:value="1230" table:style-name="ce30">
            <text:p>1,230.00</text:p>
          </table:table-cell>
          <table:table-cell office:value-type="float" office:value="1476" table:style-name="ce30">
            <text:p>1,476.00</text:p>
          </table:table-cell>
          <table:table-cell office:value-type="string" table:style-name="ce28">
            <text:p>ACS SYSTEMS UK LTD T/A ACS OFFICE SOLUTIONS.</text:p>
          </table:table-cell>
          <table:table-cell office:value-type="string" table:style-name="ce28">
            <text:p>22019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CS House</text:p>
          </table:table-cell>
          <table:table-cell office:value-type="string" table:style-name="ce28">
            <text:p>GB 623 8731 35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1]=0;[.G31];[.X31])" table:style-name="ce21">
            <text:p>Computers and Communications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7" table:formula="of:=IF([.AA31]=1;SUM([.AA$3:.AA31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3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7-0940000012-124A</text:p>
          </table:table-cell>
          <table:table-cell office:value-type="float" office:value="15364.59" table:style-name="ce30">
            <text:p>15,364.59</text:p>
          </table:table-cell>
          <table:table-cell office:value-type="float" office:value="18437.510000000002" table:style-name="ce30">
            <text:p>18,437.51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hardware</text:p>
          </table:table-cell>
          <table:table-cell table:style-name="ce28"/>
          <table:table-cell office:value-type="float" office:value="1" table:formula="of:=IF(AND([.F32]+1-1&lt;[.$T$1];[.F32]+1-1&gt;[.$T$2]);1;0)" table:style-name="ce21">
            <text:p>1</text:p>
          </table:table-cell>
          <table:table-cell office:value-type="float" office:value="0" table:formula="of:=IF(AND([.F32]+1-1&lt;[.$U$1];[.F32]+1-1&gt;[.$U$2]);1;0)" table:style-name="ce21">
            <text:p>0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2]=0;[.G32];[.X32])" table:style-name="ce21">
            <text:p>Computers and Communications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8" table:formula="of:=IF([.AA32]=1;SUM([.AA$3:.AA32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7-0940000012-124C</text:p>
          </table:table-cell>
          <table:table-cell office:value-type="float" office:value="23740.62" table:style-name="ce30">
            <text:p>23,740.62</text:p>
          </table:table-cell>
          <table:table-cell office:value-type="float" office:value="28488.74" table:style-name="ce30">
            <text:p>28,488.74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3]=0;[.G33];[.X33])" table:style-name="ce21">
            <text:p>Computers and Communications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29" table:formula="of:=IF([.AA33]=1;SUM([.AA$3:.AA33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3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7-0940000012-124D</text:p>
          </table:table-cell>
          <table:table-cell office:value-type="float" office:value="28399.75" table:style-name="ce30">
            <text:p>28,399.75</text:p>
          </table:table-cell>
          <table:table-cell office:value-type="float" office:value="34079.699999999997" table:style-name="ce30">
            <text:p>34,079.70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hardware</text:p>
          </table:table-cell>
          <table:table-cell table:style-name="ce28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4]=0;[.G34];[.X34])" table:style-name="ce21">
            <text:p>Computers and Communications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30" table:formula="of:=IF([.AA34]=1;SUM([.AA$3:.AA34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7-0940000012-124E</text:p>
          </table:table-cell>
          <table:table-cell office:value-type="float" office:value="53442" table:style-name="ce30">
            <text:p>53,442.00</text:p>
          </table:table-cell>
          <table:table-cell office:value-type="float" office:value="64130.400000000001" table:style-name="ce30">
            <text:p>64,130.40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5]=0;[.G35];[.X35])" table:style-name="ce21">
            <text:p>Computers and Communications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1" table:formula="of:=IF([.AA35]=1;SUM([.AA$3:.AA35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96</text:p>
          </table:table-cell>
          <table:table-cell office:value-type="string" table:style-name="ce28">
            <text:p>Grant 6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1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07-0940000012-124F</text:p>
          </table:table-cell>
          <table:table-cell office:value-type="float" office:value="178392.59" table:style-name="ce30">
            <text:p>178,392.59</text:p>
          </table:table-cell>
          <table:table-cell office:value-type="float" office:value="214071.11000000002" table:style-name="ce30">
            <text:p>214,071.11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Other hired and contracted services</text:p>
          </table:table-cell>
          <table:table-cell table:style-name="ce28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36]=0;[.G36];[.X36])" table:style-name="ce21">
            <text:p>Miscellaneous Expenses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2" table:formula="of:=IF([.AA36]=1;SUM([.AA$3:.AA36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33</text:p>
          </table:table-cell>
          <table:table-cell office:value-type="string" table:style-name="ce28">
            <text:p>Telephon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13-1139500</text:p>
          </table:table-cell>
          <table:table-cell office:value-type="float" office:value="1625" table:style-name="ce30">
            <text:p>1,625.00</text:p>
          </table:table-cell>
          <table:table-cell office:value-type="float" office:value="1950" table:style-name="ce30">
            <text:p>1,950.00</text:p>
          </table:table-cell>
          <table:table-cell office:value-type="string" table:style-name="ce28">
            <text:p>BT GLOBAL SERVICES.*</text:p>
          </table:table-cell>
          <table:table-cell office:value-type="string" table:style-name="ce28">
            <text:p>4824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rawley TEC Zone A</text:p>
          </table:table-cell>
          <table:table-cell office:value-type="string" table:style-name="ce28">
            <text:p>GB 245 719 348</text:p>
          </table:table-cell>
          <table:table-cell office:value-type="string" table:style-name="ce28">
            <text:p>Telephones general-all costs</text:p>
          </table:table-cell>
          <table:table-cell table:style-name="ce28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37]=0;[.G37];[.X37])" table:style-name="ce21">
            <text:p>Telephone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3" table:formula="of:=IF([.AA37]=1;SUM([.AA$3:.AA37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15-00404854</text:p>
          </table:table-cell>
          <table:table-cell office:value-type="float" office:value="589.74" table:style-name="ce30">
            <text:p>589.74</text:p>
          </table:table-cell>
          <table:table-cell office:value-type="float" office:value="707.69" table:style-name="ce30">
            <text:p>707.6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38]=0;[.G38];[.X38])" table:style-name="ce21">
            <text:p>Agency Staff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4" table:formula="of:=IF([.AA38]=1;SUM([.AA$3:.AA38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15-00405451</text:p>
          </table:table-cell>
          <table:table-cell office:value-type="float" office:value="589.74" table:style-name="ce30">
            <text:p>589.74</text:p>
          </table:table-cell>
          <table:table-cell office:value-type="float" office:value="707.69" table:style-name="ce30">
            <text:p>707.6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39]+1-1&lt;[.$T$1];[.F39]+1-1&gt;[.$T$2]);1;0)" table:style-name="ce21">
            <text:p>1</text:p>
          </table:table-cell>
          <table:table-cell office:value-type="float" office:value="0" table:formula="of:=IF(AND([.F39]+1-1&lt;[.$U$1];[.F39]+1-1&gt;[.$U$2]);1;0)" table:style-name="ce21">
            <text:p>0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39]=0;[.G39];[.X39])" table:style-name="ce21">
            <text:p>Agency Staff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5" table:formula="of:=IF([.AA39]=1;SUM([.AA$3:.AA39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099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16-INV00000000161084</text:p>
          </table:table-cell>
          <table:table-cell office:value-type="float" office:value="2520" table:style-name="ce30">
            <text:p>2,520.00</text:p>
          </table:table-cell>
          <table:table-cell office:value-type="float" office:value="3024" table:style-name="ce30">
            <text:p>3,024.00</text:p>
          </table:table-cell>
          <table:table-cell office:value-type="string" table:style-name="ce28">
            <text:p>COUNTRYWIDE GROUNDS MAINTENANCE LTD.</text:p>
          </table:table-cell>
          <table:table-cell office:value-type="string" table:style-name="ce28">
            <text:p>14929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Building 4, Brackley Campus</text:p>
          </table:table-cell>
          <table:table-cell office:value-type="string" table:style-name="ce28">
            <text:p>GB 611 7312 79</text:p>
          </table:table-cell>
          <table:table-cell office:value-type="string" table:style-name="ce28">
            <text:p>General repairs 108099</text:p>
          </table:table-cell>
          <table:table-cell table:style-name="ce28"/>
          <table:table-cell office:value-type="float" office:value="1" table:formula="of:=IF(AND([.F40]+1-1&lt;[.$T$1];[.F40]+1-1&gt;[.$T$2]);1;0)" table:style-name="ce21">
            <text:p>1</text:p>
          </table:table-cell>
          <table:table-cell office:value-type="float" office:value="0" table:formula="of:=IF(AND([.F40]+1-1&lt;[.$U$1];[.F40]+1-1&gt;[.$U$2]);1;0)" table:style-name="ce21">
            <text:p>0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0]=0;[.G40];[.X40])" table:style-name="ce21">
            <text:p>Service Repairs and Maintenance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6" table:formula="of:=IF([.AA40]=1;SUM([.AA$3:.AA40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0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22-252850128</text:p>
          </table:table-cell>
          <table:table-cell office:value-type="float" office:value="12569.39" table:style-name="ce30">
            <text:p>12,569.39</text:p>
          </table:table-cell>
          <table:table-cell office:value-type="float" office:value="12569.39" table:style-name="ce30">
            <text:p>12,569.39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Contract cleaning</text:p>
          </table:table-cell>
          <table:table-cell table:style-name="ce28"/>
          <table:table-cell office:value-type="float" office:value="1" table:formula="of:=IF(AND([.F41]+1-1&lt;[.$T$1];[.F41]+1-1&gt;[.$T$2]);1;0)" table:style-name="ce21">
            <text:p>1</text:p>
          </table:table-cell>
          <table:table-cell office:value-type="float" office:value="0" table:formula="of:=IF(AND([.F41]+1-1&lt;[.$U$1];[.F41]+1-1&gt;[.$U$2]);1;0)" table:style-name="ce21">
            <text:p>0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41]=0;[.G41];[.X41])" table:style-name="ce21">
            <text:p>Cleaning and Domestic Supplies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7" table:formula="of:=IF([.AA41]=1;SUM([.AA$3:.AA41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0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22-252850136</text:p>
          </table:table-cell>
          <table:table-cell office:value-type="float" office:value="3082.63" table:style-name="ce30">
            <text:p>3,082.63</text:p>
          </table:table-cell>
          <table:table-cell office:value-type="float" office:value="3082.63" table:style-name="ce30">
            <text:p>3,082.63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Contract cleaning</text:p>
          </table:table-cell>
          <table:table-cell table:style-name="ce28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42]=0;[.G42];[.X42])" table:style-name="ce21">
            <text:p>Cleaning and Domestic Supplies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8" table:formula="of:=IF([.AA42]=1;SUM([.AA$3:.AA42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132</text:p>
          </table:table-cell>
          <table:table-cell office:value-type="string" table:style-name="ce28">
            <text:p>Telephon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22-601179336</text:p>
          </table:table-cell>
          <table:table-cell office:value-type="float" office:value="3073.14" table:style-name="ce30">
            <text:p>3,073.14</text:p>
          </table:table-cell>
          <table:table-cell office:value-type="float" office:value="3073.14" table:style-name="ce30">
            <text:p>3,073.14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Data network equip-maintenance</text:p>
          </table:table-cell>
          <table:table-cell table:style-name="ce28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3]=0;[.G43];[.X43])" table:style-name="ce21">
            <text:p>Telephones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39" table:formula="of:=IF([.AA43]=1;SUM([.AA$3:.AA43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14</text:p>
          </table:table-cell>
          <table:table-cell office:value-type="string" table:style-name="ce28">
            <text:p>Telephon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23-01285974682</text:p>
          </table:table-cell>
          <table:table-cell office:value-type="float" office:value="3781.42" table:style-name="ce30">
            <text:p>3,781.42</text:p>
          </table:table-cell>
          <table:table-cell office:value-type="float" office:value="4409.7" table:style-name="ce30">
            <text:p>4,409.70</text:p>
          </table:table-cell>
          <table:table-cell office:value-type="string" table:style-name="ce28">
            <text:p>EE LTD.*</text:p>
          </table:table-cell>
          <table:table-cell office:value-type="string" table:style-name="ce28">
            <text:p>17808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52</text:p>
          </table:table-cell>
          <table:table-cell office:value-type="string" table:style-name="ce28">
            <text:p>GB 771 5920 16</text:p>
          </table:table-cell>
          <table:table-cell office:value-type="string" table:style-name="ce28">
            <text:p>Mobile - all costs</text:p>
          </table:table-cell>
          <table:table-cell table:style-name="ce28"/>
          <table:table-cell office:value-type="float" office:value="1" table:formula="of:=IF(AND([.F44]+1-1&lt;[.$T$1];[.F44]+1-1&gt;[.$T$2]);1;0)" table:style-name="ce21">
            <text:p>1</text:p>
          </table:table-cell>
          <table:table-cell office:value-type="float" office:value="0" table:formula="of:=IF(AND([.F44]+1-1&lt;[.$U$1];[.F44]+1-1&gt;[.$U$2]);1;0)" table:style-name="ce21">
            <text:p>0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4]=0;[.G44];[.X44])" table:style-name="ce21">
            <text:p>Telephones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40" table:formula="of:=IF([.AA44]=1;SUM([.AA$3:.AA44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701</text:p>
          </table:table-cell>
          <table:table-cell office:value-type="string" table:style-name="ce28">
            <text:p>Computer equipment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28-15979</text:p>
          </table:table-cell>
          <table:table-cell office:value-type="float" office:value="10750" table:style-name="ce30">
            <text:p>10,750.00</text:p>
          </table:table-cell>
          <table:table-cell office:value-type="float" office:value="12900" table:style-name="ce30">
            <text:p>12,900.00</text:p>
          </table:table-cell>
          <table:table-cell office:value-type="string" table:style-name="ce28">
            <text:p>IT PROFESSIONAL SERVICES LTD.</text:p>
          </table:table-cell>
          <table:table-cell office:value-type="string" table:style-name="ce28">
            <text:p>1252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s 2A &amp; 2B</text:p>
          </table:table-cell>
          <table:table-cell office:value-type="string" table:style-name="ce28">
            <text:p>GB 734 1935 33</text:p>
          </table:table-cell>
          <table:table-cell office:value-type="string" table:style-name="ce28">
            <text:p>Computer equipment</text:p>
          </table:table-cell>
          <table:table-cell table:style-name="ce28"/>
          <table:table-cell office:value-type="float" office:value="0" table:formula="of:=IF(AND([.F45]+1-1&lt;[.$T$1];[.F45]+1-1&gt;[.$T$2]);1;0)" table:style-name="ce21">
            <text:p>0</text:p>
          </table:table-cell>
          <table:table-cell office:value-type="float" office:value="1" table:formula="of:=IF(AND([.F45]+1-1&lt;[.$U$1];[.F45]+1-1&gt;[.$U$2]);1;0)" table:style-name="ce21">
            <text:p>1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Capital" table:formula="of:=IF([.T45]=1;&quot;Revenue&quot;;IF([.U45]=1;&quot;Capital&quot;;IF([.V45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45]=0;[.G45];[.X45])" table:style-name="ce21">
            <text:p>Computer equipment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1" table:formula="of:=IF([.AA45]=1;SUM([.AA$3:.AA45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31-103907</text:p>
          </table:table-cell>
          <table:table-cell office:value-type="float" office:value="2378.34" table:style-name="ce30">
            <text:p>2,378.34</text:p>
          </table:table-cell>
          <table:table-cell office:value-type="float" office:value="2854.01" table:style-name="ce30">
            <text:p>2,854.01</text:p>
          </table:table-cell>
          <table:table-cell office:value-type="string" table:style-name="ce28">
            <text:p>KOHLER UNINTERRUPTIBLE POWER LTD (KUP).</text:p>
          </table:table-cell>
          <table:table-cell office:value-type="string" table:style-name="ce28">
            <text:p>2010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Woodgate</text:p>
          </table:table-cell>
          <table:table-cell office:value-type="string" table:style-name="ce28">
            <text:p>GB 876 3214 11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46]+1-1&lt;[.$T$1];[.F46]+1-1&gt;[.$T$2]);1;0)" table:style-name="ce21">
            <text:p>1</text:p>
          </table:table-cell>
          <table:table-cell office:value-type="float" office:value="0" table:formula="of:=IF(AND([.F46]+1-1&lt;[.$U$1];[.F46]+1-1&gt;[.$U$2]);1;0)" table:style-name="ce21">
            <text:p>0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6]=0;[.G46];[.X46])" table:style-name="ce21">
            <text:p>Service Repairs and Maintenance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2" table:formula="of:=IF([.AA46]=1;SUM([.AA$3:.AA46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80</text:p>
          </table:table-cell>
          <table:table-cell office:value-type="string" table:style-name="ce28">
            <text:p>Countywid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55001</text:p>
          </table:table-cell>
          <table:table-cell office:value-type="string" table:style-name="ce28">
            <text:p>Insurance of Premis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33-7333863</text:p>
          </table:table-cell>
          <table:table-cell office:value-type="float" office:value="795.69" table:style-name="ce30">
            <text:p>795.69</text:p>
          </table:table-cell>
          <table:table-cell office:value-type="float" office:value="795.69" table:style-name="ce30">
            <text:p>795.69</text:p>
          </table:table-cell>
          <table:table-cell office:value-type="string" table:style-name="ce28">
            <text:p>MARSH LTD UK.</text:p>
          </table:table-cell>
          <table:table-cell office:value-type="string" table:style-name="ce28">
            <text:p>4462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4860</text:p>
          </table:table-cell>
          <table:table-cell office:value-type="string" table:style-name="ce28">
            <text:p>GB 244 2517 79</text:p>
          </table:table-cell>
          <table:table-cell office:value-type="string" table:style-name="ce28">
            <text:p>Premises insurance</text:p>
          </table:table-cell>
          <table:table-cell table:style-name="ce28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Insurance of Premises" table:formula="of:=IF([.X47]=0;[.G47];[.X47])" table:style-name="ce21">
            <text:p>Insurance of Premises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3" table:formula="of:=IF([.AA47]=1;SUM([.AA$3:.AA47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37</text:p>
          </table:table-cell>
          <table:table-cell office:value-type="string" table:style-name="ce28">
            <text:p>Energy Cost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34-353374</text:p>
          </table:table-cell>
          <table:table-cell office:value-type="float" office:value="5975" table:style-name="ce30">
            <text:p>5,975.00</text:p>
          </table:table-cell>
          <table:table-cell office:value-type="float" office:value="7170" table:style-name="ce30">
            <text:p>7,170.00</text:p>
          </table:table-cell>
          <table:table-cell office:value-type="string" table:style-name="ce28">
            <text:p>MIDDLETON FORGE LTD.</text:p>
          </table:table-cell>
          <table:table-cell office:value-type="string" table:style-name="ce28">
            <text:p>4471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Station Industrial Estate</text:p>
          </table:table-cell>
          <table:table-cell office:value-type="string" table:style-name="ce28">
            <text:p>GB 796 8913 51</text:p>
          </table:table-cell>
          <table:table-cell office:value-type="string" table:style-name="ce28">
            <text:p>Other fuels</text:p>
          </table:table-cell>
          <table:table-cell table:style-name="ce28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48]=0;[.G48];[.X48])" table:style-name="ce21">
            <text:p>Energy Costs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4" table:formula="of:=IF([.AA48]=1;SUM([.AA$3:.AA48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14</text:p>
          </table:table-cell>
          <table:table-cell office:value-type="string" table:style-name="ce28">
            <text:p>Telephon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35-INV-0397</text:p>
          </table:table-cell>
          <table:table-cell office:value-type="float" office:value="562.5" table:style-name="ce30">
            <text:p>562.50</text:p>
          </table:table-cell>
          <table:table-cell office:value-type="float" office:value="675" table:style-name="ce30">
            <text:p>675.00</text:p>
          </table:table-cell>
          <table:table-cell office:value-type="string" table:style-name="ce28">
            <text:p>NINE23 LTD.</text:p>
          </table:table-cell>
          <table:table-cell office:value-type="string" table:style-name="ce28">
            <text:p>22040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2 Venture Road</text:p>
          </table:table-cell>
          <table:table-cell office:value-type="string" table:style-name="ce28">
            <text:p>GB 141 8510 34</text:p>
          </table:table-cell>
          <table:table-cell office:value-type="string" table:style-name="ce28">
            <text:p>Mobile - all costs</text:p>
          </table:table-cell>
          <table:table-cell table:style-name="ce28"/>
          <table:table-cell office:value-type="float" office:value="1" table:formula="of:=IF(AND([.F49]+1-1&lt;[.$T$1];[.F49]+1-1&gt;[.$T$2]);1;0)" table:style-name="ce21">
            <text:p>1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0" table:formula="of:=IF([.F49]+1-1=[.$V$1];1;0)" table:style-name="ce2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9]=0;[.G49];[.X49])" table:style-name="ce21">
            <text:p>Telephones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5" table:formula="of:=IF([.AA49]=1;SUM([.AA$3:.AA49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37-WAS SIP097020</text:p>
          </table:table-cell>
          <table:table-cell office:value-type="float" office:value="1040" table:style-name="ce30">
            <text:p>1,040.00</text:p>
          </table:table-cell>
          <table:table-cell office:value-type="float" office:value="1248" table:style-name="ce30">
            <text:p>1,248.00</text:p>
          </table:table-cell>
          <table:table-cell office:value-type="string" table:style-name="ce28">
            <text:p>OWEN SPRINGS LTD.</text:p>
          </table:table-cell>
          <table:table-cell office:value-type="string" table:style-name="ce28">
            <text:p>5035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ldwarke Terrace</text:p>
          </table:table-cell>
          <table:table-cell office:value-type="string" table:style-name="ce28">
            <text:p>GB 927 3743 05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50]+1-1&lt;[.$T$1];[.F50]+1-1&gt;[.$T$2]);1;0)" table:style-name="ce21">
            <text:p>1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50]=0;[.G50];[.X50])" table:style-name="ce21">
            <text:p>Repair and Maintenance of Vehicles</text:p>
          </table:table-cell>
          <table:table-cell table:style-name="ce22"/>
          <table:table-cell office:value-type="float" office:value="1" table:formula="of:=IF([.K50]&gt;[.$AA$1];1*([.T50]+[.U50]+[.V50]-[.Z50]);0)" table:style-name="ce21">
            <text:p>1</text:p>
          </table:table-cell>
          <table:table-cell office:value-type="float" office:value="46" table:formula="of:=IF([.AA50]=1;SUM([.AA$3:.AA50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956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0-SIN1623662</text:p>
          </table:table-cell>
          <table:table-cell office:value-type="float" office:value="3002.06" table:style-name="ce30">
            <text:p>3,002.06</text:p>
          </table:table-cell>
          <table:table-cell office:value-type="float" office:value="3602.4700000000003" table:style-name="ce30">
            <text:p>3,602.47</text:p>
          </table:table-cell>
          <table:table-cell office:value-type="string" table:style-name="ce28">
            <text:p>PPL PRS LTD.</text:p>
          </table:table-cell>
          <table:table-cell office:value-type="string" table:style-name="ce28">
            <text:p>20529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Mercury Place</text:p>
          </table:table-cell>
          <table:table-cell office:value-type="string" table:style-name="ce28">
            <text:p>GB 257 7676 51</text:p>
          </table:table-cell>
          <table:table-cell office:value-type="string" table:style-name="ce28">
            <text:p>Licences</text:p>
          </table:table-cell>
          <table:table-cell table:style-name="ce28"/>
          <table:table-cell office:value-type="float" office:value="1" table:formula="of:=IF(AND([.F51]+1-1&lt;[.$T$1];[.F51]+1-1&gt;[.$T$2]);1;0)" table:style-name="ce21">
            <text:p>1</text:p>
          </table:table-cell>
          <table:table-cell office:value-type="float" office:value="0" table:formula="of:=IF(AND([.F51]+1-1&lt;[.$U$1];[.F51]+1-1&gt;[.$U$2]);1;0)" table:style-name="ce21">
            <text:p>0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51]=0;[.G51];[.X51])" table:style-name="ce21">
            <text:p>Miscellaneous Expenses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7" table:formula="of:=IF([.AA51]=1;SUM([.AA$3:.AA51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1-21009271</text:p>
          </table:table-cell>
          <table:table-cell office:value-type="float" office:value="807.87" table:style-name="ce30">
            <text:p>807.87</text:p>
          </table:table-cell>
          <table:table-cell office:value-type="float" office:value="969.44" table:style-name="ce30">
            <text:p>969.44</text:p>
          </table:table-cell>
          <table:table-cell office:value-type="string" table:style-name="ce28">
            <text:p>PULMAN SKODA LTD.</text:p>
          </table:table-cell>
          <table:table-cell office:value-type="string" table:style-name="ce28">
            <text:p>1866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4E</text:p>
          </table:table-cell>
          <table:table-cell office:value-type="string" table:style-name="ce28">
            <text:p>GB 100 1402 09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52]+1-1&lt;[.$T$1];[.F52]+1-1&gt;[.$T$2]);1;0)" table:style-name="ce21">
            <text:p>1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52]=0;[.G52];[.X52])" table:style-name="ce21">
            <text:p>Repair and Maintenance of Vehicles</text:p>
          </table:table-cell>
          <table:table-cell table:style-name="ce22"/>
          <table:table-cell office:value-type="float" office:value="1" table:formula="of:=IF([.K52]&gt;[.$AA$1];1*([.T52]+[.U52]+[.V52]-[.Z52]);0)" table:style-name="ce21">
            <text:p>1</text:p>
          </table:table-cell>
          <table:table-cell office:value-type="float" office:value="48" table:formula="of:=IF([.AA52]=1;SUM([.AA$3:.AA52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1-21009296</text:p>
          </table:table-cell>
          <table:table-cell office:value-type="float" office:value="550" table:style-name="ce30">
            <text:p>550.00</text:p>
          </table:table-cell>
          <table:table-cell office:value-type="float" office:value="660" table:style-name="ce30">
            <text:p>660.00</text:p>
          </table:table-cell>
          <table:table-cell office:value-type="string" table:style-name="ce28">
            <text:p>PULMAN SKODA LTD.</text:p>
          </table:table-cell>
          <table:table-cell office:value-type="string" table:style-name="ce28">
            <text:p>1866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4E</text:p>
          </table:table-cell>
          <table:table-cell office:value-type="string" table:style-name="ce28">
            <text:p>GB 100 1402 09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53]+1-1&lt;[.$T$1];[.F53]+1-1&gt;[.$T$2]);1;0)" table:style-name="ce21">
            <text:p>1</text:p>
          </table:table-cell>
          <table:table-cell office:value-type="float" office:value="0" table:formula="of:=IF(AND([.F53]+1-1&lt;[.$U$1];[.F53]+1-1&gt;[.$U$2]);1;0)" table:style-name="ce21">
            <text:p>0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53]=0;[.G53];[.X53])" table:style-name="ce21">
            <text:p>Repair and Maintenance of Vehicles</text:p>
          </table:table-cell>
          <table:table-cell table:style-name="ce22"/>
          <table:table-cell office:value-type="float" office:value="1" table:formula="of:=IF([.K53]&gt;[.$AA$1];1*([.T53]+[.U53]+[.V53]-[.Z53]);0)" table:style-name="ce21">
            <text:p>1</text:p>
          </table:table-cell>
          <table:table-cell office:value-type="float" office:value="49" table:formula="of:=IF([.AA53]=1;SUM([.AA$3:.AA53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701</text:p>
          </table:table-cell>
          <table:table-cell office:value-type="string" table:style-name="ce28">
            <text:p>Computer equipment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2-SINV00179456</text:p>
          </table:table-cell>
          <table:table-cell office:value-type="float" office:value="3690.9" table:style-name="ce30">
            <text:p>3,690.90</text:p>
          </table:table-cell>
          <table:table-cell office:value-type="float" office:value="4429.08" table:style-name="ce30">
            <text:p>4,429.08</text:p>
          </table:table-cell>
          <table:table-cell office:value-type="string" table:style-name="ce28">
            <text:p>PURE DATA SOLUTIONS LTD.</text:p>
          </table:table-cell>
          <table:table-cell office:value-type="string" table:style-name="ce28">
            <text:p>4573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Mill</text:p>
          </table:table-cell>
          <table:table-cell office:value-type="string" table:style-name="ce28">
            <text:p>GB 918 1244 34</text:p>
          </table:table-cell>
          <table:table-cell office:value-type="string" table:style-name="ce28">
            <text:p>Computer equipment</text:p>
          </table:table-cell>
          <table:table-cell table:style-name="ce28"/>
          <table:table-cell office:value-type="float" office:value="0" table:formula="of:=IF(AND([.F54]+1-1&lt;[.$T$1];[.F54]+1-1&gt;[.$T$2]);1;0)" table:style-name="ce21">
            <text:p>0</text:p>
          </table:table-cell>
          <table:table-cell office:value-type="float" office:value="1" table:formula="of:=IF(AND([.F54]+1-1&lt;[.$U$1];[.F54]+1-1&gt;[.$U$2]);1;0)" table:style-name="ce21">
            <text:p>1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Capital" table:formula="of:=IF([.T54]=1;&quot;Revenue&quot;;IF([.U54]=1;&quot;Capital&quot;;IF([.V54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54]=0;[.G54];[.X54])" table:style-name="ce21">
            <text:p>Computer equipment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50" table:formula="of:=IF([.AA54]=1;SUM([.AA$3:.AA54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7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2-SINV00179574</text:p>
          </table:table-cell>
          <table:table-cell office:value-type="float" office:value="528.9" table:style-name="ce30">
            <text:p>528.90</text:p>
          </table:table-cell>
          <table:table-cell office:value-type="float" office:value="634.68000000000006" table:style-name="ce30">
            <text:p>634.68</text:p>
          </table:table-cell>
          <table:table-cell office:value-type="string" table:style-name="ce28">
            <text:p>PURE DATA SOLUTIONS LTD.</text:p>
          </table:table-cell>
          <table:table-cell office:value-type="string" table:style-name="ce28">
            <text:p>4573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Mill</text:p>
          </table:table-cell>
          <table:table-cell office:value-type="string" table:style-name="ce28">
            <text:p>GB 918 1244 34</text:p>
          </table:table-cell>
          <table:table-cell office:value-type="string" table:style-name="ce28">
            <text:p>Computer requisites</text:p>
          </table:table-cell>
          <table:table-cell table:style-name="ce28"/>
          <table:table-cell office:value-type="float" office:value="1" table:formula="of:=IF(AND([.F55]+1-1&lt;[.$T$1];[.F55]+1-1&gt;[.$T$2]);1;0)" table:style-name="ce21">
            <text:p>1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55]=0;[.G55];[.X55])" table:style-name="ce21">
            <text:p>Computers and Communications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51" table:formula="of:=IF([.AA55]=1;SUM([.AA$3:.AA55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1</text:p>
          </table:table-cell>
          <table:table-cell office:value-type="string" table:style-name="ce28">
            <text:p>Bishop Auckland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29</text:p>
          </table:table-cell>
          <table:table-cell office:value-type="string" table:style-name="ce28">
            <text:p>Purchase-equipment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4-57505</text:p>
          </table:table-cell>
          <table:table-cell office:value-type="float" office:value="4633" table:style-name="ce30">
            <text:p>4,633.00</text:p>
          </table:table-cell>
          <table:table-cell office:value-type="float" office:value="5559.6" table:style-name="ce30">
            <text:p>5,559.60</text:p>
          </table:table-cell>
          <table:table-cell office:value-type="string" table:style-name="ce28">
            <text:p>SAFEQUIP LTD.</text:p>
          </table:table-cell>
          <table:table-cell office:value-type="string" table:style-name="ce28">
            <text:p>10071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4, Block B</text:p>
          </table:table-cell>
          <table:table-cell office:value-type="string" table:style-name="ce28">
            <text:p>GB 751 2502 63</text:p>
          </table:table-cell>
          <table:table-cell office:value-type="string" table:style-name="ce28">
            <text:p>Purchase-equipment</text:p>
          </table:table-cell>
          <table:table-cell table:style-name="ce28"/>
          <table:table-cell office:value-type="float" office:value="0" table:formula="of:=IF(AND([.F56]+1-1&lt;[.$T$1];[.F56]+1-1&gt;[.$T$2]);1;0)" table:style-name="ce21">
            <text:p>0</text:p>
          </table:table-cell>
          <table:table-cell office:value-type="float" office:value="1" table:formula="of:=IF(AND([.F56]+1-1&lt;[.$U$1];[.F56]+1-1&gt;[.$U$2]);1;0)" table:style-name="ce21">
            <text:p>1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Capital" table:formula="of:=IF([.T56]=1;&quot;Revenue&quot;;IF([.U56]=1;&quot;Capital&quot;;IF([.V56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56]=0;[.G56];[.X56])" table:style-name="ce21">
            <text:p>Purchase-equipment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52" table:formula="of:=IF([.AA56]=1;SUM([.AA$3:.AA56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29</text:p>
          </table:table-cell>
          <table:table-cell office:value-type="string" table:style-name="ce28">
            <text:p>Purchase-equipment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5-54351</text:p>
          </table:table-cell>
          <table:table-cell office:value-type="float" office:value="795" table:style-name="ce30">
            <text:p>795.00</text:p>
          </table:table-cell>
          <table:table-cell office:value-type="float" office:value="954" table:style-name="ce30">
            <text:p>954.00</text:p>
          </table:table-cell>
          <table:table-cell office:value-type="string" table:style-name="ce28">
            <text:p>SPEEDINGS LTD.</text:p>
          </table:table-cell>
          <table:table-cell office:value-type="string" table:style-name="ce28">
            <text:p>4612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48 Carrmere Road</text:p>
          </table:table-cell>
          <table:table-cell office:value-type="string" table:style-name="ce28">
            <text:p>GB 389 5396 81</text:p>
          </table:table-cell>
          <table:table-cell office:value-type="string" table:style-name="ce28">
            <text:p>Purchase-equipment</text:p>
          </table:table-cell>
          <table:table-cell table:style-name="ce28"/>
          <table:table-cell office:value-type="float" office:value="0" table:formula="of:=IF(AND([.F57]+1-1&lt;[.$T$1];[.F57]+1-1&gt;[.$T$2]);1;0)" table:style-name="ce21">
            <text:p>0</text:p>
          </table:table-cell>
          <table:table-cell office:value-type="float" office:value="1" table:formula="of:=IF(AND([.F57]+1-1&lt;[.$U$1];[.F57]+1-1&gt;[.$U$2]);1;0)" table:style-name="ce21">
            <text:p>1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Capital" table:formula="of:=IF([.T57]=1;&quot;Revenue&quot;;IF([.U57]=1;&quot;Capital&quot;;IF([.V57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57]=0;[.G57];[.X57])" table:style-name="ce21">
            <text:p>Purchase-equipment</text:p>
          </table:table-cell>
          <table:table-cell table:style-name="ce22"/>
          <table:table-cell office:value-type="float" office:value="1" table:formula="of:=IF([.K57]&gt;[.$AA$1];1*([.T57]+[.U57]+[.V57]-[.Z57]);0)" table:style-name="ce21">
            <text:p>1</text:p>
          </table:table-cell>
          <table:table-cell office:value-type="float" office:value="53" table:formula="of:=IF([.AA57]=1;SUM([.AA$3:.AA57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52001</text:p>
          </table:table-cell>
          <table:table-cell office:value-type="string" table:style-name="ce28">
            <text:p>Conference Expenses</text:p>
          </table:table-cell>
          <table:table-cell office:value-type="date" office:date-value="2021-03-09T00:00:00" table:style-name="ce29">
            <text:p>09-Mar-2021</text:p>
          </table:table-cell>
          <table:table-cell office:value-type="string" table:style-name="ce28">
            <text:p>2067346-207597</text:p>
          </table:table-cell>
          <table:table-cell office:value-type="float" office:value="550" table:style-name="ce30">
            <text:p>550.00</text:p>
          </table:table-cell>
          <table:table-cell office:value-type="float" office:value="550" table:style-name="ce30">
            <text:p>550.00</text:p>
          </table:table-cell>
          <table:table-cell office:value-type="string" table:style-name="ce28">
            <text:p>THE POLICE &amp; CRIME COMMISSIONER FOR WEST MIDLANDS.</text:p>
          </table:table-cell>
          <table:table-cell office:value-type="string" table:style-name="ce28">
            <text:p>20380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Shared Services</text:p>
          </table:table-cell>
          <table:table-cell office:value-type="string" table:style-name="ce28">
            <text:p>GB 184 6113 08</text:p>
          </table:table-cell>
          <table:table-cell office:value-type="string" table:style-name="ce28">
            <text:p>Conferencesseminars fees etc</text:p>
          </table:table-cell>
          <table:table-cell table:style-name="ce28"/>
          <table:table-cell office:value-type="float" office:value="1" table:formula="of:=IF(AND([.F58]+1-1&lt;[.$T$1];[.F58]+1-1&gt;[.$T$2]);1;0)" table:style-name="ce21">
            <text:p>1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58]=0;[.G58];[.X58])" table:style-name="ce21">
            <text:p>Conference Expenses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54" table:formula="of:=IF([.AA58]=1;SUM([.AA$3:.AA58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2</text:p>
          </table:table-cell>
          <table:table-cell office:value-type="string" table:style-name="ce28">
            <text:p>Technical Services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099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11T00:00:00" table:style-name="ce29">
            <text:p>11-Mar-2021</text:p>
          </table:table-cell>
          <table:table-cell office:value-type="string" table:style-name="ce28">
            <text:p>2067353-252850003</text:p>
          </table:table-cell>
          <table:table-cell office:value-type="float" office:value="12351.04" table:style-name="ce30">
            <text:p>12,351.04</text:p>
          </table:table-cell>
          <table:table-cell office:value-type="float" office:value="12351.04" table:style-name="ce30">
            <text:p>12,351.04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General repairs 108099</text:p>
          </table:table-cell>
          <table:table-cell table:style-name="ce28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59]=0;[.G59];[.X59])" table:style-name="ce21">
            <text:p>Service Repairs and Maintenance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5" table:formula="of:=IF([.AA59]=1;SUM([.AA$3:.AA59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95</text:p>
          </table:table-cell>
          <table:table-cell office:value-type="string" table:style-name="ce28">
            <text:p>Grant 5</text:p>
          </table:table-cell>
          <table:table-cell office:value-type="string" table:style-name="ce28">
            <text:p>Grant</text:p>
          </table:table-cell>
          <table:table-cell office:value-type="string" table:style-name="ce28">
            <text:p>705108</text:p>
          </table:table-cell>
          <table:table-cell office:value-type="string" table:style-name="ce28">
            <text:p>Government Grants</text:p>
          </table:table-cell>
          <table:table-cell office:value-type="date" office:date-value="2021-03-11T00:00:00" table:style-name="ce29">
            <text:p>11-Mar-2021</text:p>
          </table:table-cell>
          <table:table-cell office:value-type="string" table:style-name="ce28">
            <text:p>2067353-601179419</text:p>
          </table:table-cell>
          <table:table-cell office:value-type="float" office:value="29901.24" table:style-name="ce30">
            <text:p>29,901.24</text:p>
          </table:table-cell>
          <table:table-cell office:value-type="float" office:value="29901.24" table:style-name="ce30">
            <text:p>29,901.24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DCLG Grant</text:p>
          </table:table-cell>
          <table:table-cell table:style-name="ce28"/>
          <table:table-cell office:value-type="float" office:value="1" table:formula="of:=IF(AND([.F60]+1-1&lt;[.$T$1];[.F60]+1-1&gt;[.$T$2]);1;0)" table:style-name="ce21">
            <text:p>1</text:p>
          </table:table-cell>
          <table:table-cell office:value-type="float" office:value="0" table:formula="of:=IF(AND([.F60]+1-1&lt;[.$U$1];[.F60]+1-1&gt;[.$U$2]);1;0)" table:style-name="ce21">
            <text:p>0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21">
            <text:p>Revenue</text:p>
          </table:table-cell>
          <table:table-cell table:style-name="ce22"/>
          <table:table-cell office:value-type="string" office:string-value="Government Grants" table:formula="of:=IF([.X60]=0;[.G60];[.X60])" table:style-name="ce21">
            <text:p>Government Grant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6" table:formula="of:=IF([.AA60]=1;SUM([.AA$3:.AA60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701</text:p>
          </table:table-cell>
          <table:table-cell office:value-type="string" table:style-name="ce28">
            <text:p>Computer equipment</text:p>
          </table:table-cell>
          <table:table-cell office:value-type="date" office:date-value="2021-03-11T00:00:00" table:style-name="ce29">
            <text:p>11-Mar-2021</text:p>
          </table:table-cell>
          <table:table-cell office:value-type="string" table:style-name="ce28">
            <text:p>2067357-OP/I679450</text:p>
          </table:table-cell>
          <table:table-cell office:value-type="float" office:value="10407.52" table:style-name="ce30">
            <text:p>10,407.52</text:p>
          </table:table-cell>
          <table:table-cell office:value-type="float" office:value="12489.02" table:style-name="ce30">
            <text:p>12,489.02</text:p>
          </table:table-cell>
          <table:table-cell office:value-type="string" table:style-name="ce28">
            <text:p>PROBRAND LTD.</text:p>
          </table:table-cell>
          <table:table-cell office:value-type="string" table:style-name="ce28">
            <text:p>4571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37-55 Camden Street</text:p>
          </table:table-cell>
          <table:table-cell office:value-type="string" table:style-name="ce28">
            <text:p>GB 580 4015 65</text:p>
          </table:table-cell>
          <table:table-cell office:value-type="string" table:style-name="ce28">
            <text:p>Computer equipment</text:p>
          </table:table-cell>
          <table:table-cell table:style-name="ce28"/>
          <table:table-cell office:value-type="float" office:value="0" table:formula="of:=IF(AND([.F61]+1-1&lt;[.$T$1];[.F61]+1-1&gt;[.$T$2]);1;0)" table:style-name="ce21">
            <text:p>0</text:p>
          </table:table-cell>
          <table:table-cell office:value-type="float" office:value="1" table:formula="of:=IF(AND([.F61]+1-1&lt;[.$U$1];[.F61]+1-1&gt;[.$U$2]);1;0)" table:style-name="ce21">
            <text:p>1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Capital" table:formula="of:=IF([.T61]=1;&quot;Revenue&quot;;IF([.U61]=1;&quot;Capital&quot;;IF([.V61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61]=0;[.G61];[.X61])" table:style-name="ce21">
            <text:p>Computer equipment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7" table:formula="of:=IF([.AA61]=1;SUM([.AA$3:.AA61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70</text:p>
          </table:table-cell>
          <table:table-cell office:value-type="string" table:style-name="ce28">
            <text:p>B.A.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29</text:p>
          </table:table-cell>
          <table:table-cell office:value-type="string" table:style-name="ce28">
            <text:p>Purchase-equipment</text:p>
          </table:table-cell>
          <table:table-cell office:value-type="date" office:date-value="2021-03-11T00:00:00" table:style-name="ce29">
            <text:p>11-Mar-2021</text:p>
          </table:table-cell>
          <table:table-cell office:value-type="string" table:style-name="ce28">
            <text:p>2067358-54563</text:p>
          </table:table-cell>
          <table:table-cell office:value-type="float" office:value="639" table:style-name="ce30">
            <text:p>639.00</text:p>
          </table:table-cell>
          <table:table-cell office:value-type="float" office:value="766.80000000000007" table:style-name="ce30">
            <text:p>766.80</text:p>
          </table:table-cell>
          <table:table-cell office:value-type="string" table:style-name="ce28">
            <text:p>SPEEDINGS LTD.</text:p>
          </table:table-cell>
          <table:table-cell office:value-type="string" table:style-name="ce28">
            <text:p>4612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48 Carrmere Road</text:p>
          </table:table-cell>
          <table:table-cell office:value-type="string" table:style-name="ce28">
            <text:p>GB 389 5396 81</text:p>
          </table:table-cell>
          <table:table-cell office:value-type="string" table:style-name="ce28">
            <text:p>Purchase-equipment</text:p>
          </table:table-cell>
          <table:table-cell table:style-name="ce28"/>
          <table:table-cell office:value-type="float" office:value="0" table:formula="of:=IF(AND([.F62]+1-1&lt;[.$T$1];[.F62]+1-1&gt;[.$T$2]);1;0)" table:style-name="ce21">
            <text:p>0</text:p>
          </table:table-cell>
          <table:table-cell office:value-type="float" office:value="1" table:formula="of:=IF(AND([.F62]+1-1&lt;[.$U$1];[.F62]+1-1&gt;[.$U$2]);1;0)" table:style-name="ce21">
            <text:p>1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Capital" table:formula="of:=IF([.T62]=1;&quot;Revenue&quot;;IF([.U62]=1;&quot;Capital&quot;;IF([.V62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62]=0;[.G62];[.X62])" table:style-name="ce21">
            <text:p>Purchase-equipment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8" table:formula="of:=IF([.AA62]=1;SUM([.AA$3:.AA62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7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1-INV0115017</text:p>
          </table:table-cell>
          <table:table-cell office:value-type="float" office:value="3567.2000000000003" table:style-name="ce30">
            <text:p>3,567.20</text:p>
          </table:table-cell>
          <table:table-cell office:value-type="float" office:value="4280.6400000000003" table:style-name="ce30">
            <text:p>4,280.64</text:p>
          </table:table-cell>
          <table:table-cell office:value-type="string" table:style-name="ce28">
            <text:p>BOXXE LTD.</text:p>
          </table:table-cell>
          <table:table-cell office:value-type="string" table:style-name="ce28">
            <text:p>11976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East Moor House</text:p>
          </table:table-cell>
          <table:table-cell office:value-type="string" table:style-name="ce28">
            <text:p>GB 734 2452 48</text:p>
          </table:table-cell>
          <table:table-cell office:value-type="string" table:style-name="ce28">
            <text:p>Computer requisites</text:p>
          </table:table-cell>
          <table:table-cell table:style-name="ce28"/>
          <table:table-cell office:value-type="float" office:value="1" table:formula="of:=IF(AND([.F63]+1-1&lt;[.$T$1];[.F63]+1-1&gt;[.$T$2]);1;0)" table:style-name="ce21">
            <text:p>1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3]=0;[.G63];[.X63])" table:style-name="ce21">
            <text:p>Computers and Communications</text:p>
          </table:table-cell>
          <table:table-cell table:style-name="ce22"/>
          <table:table-cell office:value-type="float" office:value="1" table:formula="of:=IF([.K63]&gt;[.$AA$1];1*([.T63]+[.U63]+[.V63]-[.Z63]);0)" table:style-name="ce21">
            <text:p>1</text:p>
          </table:table-cell>
          <table:table-cell office:value-type="float" office:value="59" table:formula="of:=IF([.AA63]=1;SUM([.AA$3:.AA63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1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3-0000056221</text:p>
          </table:table-cell>
          <table:table-cell office:value-type="float" office:value="1726" table:style-name="ce30">
            <text:p>1,726.00</text:p>
          </table:table-cell>
          <table:table-cell office:value-type="float" office:value="2071.1999999999998" table:style-name="ce30">
            <text:p>2,071.20</text:p>
          </table:table-cell>
          <table:table-cell office:value-type="string" table:style-name="ce28">
            <text:p>CONSTANT POWER SERVICES (CPS).</text:p>
          </table:table-cell>
          <table:table-cell office:value-type="string" table:style-name="ce28">
            <text:p>19221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Riello House</text:p>
          </table:table-cell>
          <table:table-cell office:value-type="string" table:style-name="ce28">
            <text:p>GB 491 3830 37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64]=0;[.G64];[.X64])" table:style-name="ce21">
            <text:p>Service Repairs and Maintenance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60" table:formula="of:=IF([.AA64]=1;SUM([.AA$3:.AA64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4-00405450</text:p>
          </table:table-cell>
          <table:table-cell office:value-type="float" office:value="528.38" table:style-name="ce30">
            <text:p>528.38</text:p>
          </table:table-cell>
          <table:table-cell office:value-type="float" office:value="634.06000000000006" table:style-name="ce30">
            <text:p>634.0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65]+1-1&lt;[.$T$1];[.F65]+1-1&gt;[.$T$2]);1;0)" table:style-name="ce21">
            <text:p>1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5]=0;[.G65];[.X65])" table:style-name="ce21">
            <text:p>Agency Staff</text:p>
          </table:table-cell>
          <table:table-cell table:style-name="ce22"/>
          <table:table-cell office:value-type="float" office:value="1" table:formula="of:=IF([.K65]&gt;[.$AA$1];1*([.T65]+[.U65]+[.V65]-[.Z65]);0)" table:style-name="ce21">
            <text:p>1</text:p>
          </table:table-cell>
          <table:table-cell office:value-type="float" office:value="61" table:formula="of:=IF([.AA65]=1;SUM([.AA$3:.AA65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5</text:p>
          </table:table-cell>
          <table:table-cell office:value-type="string" table:style-name="ce28">
            <text:p>Executive Support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4-00405452</text:p>
          </table:table-cell>
          <table:table-cell office:value-type="float" office:value="598.13" table:style-name="ce30">
            <text:p>598.13</text:p>
          </table:table-cell>
          <table:table-cell office:value-type="float" office:value="717.76" table:style-name="ce30">
            <text:p>717.7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6]=0;[.G66];[.X66])" table:style-name="ce21">
            <text:p>Agency Staff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62" table:formula="of:=IF([.AA66]=1;SUM([.AA$3:.AA66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0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5-252850599</text:p>
          </table:table-cell>
          <table:table-cell office:value-type="float" office:value="12569.39" table:style-name="ce30">
            <text:p>12,569.39</text:p>
          </table:table-cell>
          <table:table-cell office:value-type="float" office:value="12569.39" table:style-name="ce30">
            <text:p>12,569.39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Contract cleaning</text:p>
          </table:table-cell>
          <table:table-cell table:style-name="ce28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67]=0;[.G67];[.X67])" table:style-name="ce21">
            <text:p>Cleaning and Domestic Supplie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63" table:formula="of:=IF([.AA67]=1;SUM([.AA$3:.AA67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0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5-252850607</text:p>
          </table:table-cell>
          <table:table-cell office:value-type="float" office:value="3082.63" table:style-name="ce30">
            <text:p>3,082.63</text:p>
          </table:table-cell>
          <table:table-cell office:value-type="float" office:value="3082.63" table:style-name="ce30">
            <text:p>3,082.63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Contract cleaning</text:p>
          </table:table-cell>
          <table:table-cell table:style-name="ce28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68]=0;[.G68];[.X68])" table:style-name="ce21">
            <text:p>Cleaning and Domestic Supplies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64" table:formula="of:=IF([.AA68]=1;SUM([.AA$3:.AA68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0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5-252850722</text:p>
          </table:table-cell>
          <table:table-cell office:value-type="float" office:value="12569.39" table:style-name="ce30">
            <text:p>12,569.39</text:p>
          </table:table-cell>
          <table:table-cell office:value-type="float" office:value="12569.39" table:style-name="ce30">
            <text:p>12,569.39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Contract cleaning</text:p>
          </table:table-cell>
          <table:table-cell table:style-name="ce28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69]=0;[.G69];[.X69])" table:style-name="ce21">
            <text:p>Cleaning and Domestic Supplies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65" table:formula="of:=IF([.AA69]=1;SUM([.AA$3:.AA69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0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5-252850730</text:p>
          </table:table-cell>
          <table:table-cell office:value-type="float" office:value="3082.63" table:style-name="ce30">
            <text:p>3,082.63</text:p>
          </table:table-cell>
          <table:table-cell office:value-type="float" office:value="3082.63" table:style-name="ce30">
            <text:p>3,082.63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Contract cleaning</text:p>
          </table:table-cell>
          <table:table-cell table:style-name="ce28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70]=0;[.G70];[.X70])" table:style-name="ce21">
            <text:p>Cleaning and Domestic Supplie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6" table:formula="of:=IF([.AA70]=1;SUM([.AA$3:.AA70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6-800026</text:p>
          </table:table-cell>
          <table:table-cell office:value-type="float" office:value="1650" table:style-name="ce30">
            <text:p>1,650.00</text:p>
          </table:table-cell>
          <table:table-cell office:value-type="float" office:value="1980" table:style-name="ce30">
            <text:p>1,980.00</text:p>
          </table:table-cell>
          <table:table-cell office:value-type="string" table:style-name="ce28">
            <text:p>FABTIC LTD.</text:p>
          </table:table-cell>
          <table:table-cell office:value-type="string" table:style-name="ce28">
            <text:p>21768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26 Englefield Road</text:p>
          </table:table-cell>
          <table:table-cell office:value-type="string" table:style-name="ce28">
            <text:p>GB 288 5134 70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71]+1-1&lt;[.$T$1];[.F71]+1-1&gt;[.$T$2]);1;0)" table:style-name="ce21">
            <text:p>1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71]=0;[.G71];[.X71])" table:style-name="ce21">
            <text:p>Recruitment Instruction and Training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7" table:formula="of:=IF([.AA71]=1;SUM([.AA$3:.AA71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2</text:p>
          </table:table-cell>
          <table:table-cell office:value-type="string" table:style-name="ce28">
            <text:p>Barnard Cast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67-113268688</text:p>
          </table:table-cell>
          <table:table-cell office:value-type="float" office:value="631.32000000000005" table:style-name="ce30">
            <text:p>631.32</text:p>
          </table:table-cell>
          <table:table-cell office:value-type="float" office:value="757.58" table:style-name="ce30">
            <text:p>757.58</text:p>
          </table:table-cell>
          <table:table-cell office:value-type="string" table:style-name="ce28">
            <text:p>KONE PLC.</text:p>
          </table:table-cell>
          <table:table-cell office:value-type="string" table:style-name="ce28">
            <text:p>6276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orthdale House</text:p>
          </table:table-cell>
          <table:table-cell office:value-type="string" table:style-name="ce28">
            <text:p>GB 222 2799 69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72]+1-1&lt;[.$T$1];[.F72]+1-1&gt;[.$T$2]);1;0)" table:style-name="ce21">
            <text:p>1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2]=0;[.G72];[.X72])" table:style-name="ce21">
            <text:p>Service Repairs and Maintenance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8" table:formula="of:=IF([.AA72]=1;SUM([.AA$3:.AA72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80</text:p>
          </table:table-cell>
          <table:table-cell office:value-type="string" table:style-name="ce28">
            <text:p>Countywid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23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71-68107473</text:p>
          </table:table-cell>
          <table:table-cell office:value-type="float" office:value="1690.72" table:style-name="ce30">
            <text:p>1,690.72</text:p>
          </table:table-cell>
          <table:table-cell office:value-type="float" office:value="2028.8600000000001" table:style-name="ce30">
            <text:p>2,028.86</text:p>
          </table:table-cell>
          <table:table-cell office:value-type="string" table:style-name="ce28">
            <text:p>PHS GROUP PLC.</text:p>
          </table:table-cell>
          <table:table-cell office:value-type="string" table:style-name="ce28">
            <text:p>456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estern Industrial Estate</text:p>
          </table:table-cell>
          <table:table-cell office:value-type="string" table:style-name="ce28">
            <text:p>GB 542 9514 38</text:p>
          </table:table-cell>
          <table:table-cell office:value-type="string" table:style-name="ce28">
            <text:p>Cleaning and domestic materials</text:p>
          </table:table-cell>
          <table:table-cell table:style-name="ce28"/>
          <table:table-cell office:value-type="float" office:value="1" table:formula="of:=IF(AND([.F73]+1-1&lt;[.$T$1];[.F73]+1-1&gt;[.$T$2]);1;0)" table:style-name="ce21">
            <text:p>1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73]=0;[.G73];[.X73])" table:style-name="ce21">
            <text:p>Cleaning and Domestic Supplies</text:p>
          </table:table-cell>
          <table:table-cell table:style-name="ce22"/>
          <table:table-cell office:value-type="float" office:value="1" table:formula="of:=IF([.K73]&gt;[.$AA$1];1*([.T73]+[.U73]+[.V73]-[.Z73]);0)" table:style-name="ce21">
            <text:p>1</text:p>
          </table:table-cell>
          <table:table-cell office:value-type="float" office:value="69" table:formula="of:=IF([.AA73]=1;SUM([.AA$3:.AA73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225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73-OP/I680030</text:p>
          </table:table-cell>
          <table:table-cell office:value-type="float" office:value="960.06000000000006" table:style-name="ce30">
            <text:p>960.06</text:p>
          </table:table-cell>
          <table:table-cell office:value-type="float" office:value="1152.07" table:style-name="ce30">
            <text:p>1,152.07</text:p>
          </table:table-cell>
          <table:table-cell office:value-type="string" table:style-name="ce28">
            <text:p>PROBRAND LTD.</text:p>
          </table:table-cell>
          <table:table-cell office:value-type="string" table:style-name="ce28">
            <text:p>4571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37-55 Camden Street</text:p>
          </table:table-cell>
          <table:table-cell office:value-type="string" table:style-name="ce28">
            <text:p>GB 580 4015 65</text:p>
          </table:table-cell>
          <table:table-cell office:value-type="string" table:style-name="ce28">
            <text:p>Comp hardware purch-other</text:p>
          </table:table-cell>
          <table:table-cell table:style-name="ce28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74]=0;[.G74];[.X74])" table:style-name="ce21">
            <text:p>Computers and Communications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70" table:formula="of:=IF([.AA74]=1;SUM([.AA$3:.AA74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Construction work A908</text:p>
          </table:table-cell>
          <table:table-cell office:value-type="string" table:style-name="ce28">
            <text:p>908105</text:p>
          </table:table-cell>
          <table:table-cell office:value-type="string" table:style-name="ce28">
            <text:p>Construction work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75-99661647</text:p>
          </table:table-cell>
          <table:table-cell office:value-type="float" office:value="2884.28" table:style-name="ce30">
            <text:p>2,884.28</text:p>
          </table:table-cell>
          <table:table-cell office:value-type="float" office:value="3461.14" table:style-name="ce30">
            <text:p>3,461.14</text:p>
          </table:table-cell>
          <table:table-cell office:value-type="string" table:style-name="ce28">
            <text:p>SCHNEIDER ELECTRIC LTD.</text:p>
          </table:table-cell>
          <table:table-cell office:value-type="string" table:style-name="ce28">
            <text:p>7139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Stafford Park 5</text:p>
          </table:table-cell>
          <table:table-cell office:value-type="string" table:style-name="ce28">
            <text:p>GB 301 4285 05</text:p>
          </table:table-cell>
          <table:table-cell office:value-type="string" table:style-name="ce28">
            <text:p>Construction work</text:p>
          </table:table-cell>
          <table:table-cell table:style-name="ce28"/>
          <table:table-cell office:value-type="float" office:value="0" table:formula="of:=IF(AND([.F75]+1-1&lt;[.$T$1];[.F75]+1-1&gt;[.$T$2]);1;0)" table:style-name="ce21">
            <text:p>0</text:p>
          </table:table-cell>
          <table:table-cell office:value-type="float" office:value="1" table:formula="of:=IF(AND([.F75]+1-1&lt;[.$U$1];[.F75]+1-1&gt;[.$U$2]);1;0)" table:style-name="ce21">
            <text:p>1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Capital" table:formula="of:=IF([.T75]=1;&quot;Revenue&quot;;IF([.U75]=1;&quot;Capital&quot;;IF([.V75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75]=0;[.G75];[.X75])" table:style-name="ce21">
            <text:p>Construction work</text:p>
          </table:table-cell>
          <table:table-cell table:style-name="ce22"/>
          <table:table-cell office:value-type="float" office:value="1" table:formula="of:=IF([.K75]&gt;[.$AA$1];1*([.T75]+[.U75]+[.V75]-[.Z75]);0)" table:style-name="ce21">
            <text:p>1</text:p>
          </table:table-cell>
          <table:table-cell office:value-type="float" office:value="71" table:formula="of:=IF([.AA75]=1;SUM([.AA$3:.AA75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5009</text:p>
          </table:table-cell>
          <table:table-cell office:value-type="string" table:style-name="ce28">
            <text:p>Rents E125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77-16120</text:p>
          </table:table-cell>
          <table:table-cell office:value-type="float" office:value="765.18000000000006" table:style-name="ce30">
            <text:p>765.18</text:p>
          </table:table-cell>
          <table:table-cell office:value-type="float" office:value="918.22" table:style-name="ce30">
            <text:p>918.22</text:p>
          </table:table-cell>
          <table:table-cell office:value-type="string" table:style-name="ce28">
            <text:p>SIR ROBERT OGDEN ESTATES LTD.</text:p>
          </table:table-cell>
          <table:table-cell office:value-type="string" table:style-name="ce28">
            <text:p>18654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30 Victoria Avenue</text:p>
          </table:table-cell>
          <table:table-cell office:value-type="string" table:style-name="ce28">
            <text:p>GB 135 5735 08</text:p>
          </table:table-cell>
          <table:table-cell office:value-type="string" table:style-name="ce28">
            <text:p>Rentswayleaves and leases</text:p>
          </table:table-cell>
          <table:table-cell table:style-name="ce28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76]=0;[.G76];[.X76])" table:style-name="ce21">
            <text:p>Rents E125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72" table:formula="of:=IF([.AA76]=1;SUM([.AA$3:.AA76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1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15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79-15569</text:p>
          </table:table-cell>
          <table:table-cell office:value-type="float" office:value="895.1" table:style-name="ce30">
            <text:p>895.10</text:p>
          </table:table-cell>
          <table:table-cell office:value-type="float" office:value="1074.1200000000001" table:style-name="ce30">
            <text:p>1,074.12</text:p>
          </table:table-cell>
          <table:table-cell office:value-type="string" table:style-name="ce28">
            <text:p>T &amp; J CLEANING EQUIPMENT.</text:p>
          </table:table-cell>
          <table:table-cell office:value-type="string" table:style-name="ce28">
            <text:p>4626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2 Jackson Court</text:p>
          </table:table-cell>
          <table:table-cell office:value-type="string" table:style-name="ce28">
            <text:p>GB 877 8487 42</text:p>
          </table:table-cell>
          <table:table-cell office:value-type="string" table:style-name="ce28">
            <text:p>Cleaning and domestic equipment</text:p>
          </table:table-cell>
          <table:table-cell table:style-name="ce28"/>
          <table:table-cell office:value-type="float" office:value="1" table:formula="of:=IF(AND([.F77]+1-1&lt;[.$T$1];[.F77]+1-1&gt;[.$T$2]);1;0)" table:style-name="ce21">
            <text:p>1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77]=0;[.G77];[.X77])" table:style-name="ce21">
            <text:p>Cleaning and Domestic Supplies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73" table:formula="of:=IF([.AA77]=1;SUM([.AA$3:.AA77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41</text:p>
          </table:table-cell>
          <table:table-cell office:value-type="string" table:style-name="ce28">
            <text:p>Purchase-vehicles</text:p>
          </table:table-cell>
          <table:table-cell office:value-type="date" office:date-value="2021-03-16T00:00:00" table:style-name="ce29">
            <text:p>16-Mar-2021</text:p>
          </table:table-cell>
          <table:table-cell office:value-type="string" table:style-name="ce28">
            <text:p>2067380-SI-064458</text:p>
          </table:table-cell>
          <table:table-cell office:value-type="float" office:value="20136.600000000002" table:style-name="ce30">
            <text:p>20,136.60</text:p>
          </table:table-cell>
          <table:table-cell office:value-type="float" office:value="24163.920000000002" table:style-name="ce30">
            <text:p>24,163.92</text:p>
          </table:table-cell>
          <table:table-cell office:value-type="string" table:style-name="ce28">
            <text:p>VENARI ENGINEERING LTD.</text:p>
          </table:table-cell>
          <table:table-cell office:value-type="string" table:style-name="ce28">
            <text:p>21820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rmytage Road</text:p>
          </table:table-cell>
          <table:table-cell office:value-type="string" table:style-name="ce28">
            <text:p>GB 927 4780 91</text:p>
          </table:table-cell>
          <table:table-cell office:value-type="string" table:style-name="ce28">
            <text:p>Purchase-vehicles</text:p>
          </table:table-cell>
          <table:table-cell table:style-name="ce28"/>
          <table:table-cell office:value-type="float" office:value="0" table:formula="of:=IF(AND([.F78]+1-1&lt;[.$T$1];[.F78]+1-1&gt;[.$T$2]);1;0)" table:style-name="ce21">
            <text:p>0</text:p>
          </table:table-cell>
          <table:table-cell office:value-type="float" office:value="1" table:formula="of:=IF(AND([.F78]+1-1&lt;[.$U$1];[.F78]+1-1&gt;[.$U$2]);1;0)" table:style-name="ce21">
            <text:p>1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Capital" table:formula="of:=IF([.T78]=1;&quot;Revenue&quot;;IF([.U78]=1;&quot;Capital&quot;;IF([.V78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78]=0;[.G78];[.X78])" table:style-name="ce21">
            <text:p>Purchase-vehicles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74" table:formula="of:=IF([.AA78]=1;SUM([.AA$3:.AA78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1-229583</text:p>
          </table:table-cell>
          <table:table-cell office:value-type="float" office:value="641.6" table:style-name="ce30">
            <text:p>641.60</text:p>
          </table:table-cell>
          <table:table-cell office:value-type="float" office:value="769.92000000000007" table:style-name="ce30">
            <text:p>769.92</text:p>
          </table:table-cell>
          <table:table-cell office:value-type="string" table:style-name="ce28">
            <text:p>AERO HEALTHCARE LTD.</text:p>
          </table:table-cell>
          <table:table-cell office:value-type="string" table:style-name="ce28">
            <text:p>21411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Business Park</text:p>
          </table:table-cell>
          <table:table-cell table:style-name="ce28"/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79]+1-1&lt;[.$T$1];[.F79]+1-1&gt;[.$T$2]);1;0)" table:style-name="ce21">
            <text:p>0</text:p>
          </table:table-cell>
          <table:table-cell office:value-type="float" office:value="0" table:formula="of:=IF(AND([.F79]+1-1&lt;[.$U$1];[.F79]+1-1&gt;[.$U$2]);1;0)" table:style-name="ce21">
            <text:p>0</text:p>
          </table:table-cell>
          <table:table-cell office:value-type="float" office:value="1" table:formula="of:=IF([.F79]+1-1=[.$V$1];1;0)" table:style-name="ce21">
            <text:p>1</text:p>
          </table:table-cell>
          <table:table-cell office:value-type="string" office:string-value="Inventory" table:formula="of:=IF([.T79]=1;&quot;Revenue&quot;;IF([.U79]=1;&quot;Capital&quot;;IF([.V7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79]=0;[.G79];[.X79])" table:style-name="ce21">
            <text:p>Stock in hand-Inventory system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K79]&gt;[.$AA$1];1*([.T79]+[.U79]+[.V79]-[.Z79]);0)" table:style-name="ce21">
            <text:p>0</text:p>
          </table:table-cell>
          <table:table-cell office:value-type="float" office:value="0" table:formula="of:=IF([.AA79]=1;SUM([.AA$3:.AA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3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2-0940000012-125A</text:p>
          </table:table-cell>
          <table:table-cell office:value-type="float" office:value="15364.59" table:style-name="ce30">
            <text:p>15,364.59</text:p>
          </table:table-cell>
          <table:table-cell office:value-type="float" office:value="18437.510000000002" table:style-name="ce30">
            <text:p>18,437.51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hardware</text:p>
          </table:table-cell>
          <table:table-cell table:style-name="ce28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80]=0;[.G80];[.X80])" table:style-name="ce21">
            <text:p>Computers and Communications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75" table:formula="of:=IF([.AA80]=1;SUM([.AA$3:.AA80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3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2-0940000012-125B</text:p>
          </table:table-cell>
          <table:table-cell office:value-type="float" office:value="8212.630000000001" table:style-name="ce30">
            <text:p>8,212.63</text:p>
          </table:table-cell>
          <table:table-cell office:value-type="float" office:value="9855.16" table:style-name="ce30">
            <text:p>9,855.16</text:p>
          </table:table-cell>
          <table:table-cell office:value-type="string" table:style-name="ce28">
            <text:p>AIRWAVE SOLUTIONS LTD.</text:p>
          </table:table-cell>
          <table:table-cell office:value-type="string" table:style-name="ce28">
            <text:p>8447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harter Court</text:p>
          </table:table-cell>
          <table:table-cell office:value-type="string" table:style-name="ce28">
            <text:p>GB 904 4405 52</text:p>
          </table:table-cell>
          <table:table-cell office:value-type="string" table:style-name="ce28">
            <text:p>Computer hardware</text:p>
          </table:table-cell>
          <table:table-cell table:style-name="ce28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81]=0;[.G81];[.X81])" table:style-name="ce21">
            <text:p>Computers and Communications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6" table:formula="of:=IF([.AA81]=1;SUM([.AA$3:.AA81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421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3-1202954</text:p>
          </table:table-cell>
          <table:table-cell office:value-type="float" office:value="1256.74" table:style-name="ce30">
            <text:p>1,256.74</text:p>
          </table:table-cell>
          <table:table-cell office:value-type="float" office:value="1508.09" table:style-name="ce30">
            <text:p>1,508.09</text:p>
          </table:table-cell>
          <table:table-cell office:value-type="string" table:style-name="ce28">
            <text:p>APOGEE CORPORATION LTD.</text:p>
          </table:table-cell>
          <table:table-cell office:value-type="string" table:style-name="ce28">
            <text:p>17958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Nimbus House</text:p>
          </table:table-cell>
          <table:table-cell office:value-type="string" table:style-name="ce28">
            <text:p>GB 135 5645 09</text:p>
          </table:table-cell>
          <table:table-cell office:value-type="string" table:style-name="ce28">
            <text:p>Photocopying-all expenses</text:p>
          </table:table-cell>
          <table:table-cell table:style-name="ce28"/>
          <table:table-cell office:value-type="float" office:value="1" table:formula="of:=IF(AND([.F82]+1-1&lt;[.$T$1];[.F82]+1-1&gt;[.$T$2]);1;0)" table:style-name="ce21">
            <text:p>1</text:p>
          </table:table-cell>
          <table:table-cell office:value-type="float" office:value="0" table:formula="of:=IF(AND([.F82]+1-1&lt;[.$U$1];[.F82]+1-1&gt;[.$U$2]);1;0)" table:style-name="ce21">
            <text:p>0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2]=0;[.G82];[.X82])" table:style-name="ce21">
            <text:p>Equipment and Materials</text:p>
          </table:table-cell>
          <table:table-cell table:style-name="ce22"/>
          <table:table-cell office:value-type="float" office:value="1" table:formula="of:=IF([.K82]&gt;[.$AA$1];1*([.T82]+[.U82]+[.V82]-[.Z82]);0)" table:style-name="ce21">
            <text:p>1</text:p>
          </table:table-cell>
          <table:table-cell office:value-type="float" office:value="77" table:formula="of:=IF([.AA82]=1;SUM([.AA$3:.AA82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002</text:p>
          </table:table-cell>
          <table:table-cell office:value-type="string" table:style-name="ce28">
            <text:p>Assistant Chief Fire Officer 2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72009</text:p>
          </table:table-cell>
          <table:table-cell office:value-type="string" table:style-name="ce28">
            <text:p>Subscriptions E372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4-CM2021/22-33</text:p>
          </table:table-cell>
          <table:table-cell office:value-type="float" office:value="1000" table:style-name="ce30">
            <text:p>1,000.00</text:p>
          </table:table-cell>
          <table:table-cell office:value-type="float" office:value="1000" table:style-name="ce30">
            <text:p>1,000.00</text:p>
          </table:table-cell>
          <table:table-cell office:value-type="string" table:style-name="ce28">
            <text:p>ASIAN FIRE SERVICE ASSOCIATION.</text:p>
          </table:table-cell>
          <table:table-cell office:value-type="string" table:style-name="ce28">
            <text:p>18920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Balbir Singh (Treasurer)</text:p>
          </table:table-cell>
          <table:table-cell table:style-name="ce28"/>
          <table:table-cell office:value-type="string" table:style-name="ce28">
            <text:p>Subscriptions 372009</text:p>
          </table:table-cell>
          <table:table-cell table:style-name="ce28"/>
          <table:table-cell office:value-type="float" office:value="1" table:formula="of:=IF(AND([.F83]+1-1&lt;[.$T$1];[.F83]+1-1&gt;[.$T$2]);1;0)" table:style-name="ce21">
            <text:p>1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0" table:formula="of:=IF([.F83]+1-1=[.$V$1];1;0)" table:style-name="ce2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83]=0;[.G83];[.X83])" table:style-name="ce21">
            <text:p>Subscriptions E372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8" table:formula="of:=IF([.AA83]=1;SUM([.AA$3:.AA83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33</text:p>
          </table:table-cell>
          <table:table-cell office:value-type="string" table:style-name="ce28">
            <text:p>Telephone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5-204789</text:p>
          </table:table-cell>
          <table:table-cell office:value-type="float" office:value="4196.7700000000004" table:style-name="ce30">
            <text:p>4,196.77</text:p>
          </table:table-cell>
          <table:table-cell office:value-type="float" office:value="5036.12" table:style-name="ce30">
            <text:p>5,036.12</text:p>
          </table:table-cell>
          <table:table-cell office:value-type="string" table:style-name="ce28">
            <text:p>ASPIRE TECHNOLOGY SOLUTIONS.</text:p>
          </table:table-cell>
          <table:table-cell office:value-type="string" table:style-name="ce28">
            <text:p>913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Heworth Hall</text:p>
          </table:table-cell>
          <table:table-cell office:value-type="string" table:style-name="ce28">
            <text:p>GB 895 2324 01</text:p>
          </table:table-cell>
          <table:table-cell office:value-type="string" table:style-name="ce28">
            <text:p>Telephones general-all costs</text:p>
          </table:table-cell>
          <table:table-cell table:style-name="ce28"/>
          <table:table-cell office:value-type="float" office:value="1" table:formula="of:=IF(AND([.F84]+1-1&lt;[.$T$1];[.F84]+1-1&gt;[.$T$2]);1;0)" table:style-name="ce21">
            <text:p>1</text:p>
          </table:table-cell>
          <table:table-cell office:value-type="float" office:value="0" table:formula="of:=IF(AND([.F84]+1-1&lt;[.$U$1];[.F84]+1-1&gt;[.$U$2]);1;0)" table:style-name="ce21">
            <text:p>0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84]=0;[.G84];[.X84])" table:style-name="ce21">
            <text:p>Telephone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9" table:formula="of:=IF([.AA84]=1;SUM([.AA$3:.AA84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8</text:p>
          </table:table-cell>
          <table:table-cell office:value-type="string" table:style-name="ce28">
            <text:p>VF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89-248046</text:p>
          </table:table-cell>
          <table:table-cell office:value-type="float" office:value="1494" table:style-name="ce30">
            <text:p>1,494.00</text:p>
          </table:table-cell>
          <table:table-cell office:value-type="float" office:value="1792.8" table:style-name="ce30">
            <text:p>1,792.80</text:p>
          </table:table-cell>
          <table:table-cell office:value-type="string" table:style-name="ce28">
            <text:p>BRITANNIA FIRE LTD.</text:p>
          </table:table-cell>
          <table:table-cell office:value-type="string" table:style-name="ce28">
            <text:p>18568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shwellthorpe Industrial Estate</text:p>
          </table:table-cell>
          <table:table-cell table:style-name="ce28"/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5]=0;[.G85];[.X85])" table:style-name="ce21">
            <text:p>Equipment and Materials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80" table:formula="of:=IF([.AA85]=1;SUM([.AA$3:.AA85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5</text:p>
          </table:table-cell>
          <table:table-cell office:value-type="string" table:style-name="ce28">
            <text:p>Executive Support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0-00405669</text:p>
          </table:table-cell>
          <table:table-cell office:value-type="float" office:value="610.5" table:style-name="ce30">
            <text:p>610.50</text:p>
          </table:table-cell>
          <table:table-cell office:value-type="float" office:value="732.6" table:style-name="ce30">
            <text:p>732.60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86]=0;[.G86];[.X86])" table:style-name="ce21">
            <text:p>Agency Staff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81" table:formula="of:=IF([.AA86]=1;SUM([.AA$3:.AA86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5</text:p>
          </table:table-cell>
          <table:table-cell office:value-type="string" table:style-name="ce28">
            <text:p>Executive Support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0-00405875</text:p>
          </table:table-cell>
          <table:table-cell office:value-type="float" office:value="598.13" table:style-name="ce30">
            <text:p>598.13</text:p>
          </table:table-cell>
          <table:table-cell office:value-type="float" office:value="717.76" table:style-name="ce30">
            <text:p>717.7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87]=0;[.G87];[.X87])" table:style-name="ce21">
            <text:p>Agency Staff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82" table:formula="of:=IF([.AA87]=1;SUM([.AA$3:.AA87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5</text:p>
          </table:table-cell>
          <table:table-cell office:value-type="string" table:style-name="ce28">
            <text:p>Executive Support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0-00406082</text:p>
          </table:table-cell>
          <table:table-cell office:value-type="float" office:value="610.5" table:style-name="ce30">
            <text:p>610.50</text:p>
          </table:table-cell>
          <table:table-cell office:value-type="float" office:value="732.6" table:style-name="ce30">
            <text:p>732.60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88]+1-1&lt;[.$T$1];[.F88]+1-1&gt;[.$T$2]);1;0)" table:style-name="ce21">
            <text:p>1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88]=0;[.G88];[.X88])" table:style-name="ce21">
            <text:p>Agency Staff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83" table:formula="of:=IF([.AA88]=1;SUM([.AA$3:.AA88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3-10490</text:p>
          </table:table-cell>
          <table:table-cell office:value-type="float" office:value="700" table:style-name="ce30">
            <text:p>700.00</text:p>
          </table:table-cell>
          <table:table-cell office:value-type="float" office:value="840" table:style-name="ce30">
            <text:p>840.00</text:p>
          </table:table-cell>
          <table:table-cell office:value-type="string" table:style-name="ce28">
            <text:p>DIESEL SOLUTIONS NORTH EAST LTD.</text:p>
          </table:table-cell>
          <table:table-cell office:value-type="string" table:style-name="ce28">
            <text:p>20675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23 Lister Road</text:p>
          </table:table-cell>
          <table:table-cell table:style-name="ce28"/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89]=0;[.G89];[.X89])" table:style-name="ce21">
            <text:p>Repair and Maintenance of Vehicle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84" table:formula="of:=IF([.AA89]=1;SUM([.AA$3:.AA89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4-16309</text:p>
          </table:table-cell>
          <table:table-cell office:value-type="float" office:value="613.38" table:style-name="ce30">
            <text:p>613.38</text:p>
          </table:table-cell>
          <table:table-cell office:value-type="float" office:value="736.06000000000006" table:style-name="ce30">
            <text:p>736.06</text:p>
          </table:table-cell>
          <table:table-cell office:value-type="string" table:style-name="ce28">
            <text:p>DURHAM 4X4 LLP.</text:p>
          </table:table-cell>
          <table:table-cell office:value-type="string" table:style-name="ce28">
            <text:p>17330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5C</text:p>
          </table:table-cell>
          <table:table-cell office:value-type="string" table:style-name="ce28">
            <text:p>GB 979 3212 86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90]+1-1&lt;[.$T$1];[.F90]+1-1&gt;[.$T$2]);1;0)" table:style-name="ce21">
            <text:p>1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90]=0;[.G90];[.X90])" table:style-name="ce21">
            <text:p>Repair and Maintenance of Vehicles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85" table:formula="of:=IF([.AA90]=1;SUM([.AA$3:.AA90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2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5-INV-4795</text:p>
          </table:table-cell>
          <table:table-cell office:value-type="float" office:value="2631.9500000000003" table:style-name="ce30">
            <text:p>2,631.95</text:p>
          </table:table-cell>
          <table:table-cell office:value-type="float" office:value="3158.34" table:style-name="ce30">
            <text:p>3,158.34</text:p>
          </table:table-cell>
          <table:table-cell office:value-type="string" table:style-name="ce28">
            <text:p>GYMTECH NORTHEAST LTD.</text:p>
          </table:table-cell>
          <table:table-cell office:value-type="string" table:style-name="ce28">
            <text:p>16967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Drovers Forge</text:p>
          </table:table-cell>
          <table:table-cell table:style-name="ce28"/>
          <table:table-cell office:value-type="string" table:style-name="ce28">
            <text:p>Equipment-repairsserviceinsurance</text:p>
          </table:table-cell>
          <table:table-cell table:style-name="ce28"/>
          <table:table-cell office:value-type="float" office:value="1" table:formula="of:=IF(AND([.F91]+1-1&lt;[.$T$1];[.F91]+1-1&gt;[.$T$2]);1;0)" table:style-name="ce21">
            <text:p>1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1]=0;[.G91];[.X91])" table:style-name="ce21">
            <text:p>Equipment and Materials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6" table:formula="of:=IF([.AA91]=1;SUM([.AA$3:.AA91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8-PSI104557</text:p>
          </table:table-cell>
          <table:table-cell office:value-type="float" office:value="7500" table:style-name="ce30">
            <text:p>7,500.00</text:p>
          </table:table-cell>
          <table:table-cell office:value-type="float" office:value="9000" table:style-name="ce30">
            <text:p>9,000.00</text:p>
          </table:table-cell>
          <table:table-cell office:value-type="string" table:style-name="ce28">
            <text:p>SYNERGI SOFTWARE LTD T/A SYNERGI IT.</text:p>
          </table:table-cell>
          <table:table-cell office:value-type="string" table:style-name="ce28">
            <text:p>2068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2 The Staithes</text:p>
          </table:table-cell>
          <table:table-cell table:style-name="ce28"/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92]+1-1&lt;[.$T$1];[.F92]+1-1&gt;[.$T$2]);1;0)" table:style-name="ce21">
            <text:p>1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92]=0;[.G92];[.X92])" table:style-name="ce21">
            <text:p>Computers and Communications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7" table:formula="of:=IF([.AA92]=1;SUM([.AA$3:.AA92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398-PSI104581</text:p>
          </table:table-cell>
          <table:table-cell office:value-type="float" office:value="20880" table:style-name="ce30">
            <text:p>20,880.00</text:p>
          </table:table-cell>
          <table:table-cell office:value-type="float" office:value="25056" table:style-name="ce30">
            <text:p>25,056.00</text:p>
          </table:table-cell>
          <table:table-cell office:value-type="string" table:style-name="ce28">
            <text:p>SYNERGI SOFTWARE LTD T/A SYNERGI IT.</text:p>
          </table:table-cell>
          <table:table-cell office:value-type="string" table:style-name="ce28">
            <text:p>2068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2 The Staithes</text:p>
          </table:table-cell>
          <table:table-cell table:style-name="ce28"/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93]+1-1&lt;[.$T$1];[.F93]+1-1&gt;[.$T$2]);1;0)" table:style-name="ce21">
            <text:p>1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93]=0;[.G93];[.X93])" table:style-name="ce21">
            <text:p>Computers and Communications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8" table:formula="of:=IF([.AA93]=1;SUM([.AA$3:.AA93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93</text:p>
          </table:table-cell>
          <table:table-cell office:value-type="string" table:style-name="ce28">
            <text:p>Grant 3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132</text:p>
          </table:table-cell>
          <table:table-cell office:value-type="string" table:style-name="ce28">
            <text:p>Telephones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402-UK10/032021/3244</text:p>
          </table:table-cell>
          <table:table-cell office:value-type="float" office:value="1800.8600000000001" table:style-name="ce30">
            <text:p>1,800.86</text:p>
          </table:table-cell>
          <table:table-cell office:value-type="float" office:value="2161.0300000000002" table:style-name="ce30">
            <text:p>2,161.03</text:p>
          </table:table-cell>
          <table:table-cell office:value-type="string" table:style-name="ce28">
            <text:p>VODAFONE LTD.</text:p>
          </table:table-cell>
          <table:table-cell office:value-type="string" table:style-name="ce28">
            <text:p>4662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Vodafone House</text:p>
          </table:table-cell>
          <table:table-cell office:value-type="string" table:style-name="ce28">
            <text:p>GB 569 9532 77</text:p>
          </table:table-cell>
          <table:table-cell office:value-type="string" table:style-name="ce28">
            <text:p>Data network equip-maintenance</text:p>
          </table:table-cell>
          <table:table-cell table:style-name="ce28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4]=0;[.G94];[.X94])" table:style-name="ce21">
            <text:p>Telephones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9" table:formula="of:=IF([.AA94]=1;SUM([.AA$3:.AA94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18T00:00:00" table:style-name="ce29">
            <text:p>18-Mar-2021</text:p>
          </table:table-cell>
          <table:table-cell office:value-type="string" table:style-name="ce28">
            <text:p>2067405-INV-17000</text:p>
          </table:table-cell>
          <table:table-cell office:value-type="float" office:value="2590" table:style-name="ce30">
            <text:p>2,590.00</text:p>
          </table:table-cell>
          <table:table-cell office:value-type="float" office:value="3108" table:style-name="ce30">
            <text:p>3,108.00</text:p>
          </table:table-cell>
          <table:table-cell office:value-type="string" table:style-name="ce28">
            <text:p>WRIGHTSPORT LTD.</text:p>
          </table:table-cell>
          <table:table-cell office:value-type="string" table:style-name="ce28">
            <text:p>21861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Burnfield House</text:p>
          </table:table-cell>
          <table:table-cell office:value-type="string" table:style-name="ce28">
            <text:p>GB105247446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95]+1-1&lt;[.$T$1];[.F95]+1-1&gt;[.$T$2]);1;0)" table:style-name="ce21">
            <text:p>0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1" table:formula="of:=IF([.F95]+1-1=[.$V$1];1;0)" table:style-name="ce21">
            <text:p>1</text:p>
          </table:table-cell>
          <table:table-cell office:value-type="string" office:string-value="Inventory" table:formula="of:=IF([.T95]=1;&quot;Revenue&quot;;IF([.U95]=1;&quot;Capital&quot;;IF([.V95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5]=0;[.G95];[.X95])" table:style-name="ce21">
            <text:p>Stock in hand-Inventory system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90" table:formula="of:=IF([.AA95]=1;SUM([.AA$3:.AA95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2</text:p>
          </table:table-cell>
          <table:table-cell office:value-type="string" table:style-name="ce28">
            <text:p>Technical Services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37</text:p>
          </table:table-cell>
          <table:table-cell office:value-type="string" table:style-name="ce28">
            <text:p>Energy Costs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08-5370896</text:p>
          </table:table-cell>
          <table:table-cell office:value-type="float" office:value="621.56000000000006" table:style-name="ce30">
            <text:p>621.56</text:p>
          </table:table-cell>
          <table:table-cell office:value-type="float" office:value="652.64" table:style-name="ce30">
            <text:p>652.64</text:p>
          </table:table-cell>
          <table:table-cell office:value-type="string" table:style-name="ce28">
            <text:p>CERTAS ENERGY UK LTD.</text:p>
          </table:table-cell>
          <table:table-cell office:value-type="string" table:style-name="ce28">
            <text:p>590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Head Office</text:p>
          </table:table-cell>
          <table:table-cell office:value-type="string" table:style-name="ce28">
            <text:p>GB 844 2834 19</text:p>
          </table:table-cell>
          <table:table-cell office:value-type="string" table:style-name="ce28">
            <text:p>Other fuels</text:p>
          </table:table-cell>
          <table:table-cell table:style-name="ce28"/>
          <table:table-cell office:value-type="float" office:value="1" table:formula="of:=IF(AND([.F96]+1-1&lt;[.$T$1];[.F96]+1-1&gt;[.$T$2]);1;0)" table:style-name="ce21">
            <text:p>1</text:p>
          </table:table-cell>
          <table:table-cell office:value-type="float" office:value="0" table:formula="of:=IF(AND([.F96]+1-1&lt;[.$U$1];[.F96]+1-1&gt;[.$U$2]);1;0)" table:style-name="ce21">
            <text:p>0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96]=0;[.G96];[.X96])" table:style-name="ce21">
            <text:p>Energy Costs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91" table:formula="of:=IF([.AA96]=1;SUM([.AA$3:.AA96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09-00405667</text:p>
          </table:table-cell>
          <table:table-cell office:value-type="float" office:value="528.38" table:style-name="ce30">
            <text:p>528.38</text:p>
          </table:table-cell>
          <table:table-cell office:value-type="float" office:value="634.06000000000006" table:style-name="ce30">
            <text:p>634.0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7]=0;[.G97];[.X97])" table:style-name="ce21">
            <text:p>Agency Staff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92" table:formula="of:=IF([.AA97]=1;SUM([.AA$3:.AA97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09-00405873</text:p>
          </table:table-cell>
          <table:table-cell office:value-type="float" office:value="528.38" table:style-name="ce30">
            <text:p>528.38</text:p>
          </table:table-cell>
          <table:table-cell office:value-type="float" office:value="634.06000000000006" table:style-name="ce30">
            <text:p>634.0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8]=0;[.G98];[.X98])" table:style-name="ce21">
            <text:p>Agency Staff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93" table:formula="of:=IF([.AA98]=1;SUM([.AA$3:.AA98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09-00406080</text:p>
          </table:table-cell>
          <table:table-cell office:value-type="float" office:value="528.38" table:style-name="ce30">
            <text:p>528.38</text:p>
          </table:table-cell>
          <table:table-cell office:value-type="float" office:value="634.06000000000006" table:style-name="ce30">
            <text:p>634.0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9]=0;[.G99];[.X99])" table:style-name="ce21">
            <text:p>Agency Staff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K99]&gt;[.$AA$1];1*([.T99]+[.U99]+[.V99]-[.Z99]);0)" table:style-name="ce21">
            <text:p>0</text:p>
          </table:table-cell>
          <table:table-cell office:value-type="float" office:value="0" table:formula="of:=IF([.AA99]=1;SUM([.AA$3:.AA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099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10-INV00000000160843</text:p>
          </table:table-cell>
          <table:table-cell office:value-type="float" office:value="1635" table:style-name="ce30">
            <text:p>1,635.00</text:p>
          </table:table-cell>
          <table:table-cell office:value-type="float" office:value="1962" table:style-name="ce30">
            <text:p>1,962.00</text:p>
          </table:table-cell>
          <table:table-cell office:value-type="string" table:style-name="ce28">
            <text:p>COUNTRYWIDE GROUNDS MAINTENANCE LTD.</text:p>
          </table:table-cell>
          <table:table-cell office:value-type="string" table:style-name="ce28">
            <text:p>14929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Building 4, Brackley Campus</text:p>
          </table:table-cell>
          <table:table-cell office:value-type="string" table:style-name="ce28">
            <text:p>GB 611 7312 79</text:p>
          </table:table-cell>
          <table:table-cell office:value-type="string" table:style-name="ce28">
            <text:p>General repairs 108099</text:p>
          </table:table-cell>
          <table:table-cell table:style-name="ce28"/>
          <table:table-cell office:value-type="float" office:value="1" table:formula="of:=IF(AND([.F100]+1-1&lt;[.$T$1];[.F100]+1-1&gt;[.$T$2]);1;0)" table:style-name="ce21">
            <text:p>1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0]=0;[.G100];[.X100])" table:style-name="ce21">
            <text:p>Service Repairs and Maintenance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94" table:formula="of:=IF([.AA100]=1;SUM([.AA$3:.AA100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2</text:p>
          </table:table-cell>
          <table:table-cell office:value-type="string" table:style-name="ce28">
            <text:p>Newton Aycliff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27</text:p>
          </table:table-cell>
          <table:table-cell office:value-type="string" table:style-name="ce28">
            <text:p>Services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12-J21015</text:p>
          </table:table-cell>
          <table:table-cell office:value-type="float" office:value="1590" table:style-name="ce30">
            <text:p>1,590.00</text:p>
          </table:table-cell>
          <table:table-cell office:value-type="float" office:value="1908" table:style-name="ce30">
            <text:p>1,908.00</text:p>
          </table:table-cell>
          <table:table-cell office:value-type="string" table:style-name="ce28">
            <text:p>EDWIN THOMPSON LLP.</text:p>
          </table:table-cell>
          <table:table-cell office:value-type="string" table:style-name="ce28">
            <text:p>17204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Fifteen Rosehill</text:p>
          </table:table-cell>
          <table:table-cell office:value-type="string" table:style-name="ce28">
            <text:p>GB 256 9263 30</text:p>
          </table:table-cell>
          <table:table-cell office:value-type="string" table:style-name="ce28">
            <text:p>Consultants fees 338027</text:p>
          </table:table-cell>
          <table:table-cell table:style-name="ce28"/>
          <table:table-cell office:value-type="float" office:value="1" table:formula="of:=IF(AND([.F101]+1-1&lt;[.$T$1];[.F101]+1-1&gt;[.$T$2]);1;0)" table:style-name="ce21">
            <text:p>1</text:p>
          </table:table-cell>
          <table:table-cell office:value-type="float" office:value="0" table:formula="of:=IF(AND([.F101]+1-1&lt;[.$U$1];[.F101]+1-1&gt;[.$U$2]);1;0)" table:style-name="ce21">
            <text:p>0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01]=0;[.G101];[.X101])" table:style-name="ce21">
            <text:p>Services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95" table:formula="of:=IF([.AA101]=1;SUM([.AA$3:.AA101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13-INV-00001751</text:p>
          </table:table-cell>
          <table:table-cell office:value-type="float" office:value="504.2" table:style-name="ce30">
            <text:p>504.20</text:p>
          </table:table-cell>
          <table:table-cell office:value-type="float" office:value="605.04" table:style-name="ce30">
            <text:p>605.04</text:p>
          </table:table-cell>
          <table:table-cell office:value-type="string" table:style-name="ce28">
            <text:p>EVERGOLD TRADING LTD T/A WAUGHGROUP.</text:p>
          </table:table-cell>
          <table:table-cell office:value-type="string" table:style-name="ce28">
            <text:p>20497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E</text:p>
          </table:table-cell>
          <table:table-cell office:value-type="string" table:style-name="ce28">
            <text:p>GB 651 2387 45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02]+1-1&lt;[.$T$1];[.F102]+1-1&gt;[.$T$2]);1;0)" table:style-name="ce21">
            <text:p>0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1" table:formula="of:=IF([.F102]+1-1=[.$V$1];1;0)" table:style-name="ce21">
            <text:p>1</text:p>
          </table:table-cell>
          <table:table-cell office:value-type="string" office:string-value="Inventory" table:formula="of:=IF([.T102]=1;&quot;Revenue&quot;;IF([.U102]=1;&quot;Capital&quot;;IF([.V102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2]=0;[.G102];[.X102])" table:style-name="ce21">
            <text:p>Stock in hand-Inventory system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6" table:formula="of:=IF([.AA102]=1;SUM([.AA$3:.AA102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14-21008677</text:p>
          </table:table-cell>
          <table:table-cell office:value-type="float" office:value="6684.07" table:style-name="ce30">
            <text:p>6,684.07</text:p>
          </table:table-cell>
          <table:table-cell office:value-type="float" office:value="8020.88" table:style-name="ce30">
            <text:p>8,020.88</text:p>
          </table:table-cell>
          <table:table-cell office:value-type="string" table:style-name="ce28">
            <text:p>FAITHFUL &amp; GOULD LTD.*</text:p>
          </table:table-cell>
          <table:table-cell office:value-type="string" table:style-name="ce28">
            <text:p>4892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NC-Lavalin</text:p>
          </table:table-cell>
          <table:table-cell table:style-name="ce28"/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103]+1-1&lt;[.$T$1];[.F103]+1-1&gt;[.$T$2]);1;0)" table:style-name="ce21">
            <text:p>0</text:p>
          </table:table-cell>
          <table:table-cell office:value-type="float" office:value="1" table:formula="of:=IF(AND([.F103]+1-1&lt;[.$U$1];[.F103]+1-1&gt;[.$U$2]);1;0)" table:style-name="ce21">
            <text:p>1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Capital" table:formula="of:=IF([.T103]=1;&quot;Revenue&quot;;IF([.U103]=1;&quot;Capital&quot;;IF([.V10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03]=0;[.G103];[.X103])" table:style-name="ce21">
            <text:p>Other capital expenses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7" table:formula="of:=IF([.AA103]=1;SUM([.AA$3:.AA103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00</text:p>
          </table:table-cell>
          <table:table-cell office:value-type="string" table:style-name="ce28">
            <text:p>Emergency Response Managemen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93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21-INV-2050</text:p>
          </table:table-cell>
          <table:table-cell office:value-type="float" office:value="1151" table:style-name="ce30">
            <text:p>1,151.00</text:p>
          </table:table-cell>
          <table:table-cell office:value-type="float" office:value="1381.2" table:style-name="ce30">
            <text:p>1,381.20</text:p>
          </table:table-cell>
          <table:table-cell office:value-type="string" table:style-name="ce28">
            <text:p>REACH &amp; RESCUE LTD.</text:p>
          </table:table-cell>
          <table:table-cell office:value-type="string" table:style-name="ce28">
            <text:p>18674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B</text:p>
          </table:table-cell>
          <table:table-cell office:value-type="string" table:style-name="ce28">
            <text:p>GB 101 3862 56</text:p>
          </table:table-cell>
          <table:table-cell office:value-type="string" table:style-name="ce28">
            <text:p>Fire fighting-purchase</text:p>
          </table:table-cell>
          <table:table-cell table:style-name="ce28"/>
          <table:table-cell office:value-type="float" office:value="1" table:formula="of:=IF(AND([.F104]+1-1&lt;[.$T$1];[.F104]+1-1&gt;[.$T$2]);1;0)" table:style-name="ce21">
            <text:p>1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4]=0;[.G104];[.X104])" table:style-name="ce21">
            <text:p>Equipment and Materials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8" table:formula="of:=IF([.AA104]=1;SUM([.AA$3:.AA104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1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1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22-32205166</text:p>
          </table:table-cell>
          <table:table-cell office:value-type="float" office:value="1347.54" table:style-name="ce30">
            <text:p>1,347.54</text:p>
          </table:table-cell>
          <table:table-cell office:value-type="float" office:value="1617.05" table:style-name="ce30">
            <text:p>1,617.05</text:p>
          </table:table-cell>
          <table:table-cell office:value-type="string" table:style-name="ce28">
            <text:p>SUEZ RECYCLING &amp; RECOVERY UK LTD.</text:p>
          </table:table-cell>
          <table:table-cell office:value-type="string" table:style-name="ce28">
            <text:p>460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ash Allocation Department</text:p>
          </table:table-cell>
          <table:table-cell office:value-type="string" table:style-name="ce28">
            <text:p>GB 444 0858 47</text:p>
          </table:table-cell>
          <table:table-cell office:value-type="string" table:style-name="ce28">
            <text:p>Refuse collection etc.</text:p>
          </table:table-cell>
          <table:table-cell table:style-name="ce28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05]=0;[.G105];[.X105])" table:style-name="ce21">
            <text:p>Cleaning and Domestic Supplie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9" table:formula="of:=IF([.AA105]=1;SUM([.AA$3:.AA105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1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1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3-23T00:00:00" table:style-name="ce29">
            <text:p>23-Mar-2021</text:p>
          </table:table-cell>
          <table:table-cell office:value-type="string" table:style-name="ce28">
            <text:p>2067425-211108201</text:p>
          </table:table-cell>
          <table:table-cell office:value-type="float" office:value="1718.58" table:style-name="ce30">
            <text:p>1,718.58</text:p>
          </table:table-cell>
          <table:table-cell office:value-type="float" office:value="2062.3000000000002" table:style-name="ce30">
            <text:p>2,062.30</text:p>
          </table:table-cell>
          <table:table-cell office:value-type="string" table:style-name="ce28">
            <text:p>WERNICK HIRE LTD.</text:p>
          </table:table-cell>
          <table:table-cell office:value-type="string" table:style-name="ce28">
            <text:p>8488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 Wernick &amp; Sons Ltd</text:p>
          </table:table-cell>
          <table:table-cell office:value-type="string" table:style-name="ce28">
            <text:p>GB 250 5570 77</text:p>
          </table:table-cell>
          <table:table-cell office:value-type="string" table:style-name="ce28">
            <text:p>Other hired and contracted services</text:p>
          </table:table-cell>
          <table:table-cell table:style-name="ce28"/>
          <table:table-cell office:value-type="float" office:value="1" table:formula="of:=IF(AND([.F106]+1-1&lt;[.$T$1];[.F106]+1-1&gt;[.$T$2]);1;0)" table:style-name="ce21">
            <text:p>1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06]=0;[.G106];[.X106])" table:style-name="ce21">
            <text:p>Miscellaneous Expenses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100" table:formula="of:=IF([.AA106]=1;SUM([.AA$3:.AA106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27-AMCP1005023</text:p>
          </table:table-cell>
          <table:table-cell office:value-type="float" office:value="673.33" table:style-name="ce30">
            <text:p>673.33</text:p>
          </table:table-cell>
          <table:table-cell office:value-type="float" office:value="808" table:style-name="ce30">
            <text:p>808.00</text:p>
          </table:table-cell>
          <table:table-cell office:value-type="string" table:style-name="ce28">
            <text:p>ANORD MARDIX CRITICAL POWER SERVICES LTD.</text:p>
          </table:table-cell>
          <table:table-cell office:value-type="string" table:style-name="ce28">
            <text:p>20005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astle Mills</text:p>
          </table:table-cell>
          <table:table-cell office:value-type="string" table:style-name="ce28">
            <text:p>GB 113 1686 41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107]+1-1&lt;[.$T$1];[.F107]+1-1&gt;[.$T$2]);1;0)" table:style-name="ce21">
            <text:p>1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0" table:formula="of:=IF([.F107]+1-1=[.$V$1];1;0)" table:style-name="ce21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7]=0;[.G107];[.X107])" table:style-name="ce21">
            <text:p>Service Repairs and Maintenance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101" table:formula="of:=IF([.AA107]=1;SUM([.AA$3:.AA107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40</text:p>
          </table:table-cell>
          <table:table-cell office:value-type="string" table:style-name="ce28">
            <text:p>Financ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13</text:p>
          </table:table-cell>
          <table:table-cell office:value-type="string" table:style-name="ce28">
            <text:p>Services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29-3802837</text:p>
          </table:table-cell>
          <table:table-cell office:value-type="float" office:value="1150" table:style-name="ce30">
            <text:p>1,150.00</text:p>
          </table:table-cell>
          <table:table-cell office:value-type="float" office:value="1150" table:style-name="ce30">
            <text:p>1,150.00</text:p>
          </table:table-cell>
          <table:table-cell office:value-type="string" table:style-name="ce28">
            <text:p>AUDIT COMMISSION.</text:p>
          </table:table-cell>
          <table:table-cell office:value-type="string" table:style-name="ce28">
            <text:p>4282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Westward House</text:p>
          </table:table-cell>
          <table:table-cell office:value-type="string" table:style-name="ce28">
            <text:p>GB 358 0778 22</text:p>
          </table:table-cell>
          <table:table-cell office:value-type="string" table:style-name="ce28">
            <text:p>Audit fees 338013</text:p>
          </table:table-cell>
          <table:table-cell table:style-name="ce28"/>
          <table:table-cell office:value-type="float" office:value="1" table:formula="of:=IF(AND([.F108]+1-1&lt;[.$T$1];[.F108]+1-1&gt;[.$T$2]);1;0)" table:style-name="ce21">
            <text:p>1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08]=0;[.G108];[.X108])" table:style-name="ce21">
            <text:p>Services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102" table:formula="of:=IF([.AA108]=1;SUM([.AA$3:.AA108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37-00405668</text:p>
          </table:table-cell>
          <table:table-cell office:value-type="float" office:value="589.74" table:style-name="ce30">
            <text:p>589.74</text:p>
          </table:table-cell>
          <table:table-cell office:value-type="float" office:value="707.69" table:style-name="ce30">
            <text:p>707.6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109]+1-1&lt;[.$T$1];[.F109]+1-1&gt;[.$T$2]);1;0)" table:style-name="ce21">
            <text:p>1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09]=0;[.G109];[.X109])" table:style-name="ce21">
            <text:p>Agency Staff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103" table:formula="of:=IF([.AA109]=1;SUM([.AA$3:.AA109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37-00406081</text:p>
          </table:table-cell>
          <table:table-cell office:value-type="float" office:value="589.74" table:style-name="ce30">
            <text:p>589.74</text:p>
          </table:table-cell>
          <table:table-cell office:value-type="float" office:value="707.69" table:style-name="ce30">
            <text:p>707.6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110]+1-1&lt;[.$T$1];[.F110]+1-1&gt;[.$T$2]);1;0)" table:style-name="ce21">
            <text:p>1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10]=0;[.G110];[.X110])" table:style-name="ce21">
            <text:p>Agency Staff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104" table:formula="of:=IF([.AA110]=1;SUM([.AA$3:.AA110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19</text:p>
          </table:table-cell>
          <table:table-cell office:value-type="string" table:style-name="ce28">
            <text:p>Creditor - Darlington Credit Union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38-24/03/2021</text:p>
          </table:table-cell>
          <table:table-cell office:value-type="float" office:value="1391" table:style-name="ce30">
            <text:p>1,391.00</text:p>
          </table:table-cell>
          <table:table-cell office:value-type="float" office:value="1391" table:style-name="ce30">
            <text:p>1,391.00</text:p>
          </table:table-cell>
          <table:table-cell office:value-type="string" table:style-name="ce28">
            <text:p>DARLINGTON CREDIT UNION</text:p>
          </table:table-cell>
          <table:table-cell office:value-type="string" table:style-name="ce28">
            <text:p>17827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41 Tubwell Row</text:p>
          </table:table-cell>
          <table:table-cell table:style-name="ce28"/>
          <table:table-cell office:value-type="string" table:style-name="ce28">
            <text:p>Creditor - Darlington Credit Union</text:p>
          </table:table-cell>
          <table:table-cell table:style-name="ce28"/>
          <table:table-cell office:value-type="float" office:value="0" table:formula="of:=IF(AND([.F111]+1-1&lt;[.$T$1];[.F111]+1-1&gt;[.$T$2]);1;0)" table:style-name="ce21">
            <text:p>0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0" table:formula="of:=IF([.F111]+1-1=[.$V$1];1;0)" table:style-name="ce21">
            <text:p>0</text:p>
          </table:table-cell>
          <table:table-cell office:value-type="string" office:string-value="Other" table:formula="of:=IF([.T111]=1;&quot;Revenue&quot;;IF([.U111]=1;&quot;Capital&quot;;IF([.V111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111]=0;[.G111];[.X111])" table:style-name="ce21">
            <text:p>Creditor - Darlington Credit Union</text:p>
          </table:table-cell>
          <table:table-cell table:style-name="ce22"/>
          <table:table-cell office:value-type="float" office:value="0" table:formula="of:=IF([.K111]&gt;[.$AA$1];1*([.T111]+[.U111]+[.V111]-[.Z111]);0)" table:style-name="ce21">
            <text:p>0</text:p>
          </table:table-cell>
          <table:table-cell office:value-type="float" office:value="0" table:formula="of:=IF([.AA111]=1;SUM([.AA$3:.AA1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70</text:p>
          </table:table-cell>
          <table:table-cell office:value-type="string" table:style-name="ce28">
            <text:p>B.A.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29</text:p>
          </table:table-cell>
          <table:table-cell office:value-type="string" table:style-name="ce28">
            <text:p>Purchase-equipment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40-2910235480</text:p>
          </table:table-cell>
          <table:table-cell office:value-type="float" office:value="6024.1500000000005" table:style-name="ce30">
            <text:p>6,024.15</text:p>
          </table:table-cell>
          <table:table-cell office:value-type="float" office:value="7228.9800000000005" table:style-name="ce30">
            <text:p>7,228.98</text:p>
          </table:table-cell>
          <table:table-cell office:value-type="string" table:style-name="ce28">
            <text:p>DRAEGER SAFETY UK LTD.</text:p>
          </table:table-cell>
          <table:table-cell office:value-type="string" table:style-name="ce28">
            <text:p>4352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llswater Close</text:p>
          </table:table-cell>
          <table:table-cell office:value-type="string" table:style-name="ce28">
            <text:p>GB 897 9995 04</text:p>
          </table:table-cell>
          <table:table-cell office:value-type="string" table:style-name="ce28">
            <text:p>Purchase-equipment</text:p>
          </table:table-cell>
          <table:table-cell table:style-name="ce28"/>
          <table:table-cell office:value-type="float" office:value="0" table:formula="of:=IF(AND([.F112]+1-1&lt;[.$T$1];[.F112]+1-1&gt;[.$T$2]);1;0)" table:style-name="ce21">
            <text:p>0</text:p>
          </table:table-cell>
          <table:table-cell office:value-type="float" office:value="1" table:formula="of:=IF(AND([.F112]+1-1&lt;[.$U$1];[.F112]+1-1&gt;[.$U$2]);1;0)" table:style-name="ce21">
            <text:p>1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Capital" table:formula="of:=IF([.T112]=1;&quot;Revenue&quot;;IF([.U112]=1;&quot;Capital&quot;;IF([.V112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12]=0;[.G112];[.X112])" table:style-name="ce21">
            <text:p>Purchase-equipment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5" table:formula="of:=IF([.AA112]=1;SUM([.AA$3:.AA112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80</text:p>
          </table:table-cell>
          <table:table-cell office:value-type="string" table:style-name="ce28">
            <text:p>Countywid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28041</text:p>
          </table:table-cell>
          <table:table-cell office:value-type="string" table:style-name="ce28">
            <text:p>Clothing uniforms and laundry E328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43-SN3347000</text:p>
          </table:table-cell>
          <table:table-cell office:value-type="float" office:value="3330.5" table:style-name="ce30">
            <text:p>3,330.50</text:p>
          </table:table-cell>
          <table:table-cell office:value-type="float" office:value="3996.6" table:style-name="ce30">
            <text:p>3,996.60</text:p>
          </table:table-cell>
          <table:table-cell office:value-type="string" table:style-name="ce28">
            <text:p>ELIS T/A BERENSDEN WORKWEAR LTD.</text:p>
          </table:table-cell>
          <table:table-cell office:value-type="string" table:style-name="ce28">
            <text:p>10292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6114</text:p>
          </table:table-cell>
          <table:table-cell office:value-type="string" table:style-name="ce28">
            <text:p>GB 226 5161 79</text:p>
          </table:table-cell>
          <table:table-cell office:value-type="string" table:style-name="ce28">
            <text:p>Clothing uniforms and laundry</text:p>
          </table:table-cell>
          <table:table-cell table:style-name="ce28"/>
          <table:table-cell office:value-type="float" office:value="1" table:formula="of:=IF(AND([.F113]+1-1&lt;[.$T$1];[.F113]+1-1&gt;[.$T$2]);1;0)" table:style-name="ce21">
            <text:p>1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113]=0;[.G113];[.X113])" table:style-name="ce21">
            <text:p>Clothing uniforms and laundry E328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6" table:formula="of:=IF([.AA113]=1;SUM([.AA$3:.AA113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81</text:p>
          </table:table-cell>
          <table:table-cell office:value-type="string" table:style-name="ce28">
            <text:p>Creditor-fire benevolent fund-covenants (charity)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47-24/03/2021</text:p>
          </table:table-cell>
          <table:table-cell office:value-type="float" office:value="800.4" table:style-name="ce30">
            <text:p>800.40</text:p>
          </table:table-cell>
          <table:table-cell office:value-type="float" office:value="800.4" table:style-name="ce30">
            <text:p>800.40</text:p>
          </table:table-cell>
          <table:table-cell office:value-type="string" table:style-name="ce28">
            <text:p>FIRE SERVICES NAT BENEV FUND (CHARITY).</text:p>
          </table:table-cell>
          <table:table-cell office:value-type="string" table:style-name="ce28">
            <text:p>437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he Fire Fighters Charity</text:p>
          </table:table-cell>
          <table:table-cell table:style-name="ce28"/>
          <table:table-cell office:value-type="string" table:style-name="ce28">
            <text:p>Creditor-fire benevolent fund-covenants (charity)</text:p>
          </table:table-cell>
          <table:table-cell table:style-name="ce28"/>
          <table:table-cell office:value-type="float" office:value="0" table:formula="of:=IF(AND([.F114]+1-1&lt;[.$T$1];[.F114]+1-1&gt;[.$T$2]);1;0)" table:style-name="ce21">
            <text:p>0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Other" table:formula="of:=IF([.T114]=1;&quot;Revenue&quot;;IF([.U114]=1;&quot;Capital&quot;;IF([.V114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114]=0;[.G114];[.X114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114]&gt;[.$AA$1];1*([.T114]+[.U114]+[.V114]-[.Z114]);0)" table:style-name="ce21">
            <text:p>0</text:p>
          </table:table-cell>
          <table:table-cell office:value-type="float" office:value="0" table:formula="of:=IF([.AA114]=1;SUM([.AA$3:.AA1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51-2021-005</text:p>
          </table:table-cell>
          <table:table-cell office:value-type="float" office:value="3300" table:style-name="ce30">
            <text:p>3,300.00</text:p>
          </table:table-cell>
          <table:table-cell office:value-type="float" office:value="3960" table:style-name="ce30">
            <text:p>3,960.00</text:p>
          </table:table-cell>
          <table:table-cell office:value-type="string" table:style-name="ce28">
            <text:p>KP HUGHES &amp; ASSOCIATES LTD.</text:p>
          </table:table-cell>
          <table:table-cell office:value-type="string" table:style-name="ce28">
            <text:p>2125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Lilliput</text:p>
          </table:table-cell>
          <table:table-cell office:value-type="string" table:style-name="ce28">
            <text:p>GB 282 0728 05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15]+1-1&lt;[.$T$1];[.F115]+1-1&gt;[.$T$2]);1;0)" table:style-name="ce21">
            <text:p>1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5]=0;[.G115];[.X115])" table:style-name="ce21">
            <text:p>Recruitment Instruction and Training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7" table:formula="of:=IF([.AA115]=1;SUM([.AA$3:.AA115]);0)" table:style-name="ce21">
            <text:p>10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51-2021-025</text:p>
          </table:table-cell>
          <table:table-cell office:value-type="float" office:value="5490" table:style-name="ce30">
            <text:p>5,490.00</text:p>
          </table:table-cell>
          <table:table-cell office:value-type="float" office:value="6588" table:style-name="ce30">
            <text:p>6,588.00</text:p>
          </table:table-cell>
          <table:table-cell office:value-type="string" table:style-name="ce28">
            <text:p>KP HUGHES &amp; ASSOCIATES LTD.</text:p>
          </table:table-cell>
          <table:table-cell office:value-type="string" table:style-name="ce28">
            <text:p>2125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Lilliput</text:p>
          </table:table-cell>
          <table:table-cell office:value-type="string" table:style-name="ce28">
            <text:p>GB 282 0728 05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6]=0;[.G116];[.X116])" table:style-name="ce21">
            <text:p>Recruitment Instruction and Training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8" table:formula="of:=IF([.AA116]=1;SUM([.AA$3:.AA116]);0)" table:style-name="ce21">
            <text:p>10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53-5141384145</text:p>
          </table:table-cell>
          <table:table-cell office:value-type="float" office:value="2012.98" table:style-name="ce30">
            <text:p>2,012.98</text:p>
          </table:table-cell>
          <table:table-cell office:value-type="float" office:value="2415.58" table:style-name="ce30">
            <text:p>2,415.58</text:p>
          </table:table-cell>
          <table:table-cell office:value-type="string" table:style-name="ce28">
            <text:p>MAN ERF GATESHEAD.</text:p>
          </table:table-cell>
          <table:table-cell office:value-type="string" table:style-name="ce28">
            <text:p>4458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Earlsway</text:p>
          </table:table-cell>
          <table:table-cell office:value-type="string" table:style-name="ce28">
            <text:p>GB 576 2961 03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17]+1-1&lt;[.$T$1];[.F117]+1-1&gt;[.$T$2]);1;0)" table:style-name="ce21">
            <text:p>1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17]=0;[.G117];[.X117])" table:style-name="ce21">
            <text:p>Repair and Maintenance of Vehicles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9" table:formula="of:=IF([.AA117]=1;SUM([.AA$3:.AA117]);0)" table:style-name="ce21">
            <text:p>10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3</text:p>
          </table:table-cell>
          <table:table-cell office:value-type="string" table:style-name="ce28">
            <text:p>Middleton-in-Teesda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099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54-62632</text:p>
          </table:table-cell>
          <table:table-cell office:value-type="float" office:value="858" table:style-name="ce30">
            <text:p>858.00</text:p>
          </table:table-cell>
          <table:table-cell office:value-type="float" office:value="1029.5999999999999" table:style-name="ce30">
            <text:p>1,029.60</text:p>
          </table:table-cell>
          <table:table-cell office:value-type="string" table:style-name="ce28">
            <text:p>MARIAN DOOR SERVICES.</text:p>
          </table:table-cell>
          <table:table-cell office:value-type="string" table:style-name="ce28">
            <text:p>4973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Birtley Business Centre</text:p>
          </table:table-cell>
          <table:table-cell office:value-type="string" table:style-name="ce28">
            <text:p>GB 322 6785 52</text:p>
          </table:table-cell>
          <table:table-cell office:value-type="string" table:style-name="ce28">
            <text:p>General repairs 108099</text:p>
          </table:table-cell>
          <table:table-cell table:style-name="ce28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8]=0;[.G118];[.X118])" table:style-name="ce21">
            <text:p>Service Repairs and Maintenance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10" table:formula="of:=IF([.AA118]=1;SUM([.AA$3:.AA118]);0)" table:style-name="ce21">
            <text:p>1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18</text:p>
          </table:table-cell>
          <table:table-cell office:value-type="string" table:style-name="ce28">
            <text:p>Creditor - NE Credit Union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55-24/03/2021</text:p>
          </table:table-cell>
          <table:table-cell office:value-type="float" office:value="1046" table:style-name="ce30">
            <text:p>1,046.00</text:p>
          </table:table-cell>
          <table:table-cell office:value-type="float" office:value="1046" table:style-name="ce30">
            <text:p>1,046.00</text:p>
          </table:table-cell>
          <table:table-cell office:value-type="string" table:style-name="ce28">
            <text:p>NE FIRST CREDIT UNION FOR DURHAM COUNTY &amp; GATESHEAD.</text:p>
          </table:table-cell>
          <table:table-cell office:value-type="string" table:style-name="ce28">
            <text:p>17831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136 Edge Street</text:p>
          </table:table-cell>
          <table:table-cell table:style-name="ce28"/>
          <table:table-cell office:value-type="string" table:style-name="ce28">
            <text:p>Creditor - NE Credit Union</text:p>
          </table:table-cell>
          <table:table-cell table:style-name="ce28"/>
          <table:table-cell office:value-type="float" office:value="0" table:formula="of:=IF(AND([.F119]+1-1&lt;[.$T$1];[.F119]+1-1&gt;[.$T$2]);1;0)" table:style-name="ce21">
            <text:p>0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Other" table:formula="of:=IF([.T119]=1;&quot;Revenue&quot;;IF([.U119]=1;&quot;Capital&quot;;IF([.V119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119]=0;[.G119];[.X119])" table:style-name="ce21">
            <text:p>Creditor - NE Credit Union</text:p>
          </table:table-cell>
          <table:table-cell table:style-name="ce22"/>
          <table:table-cell office:value-type="float" office:value="0" table:formula="of:=IF([.K119]&gt;[.$AA$1];1*([.T119]+[.U119]+[.V119]-[.Z119]);0)" table:style-name="ce21">
            <text:p>0</text:p>
          </table:table-cell>
          <table:table-cell office:value-type="float" office:value="0" table:formula="of:=IF([.AA119]=1;SUM([.AA$3:.AA11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57-218213</text:p>
          </table:table-cell>
          <table:table-cell office:value-type="float" office:value="600" table:style-name="ce30">
            <text:p>600.00</text:p>
          </table:table-cell>
          <table:table-cell office:value-type="float" office:value="600" table:style-name="ce30">
            <text:p>600.00</text:p>
          </table:table-cell>
          <table:table-cell office:value-type="string" table:style-name="ce28">
            <text:p>NORTHUMBERLAND FIRE &amp; RESCUE SERVICE.</text:p>
          </table:table-cell>
          <table:table-cell office:value-type="string" table:style-name="ce28">
            <text:p>14808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West Hartford Community Fire Station</text:p>
          </table:table-cell>
          <table:table-cell office:value-type="string" table:style-name="ce28">
            <text:p>GB 178 3682 22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20]+1-1&lt;[.$T$1];[.F120]+1-1&gt;[.$T$2]);1;0)" table:style-name="ce21">
            <text:p>1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20]=0;[.G120];[.X120])" table:style-name="ce21">
            <text:p>Recruitment Instruction and Training</text:p>
          </table:table-cell>
          <table:table-cell table:style-name="ce22"/>
          <table:table-cell office:value-type="float" office:value="1" table:formula="of:=IF([.K120]&gt;[.$AA$1];1*([.T120]+[.U120]+[.V120]-[.Z120]);0)" table:style-name="ce21">
            <text:p>1</text:p>
          </table:table-cell>
          <table:table-cell office:value-type="float" office:value="111" table:formula="of:=IF([.AA120]=1;SUM([.AA$3:.AA120]);0)" table:style-name="ce21">
            <text:p>1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61-OP/I889496</text:p>
          </table:table-cell>
          <table:table-cell office:value-type="float" office:value="136626.79999999999" table:style-name="ce30">
            <text:p>136,626.80</text:p>
          </table:table-cell>
          <table:table-cell office:value-type="float" office:value="163952.17000000001" table:style-name="ce30">
            <text:p>163,952.17</text:p>
          </table:table-cell>
          <table:table-cell office:value-type="string" table:style-name="ce28">
            <text:p>PHOENIX SOFTWARE LTD.</text:p>
          </table:table-cell>
          <table:table-cell office:value-type="string" table:style-name="ce28">
            <text:p>4565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Blenheim House</text:p>
          </table:table-cell>
          <table:table-cell office:value-type="string" table:style-name="ce28">
            <text:p>GB 755 3490 15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121]+1-1&lt;[.$T$1];[.F121]+1-1&gt;[.$T$2]);1;0)" table:style-name="ce21">
            <text:p>1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21]=0;[.G121];[.X121])" table:style-name="ce21">
            <text:p>Computers and Communications</text:p>
          </table:table-cell>
          <table:table-cell table:style-name="ce22"/>
          <table:table-cell office:value-type="float" office:value="1" table:formula="of:=IF([.K121]&gt;[.$AA$1];1*([.T121]+[.U121]+[.V121]-[.Z121]);0)" table:style-name="ce21">
            <text:p>1</text:p>
          </table:table-cell>
          <table:table-cell office:value-type="float" office:value="112" table:formula="of:=IF([.AA121]=1;SUM([.AA$3:.AA121]);0)" table:style-name="ce21">
            <text:p>1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89</text:p>
          </table:table-cell>
          <table:table-cell office:value-type="string" table:style-name="ce28">
            <text:p>FB bi-monthly money draw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69-24/03/2021</text:p>
          </table:table-cell>
          <table:table-cell office:value-type="float" office:value="1563.13" table:style-name="ce30">
            <text:p>1,563.13</text:p>
          </table:table-cell>
          <table:table-cell office:value-type="float" office:value="1563.13" table:style-name="ce30">
            <text:p>1,563.13</text:p>
          </table:table-cell>
          <table:table-cell office:value-type="string" table:style-name="ce28">
            <text:p>SPORTS &amp; SOCIAL CLUB MONEY DRAW.</text:p>
          </table:table-cell>
          <table:table-cell office:value-type="string" table:style-name="ce28">
            <text:p>4613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Fire Brigade H Q</text:p>
          </table:table-cell>
          <table:table-cell table:style-name="ce28"/>
          <table:table-cell office:value-type="string" table:style-name="ce28">
            <text:p>FB bi-monthly money draw</text:p>
          </table:table-cell>
          <table:table-cell table:style-name="ce28"/>
          <table:table-cell office:value-type="float" office:value="0" table:formula="of:=IF(AND([.F122]+1-1&lt;[.$T$1];[.F122]+1-1&gt;[.$T$2]);1;0)" table:style-name="ce21">
            <text:p>0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Other" table:formula="of:=IF([.T122]=1;&quot;Revenue&quot;;IF([.U122]=1;&quot;Capital&quot;;IF([.V122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122]=0;[.G122];[.X122])" table:style-name="ce21">
            <text:p>FB bi-monthly money draw</text:p>
          </table:table-cell>
          <table:table-cell table:style-name="ce22"/>
          <table:table-cell office:value-type="float" office:value="0" table:formula="of:=IF([.K122]&gt;[.$AA$1];1*([.T122]+[.U122]+[.V122]-[.Z122]);0)" table:style-name="ce21">
            <text:p>0</text:p>
          </table:table-cell>
          <table:table-cell office:value-type="float" office:value="0" table:formula="of:=IF([.AA122]=1;SUM([.AA$3:.AA12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82</text:p>
          </table:table-cell>
          <table:table-cell office:value-type="string" table:style-name="ce28">
            <text:p>Creditor-fire sports club ins sch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72-24/03/2021</text:p>
          </table:table-cell>
          <table:table-cell office:value-type="float" office:value="1913.46" table:style-name="ce30">
            <text:p>1,913.46</text:p>
          </table:table-cell>
          <table:table-cell office:value-type="float" office:value="1913.46" table:style-name="ce30">
            <text:p>1,913.46</text:p>
          </table:table-cell>
          <table:table-cell office:value-type="string" table:style-name="ce28">
            <text:p>T &amp; W MFB SPORTS &amp; SOCIAL CLUB.</text:p>
          </table:table-cell>
          <table:table-cell office:value-type="string" table:style-name="ce28">
            <text:p>4626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Nissan Way</text:p>
          </table:table-cell>
          <table:table-cell table:style-name="ce28"/>
          <table:table-cell office:value-type="string" table:style-name="ce28">
            <text:p>Creditor-fire sports club ins sch</text:p>
          </table:table-cell>
          <table:table-cell table:style-name="ce28"/>
          <table:table-cell office:value-type="float" office:value="0" table:formula="of:=IF(AND([.F123]+1-1&lt;[.$T$1];[.F123]+1-1&gt;[.$T$2]);1;0)" table:style-name="ce21">
            <text:p>0</text:p>
          </table:table-cell>
          <table:table-cell office:value-type="float" office:value="0" table:formula="of:=IF(AND([.F123]+1-1&lt;[.$U$1];[.F123]+1-1&gt;[.$U$2]);1;0)" table:style-name="ce21">
            <text:p>0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123]=0;[.G123];[.X123])" table:style-name="ce21">
            <text:p>Creditor-fire sports club ins sch</text:p>
          </table:table-cell>
          <table:table-cell table:style-name="ce22"/>
          <table:table-cell office:value-type="float" office:value="0" table:formula="of:=IF([.K123]&gt;[.$AA$1];1*([.T123]+[.U123]+[.V123]-[.Z123]);0)" table:style-name="ce21">
            <text:p>0</text:p>
          </table:table-cell>
          <table:table-cell office:value-type="float" office:value="0" table:formula="of:=IF([.AA123]=1;SUM([.AA$3:.AA12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52001</text:p>
          </table:table-cell>
          <table:table-cell office:value-type="string" table:style-name="ce28">
            <text:p>Conference Expenses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74-5521</text:p>
          </table:table-cell>
          <table:table-cell office:value-type="float" office:value="820" table:style-name="ce30">
            <text:p>820.00</text:p>
          </table:table-cell>
          <table:table-cell office:value-type="float" office:value="984" table:style-name="ce30">
            <text:p>984.00</text:p>
          </table:table-cell>
          <table:table-cell office:value-type="string" table:style-name="ce28">
            <text:p>THE OUTREACH ORGANISATION LTD.</text:p>
          </table:table-cell>
          <table:table-cell office:value-type="string" table:style-name="ce28">
            <text:p>5298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an Y Bwlch Centre</text:p>
          </table:table-cell>
          <table:table-cell office:value-type="string" table:style-name="ce28">
            <text:p>GB 401 4985 66</text:p>
          </table:table-cell>
          <table:table-cell office:value-type="string" table:style-name="ce28">
            <text:p>Conferencesseminars fees etc</text:p>
          </table:table-cell>
          <table:table-cell table:style-name="ce28"/>
          <table:table-cell office:value-type="float" office:value="1" table:formula="of:=IF(AND([.F124]+1-1&lt;[.$T$1];[.F124]+1-1&gt;[.$T$2]);1;0)" table:style-name="ce21">
            <text:p>1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24]=0;[.G124];[.X124])" table:style-name="ce21">
            <text:p>Conference Expenses</text:p>
          </table:table-cell>
          <table:table-cell table:style-name="ce22"/>
          <table:table-cell office:value-type="float" office:value="1" table:formula="of:=IF([.K124]&gt;[.$AA$1];1*([.T124]+[.U124]+[.V124]-[.Z124]);0)" table:style-name="ce21">
            <text:p>1</text:p>
          </table:table-cell>
          <table:table-cell office:value-type="float" office:value="113" table:formula="of:=IF([.AA124]=1;SUM([.AA$3:.AA124]);0)" table:style-name="ce21">
            <text:p>1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2</text:p>
          </table:table-cell>
          <table:table-cell office:value-type="string" table:style-name="ce28">
            <text:p>Barnard Cast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23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75-0106662</text:p>
          </table:table-cell>
          <table:table-cell office:value-type="float" office:value="567.30000000000007" table:style-name="ce30">
            <text:p>567.30</text:p>
          </table:table-cell>
          <table:table-cell office:value-type="float" office:value="680.76" table:style-name="ce30">
            <text:p>680.76</text:p>
          </table:table-cell>
          <table:table-cell office:value-type="string" table:style-name="ce28">
            <text:p>TONY MAC LTD T/A AUTOSMART.</text:p>
          </table:table-cell>
          <table:table-cell office:value-type="string" table:style-name="ce28">
            <text:p>18209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88 Skendleby Drive</text:p>
          </table:table-cell>
          <table:table-cell office:value-type="string" table:style-name="ce28">
            <text:p>GB 265 9902 63</text:p>
          </table:table-cell>
          <table:table-cell office:value-type="string" table:style-name="ce28">
            <text:p>Cleaning and domestic materials</text:p>
          </table:table-cell>
          <table:table-cell table:style-name="ce28"/>
          <table:table-cell office:value-type="float" office:value="1" table:formula="of:=IF(AND([.F125]+1-1&lt;[.$T$1];[.F125]+1-1&gt;[.$T$2]);1;0)" table:style-name="ce21">
            <text:p>1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25]=0;[.G125];[.X125])" table:style-name="ce21">
            <text:p>Cleaning and Domestic Supplies</text:p>
          </table:table-cell>
          <table:table-cell table:style-name="ce22"/>
          <table:table-cell office:value-type="float" office:value="1" table:formula="of:=IF([.K125]&gt;[.$AA$1];1*([.T125]+[.U125]+[.V125]-[.Z125]);0)" table:style-name="ce21">
            <text:p>1</text:p>
          </table:table-cell>
          <table:table-cell office:value-type="float" office:value="114" table:formula="of:=IF([.AA125]=1;SUM([.AA$3:.AA125]);0)" table:style-name="ce21">
            <text:p>1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3-25T00:00:00" table:style-name="ce29">
            <text:p>25-Mar-2021</text:p>
          </table:table-cell>
          <table:table-cell office:value-type="string" table:style-name="ce28">
            <text:p>2067476-23.03.2021</text:p>
          </table:table-cell>
          <table:table-cell office:value-type="float" office:value="636.06000000000006" table:style-name="ce30">
            <text:p>636.06</text:p>
          </table:table-cell>
          <table:table-cell office:value-type="float" office:value="763.27" table:style-name="ce30">
            <text:p>763.27</text:p>
          </table:table-cell>
          <table:table-cell office:value-type="string" table:style-name="ce28">
            <text:p>TYR-EX LTD.</text:p>
          </table:table-cell>
          <table:table-cell office:value-type="string" table:style-name="ce28">
            <text:p>2161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Mr Gwyn Morgan</text:p>
          </table:table-cell>
          <table:table-cell office:value-type="string" table:style-name="ce28">
            <text:p>GB 406 9374 34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6]+1-1&lt;[.$T$1];[.F126]+1-1&gt;[.$T$2]);1;0)" table:style-name="ce21">
            <text:p>1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6]=0;[.G126];[.X126])" table:style-name="ce21">
            <text:p>Running Costs of Vehicles</text:p>
          </table:table-cell>
          <table:table-cell table:style-name="ce22"/>
          <table:table-cell office:value-type="float" office:value="1" table:formula="of:=IF([.K126]&gt;[.$AA$1];1*([.T126]+[.U126]+[.V126]-[.Z126]);0)" table:style-name="ce21">
            <text:p>1</text:p>
          </table:table-cell>
          <table:table-cell office:value-type="float" office:value="115" table:formula="of:=IF([.AA126]=1;SUM([.AA$3:.AA126]);0)" table:style-name="ce21">
            <text:p>1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79-E2013614285</text:p>
          </table:table-cell>
          <table:table-cell office:value-type="float" office:value="2401.0500000000002" table:style-name="ce30">
            <text:p>2,401.05</text:p>
          </table:table-cell>
          <table:table-cell office:value-type="float" office:value="2881.21" table:style-name="ce30">
            <text:p>2,881.21</text:p>
          </table:table-cell>
          <table:table-cell office:value-type="string" table:style-name="ce28">
            <text:p>ALLSTAR BUSINESS SOLUTIONS LTD.</text:p>
          </table:table-cell>
          <table:table-cell office:value-type="string" table:style-name="ce28">
            <text:p>15583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st Dept 27</text:p>
          </table:table-cell>
          <table:table-cell office:value-type="string" table:style-name="ce28">
            <text:p>GB 224 2359 85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7]+1-1&lt;[.$T$1];[.F127]+1-1&gt;[.$T$2]);1;0)" table:style-name="ce21">
            <text:p>1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7]=0;[.G127];[.X127])" table:style-name="ce21">
            <text:p>Running Costs of Vehicles</text:p>
          </table:table-cell>
          <table:table-cell table:style-name="ce22"/>
          <table:table-cell office:value-type="float" office:value="1" table:formula="of:=IF([.K127]&gt;[.$AA$1];1*([.T127]+[.U127]+[.V127]-[.Z127]);0)" table:style-name="ce21">
            <text:p>1</text:p>
          </table:table-cell>
          <table:table-cell office:value-type="float" office:value="116" table:formula="of:=IF([.AA127]=1;SUM([.AA$3:.AA127]);0)" table:style-name="ce21">
            <text:p>1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1-2706</text:p>
          </table:table-cell>
          <table:table-cell office:value-type="float" office:value="89685.17" table:style-name="ce30">
            <text:p>89,685.17</text:p>
          </table:table-cell>
          <table:table-cell office:value-type="float" office:value="107622.2" table:style-name="ce30">
            <text:p>107,622.20</text:p>
          </table:table-cell>
          <table:table-cell office:value-type="string" table:style-name="ce28">
            <text:p>ASHBROOK CONSTRUCTION SERVICES LTD.</text:p>
          </table:table-cell>
          <table:table-cell office:value-type="string" table:style-name="ce28">
            <text:p>21923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 8</text:p>
          </table:table-cell>
          <table:table-cell office:value-type="string" table:style-name="ce28">
            <text:p>GB 816 7303 34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128]+1-1&lt;[.$T$1];[.F128]+1-1&gt;[.$T$2]);1;0)" table:style-name="ce21">
            <text:p>0</text:p>
          </table:table-cell>
          <table:table-cell office:value-type="float" office:value="1" table:formula="of:=IF(AND([.F128]+1-1&lt;[.$U$1];[.F128]+1-1&gt;[.$U$2]);1;0)" table:style-name="ce21">
            <text:p>1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Capital" table:formula="of:=IF([.T128]=1;&quot;Revenue&quot;;IF([.U128]=1;&quot;Capital&quot;;IF([.V128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28]=0;[.G128];[.X128])" table:style-name="ce21">
            <text:p>Other capital expenses</text:p>
          </table:table-cell>
          <table:table-cell table:style-name="ce22"/>
          <table:table-cell office:value-type="float" office:value="1" table:formula="of:=IF([.K128]&gt;[.$AA$1];1*([.T128]+[.U128]+[.V128]-[.Z128]);0)" table:style-name="ce21">
            <text:p>1</text:p>
          </table:table-cell>
          <table:table-cell office:value-type="float" office:value="117" table:formula="of:=IF([.AA128]=1;SUM([.AA$3:.AA128]);0)" table:style-name="ce21">
            <text:p>1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3</text:p>
          </table:table-cell>
          <table:table-cell office:value-type="string" table:style-name="ce28">
            <text:p>Wheatley Hill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37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5-5370884</text:p>
          </table:table-cell>
          <table:table-cell office:value-type="float" office:value="719.4" table:style-name="ce30">
            <text:p>719.40</text:p>
          </table:table-cell>
          <table:table-cell office:value-type="float" office:value="755.37" table:style-name="ce30">
            <text:p>755.37</text:p>
          </table:table-cell>
          <table:table-cell office:value-type="string" table:style-name="ce28">
            <text:p>CERTAS ENERGY UK LTD.</text:p>
          </table:table-cell>
          <table:table-cell office:value-type="string" table:style-name="ce28">
            <text:p>590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Head Office</text:p>
          </table:table-cell>
          <table:table-cell office:value-type="string" table:style-name="ce28">
            <text:p>GB 844 2834 19</text:p>
          </table:table-cell>
          <table:table-cell office:value-type="string" table:style-name="ce28">
            <text:p>Other fuels</text:p>
          </table:table-cell>
          <table:table-cell table:style-name="ce28"/>
          <table:table-cell office:value-type="float" office:value="1" table:formula="of:=IF(AND([.F129]+1-1&lt;[.$T$1];[.F129]+1-1&gt;[.$T$2]);1;0)" table:style-name="ce21">
            <text:p>1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29]=0;[.G129];[.X129])" table:style-name="ce21">
            <text:p>Energy Costs</text:p>
          </table:table-cell>
          <table:table-cell table:style-name="ce22"/>
          <table:table-cell office:value-type="float" office:value="1" table:formula="of:=IF([.K129]&gt;[.$AA$1];1*([.T129]+[.U129]+[.V129]-[.Z129]);0)" table:style-name="ce21">
            <text:p>1</text:p>
          </table:table-cell>
          <table:table-cell office:value-type="float" office:value="118" table:formula="of:=IF([.AA129]=1;SUM([.AA$3:.AA129]);0)" table:style-name="ce21">
            <text:p>1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56</text:p>
          </table:table-cell>
          <table:table-cell office:value-type="string" table:style-name="ce28">
            <text:p>Servic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6-22069</text:p>
          </table:table-cell>
          <table:table-cell office:value-type="float" office:value="1604" table:style-name="ce30">
            <text:p>1,604.00</text:p>
          </table:table-cell>
          <table:table-cell office:value-type="float" office:value="1604" table:style-name="ce30">
            <text:p>1,604.00</text:p>
          </table:table-cell>
          <table:table-cell office:value-type="string" table:style-name="ce28">
            <text:p>CONNECT HEALTH LTD.</text:p>
          </table:table-cell>
          <table:table-cell office:value-type="string" table:style-name="ce28">
            <text:p>4325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he Light Box, 2ND Floor</text:p>
          </table:table-cell>
          <table:table-cell table:style-name="ce28"/>
          <table:table-cell office:value-type="string" table:style-name="ce28">
            <text:p>Occupational Health - Physiotherapy</text:p>
          </table:table-cell>
          <table:table-cell table:style-name="ce28"/>
          <table:table-cell office:value-type="float" office:value="1" table:formula="of:=IF(AND([.F130]+1-1&lt;[.$T$1];[.F130]+1-1&gt;[.$T$2]);1;0)" table:style-name="ce21">
            <text:p>1</text:p>
          </table:table-cell>
          <table:table-cell office:value-type="float" office:value="0" table:formula="of:=IF(AND([.F130]+1-1&lt;[.$U$1];[.F130]+1-1&gt;[.$U$2]);1;0)" table:style-name="ce21">
            <text:p>0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Revenue" table:formula="of:=IF([.T130]=1;&quot;Revenue&quot;;IF([.U130]=1;&quot;Capital&quot;;IF([.V13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30]=0;[.G130];[.X130])" table:style-name="ce21">
            <text:p>Services</text:p>
          </table:table-cell>
          <table:table-cell table:style-name="ce22"/>
          <table:table-cell office:value-type="float" office:value="1" table:formula="of:=IF([.K130]&gt;[.$AA$1];1*([.T130]+[.U130]+[.V130]-[.Z130]);0)" table:style-name="ce21">
            <text:p>1</text:p>
          </table:table-cell>
          <table:table-cell office:value-type="float" office:value="119" table:formula="of:=IF([.AA130]=1;SUM([.AA$3:.AA130]);0)" table:style-name="ce21">
            <text:p>1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0</text:p>
          </table:table-cell>
          <table:table-cell office:value-type="string" table:style-name="ce28">
            <text:p>HR/OD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8-00406287</text:p>
          </table:table-cell>
          <table:table-cell office:value-type="float" office:value="528.38" table:style-name="ce30">
            <text:p>528.38</text:p>
          </table:table-cell>
          <table:table-cell office:value-type="float" office:value="634.06000000000006" table:style-name="ce30">
            <text:p>634.0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131]+1-1&lt;[.$T$1];[.F131]+1-1&gt;[.$T$2]);1;0)" table:style-name="ce21">
            <text:p>1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31]=0;[.G131];[.X131])" table:style-name="ce21">
            <text:p>Agency Staff</text:p>
          </table:table-cell>
          <table:table-cell table:style-name="ce22"/>
          <table:table-cell office:value-type="float" office:value="1" table:formula="of:=IF([.K131]&gt;[.$AA$1];1*([.T131]+[.U131]+[.V131]-[.Z131]);0)" table:style-name="ce21">
            <text:p>1</text:p>
          </table:table-cell>
          <table:table-cell office:value-type="float" office:value="120" table:formula="of:=IF([.AA131]=1;SUM([.AA$3:.AA131]);0)" table:style-name="ce21">
            <text:p>1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1</text:p>
          </table:table-cell>
          <table:table-cell office:value-type="string" table:style-name="ce28">
            <text:p>Consett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9-15948660</text:p>
          </table:table-cell>
          <table:table-cell office:value-type="float" office:value="695.28" table:style-name="ce30">
            <text:p>695.28</text:p>
          </table:table-cell>
          <table:table-cell office:value-type="float" office:value="834.34" table:style-name="ce30">
            <text:p>834.34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32]+1-1&lt;[.$T$1];[.F132]+1-1&gt;[.$T$2]);1;0)" table:style-name="ce21">
            <text:p>1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2]=0;[.G132];[.X132])" table:style-name="ce21">
            <text:p>Energy Costs</text:p>
          </table:table-cell>
          <table:table-cell table:style-name="ce22"/>
          <table:table-cell office:value-type="float" office:value="1" table:formula="of:=IF([.K132]&gt;[.$AA$1];1*([.T132]+[.U132]+[.V132]-[.Z132]);0)" table:style-name="ce21">
            <text:p>1</text:p>
          </table:table-cell>
          <table:table-cell office:value-type="float" office:value="121" table:formula="of:=IF([.AA132]=1;SUM([.AA$3:.AA132]);0)" table:style-name="ce21">
            <text:p>1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2</text:p>
          </table:table-cell>
          <table:table-cell office:value-type="string" table:style-name="ce28">
            <text:p>High Handenhold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9-15948661</text:p>
          </table:table-cell>
          <table:table-cell office:value-type="float" office:value="572.15" table:style-name="ce30">
            <text:p>572.15</text:p>
          </table:table-cell>
          <table:table-cell office:value-type="float" office:value="686.58" table:style-name="ce30">
            <text:p>686.58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33]+1-1&lt;[.$T$1];[.F133]+1-1&gt;[.$T$2]);1;0)" table:style-name="ce21">
            <text:p>1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3]=0;[.G133];[.X133])" table:style-name="ce21">
            <text:p>Energy Costs</text:p>
          </table:table-cell>
          <table:table-cell table:style-name="ce22"/>
          <table:table-cell office:value-type="float" office:value="1" table:formula="of:=IF([.K133]&gt;[.$AA$1];1*([.T133]+[.U133]+[.V133]-[.Z133]);0)" table:style-name="ce21">
            <text:p>1</text:p>
          </table:table-cell>
          <table:table-cell office:value-type="float" office:value="122" table:formula="of:=IF([.AA133]=1;SUM([.AA$3:.AA133]);0)" table:style-name="ce21">
            <text:p>1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9-15948663</text:p>
          </table:table-cell>
          <table:table-cell office:value-type="float" office:value="893.97" table:style-name="ce30">
            <text:p>893.97</text:p>
          </table:table-cell>
          <table:table-cell office:value-type="float" office:value="1072.76" table:style-name="ce30">
            <text:p>1,072.76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34]+1-1&lt;[.$T$1];[.F134]+1-1&gt;[.$T$2]);1;0)" table:style-name="ce21">
            <text:p>1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4]=0;[.G134];[.X134])" table:style-name="ce21">
            <text:p>Energy Costs</text:p>
          </table:table-cell>
          <table:table-cell table:style-name="ce22"/>
          <table:table-cell office:value-type="float" office:value="1" table:formula="of:=IF([.K134]&gt;[.$AA$1];1*([.T134]+[.U134]+[.V134]-[.Z134]);0)" table:style-name="ce21">
            <text:p>1</text:p>
          </table:table-cell>
          <table:table-cell office:value-type="float" office:value="123" table:formula="of:=IF([.AA134]=1;SUM([.AA$3:.AA134]);0)" table:style-name="ce21">
            <text:p>1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1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9-15948666</text:p>
          </table:table-cell>
          <table:table-cell office:value-type="float" office:value="752.81000000000006" table:style-name="ce30">
            <text:p>752.81</text:p>
          </table:table-cell>
          <table:table-cell office:value-type="float" office:value="903.37" table:style-name="ce30">
            <text:p>903.37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35]+1-1&lt;[.$T$1];[.F135]+1-1&gt;[.$T$2]);1;0)" table:style-name="ce21">
            <text:p>1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5]=0;[.G135];[.X135])" table:style-name="ce21">
            <text:p>Energy Costs</text:p>
          </table:table-cell>
          <table:table-cell table:style-name="ce22"/>
          <table:table-cell office:value-type="float" office:value="1" table:formula="of:=IF([.K135]&gt;[.$AA$1];1*([.T135]+[.U135]+[.V135]-[.Z135]);0)" table:style-name="ce21">
            <text:p>1</text:p>
          </table:table-cell>
          <table:table-cell office:value-type="float" office:value="124" table:formula="of:=IF([.AA135]=1;SUM([.AA$3:.AA135]);0)" table:style-name="ce21">
            <text:p>1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2</text:p>
          </table:table-cell>
          <table:table-cell office:value-type="string" table:style-name="ce28">
            <text:p>Crook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89-15948668</text:p>
          </table:table-cell>
          <table:table-cell office:value-type="float" office:value="540.11" table:style-name="ce30">
            <text:p>540.11</text:p>
          </table:table-cell>
          <table:table-cell office:value-type="float" office:value="648.13" table:style-name="ce30">
            <text:p>648.13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136]+1-1&lt;[.$T$1];[.F136]+1-1&gt;[.$T$2]);1;0)" table:style-name="ce21">
            <text:p>1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6]=0;[.G136];[.X136])" table:style-name="ce21">
            <text:p>Energy Costs</text:p>
          </table:table-cell>
          <table:table-cell table:style-name="ce22"/>
          <table:table-cell office:value-type="float" office:value="1" table:formula="of:=IF([.K136]&gt;[.$AA$1];1*([.T136]+[.U136]+[.V136]-[.Z136]);0)" table:style-name="ce21">
            <text:p>1</text:p>
          </table:table-cell>
          <table:table-cell office:value-type="float" office:value="125" table:formula="of:=IF([.AA136]=1;SUM([.AA$3:.AA136]);0)" table:style-name="ce21">
            <text:p>1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31</text:p>
          </table:table-cell>
          <table:table-cell office:value-type="string" table:style-name="ce28">
            <text:p>Fire Dog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99</text:p>
          </table:table-cell>
          <table:table-cell office:value-type="string" table:style-name="ce28">
            <text:p>Servic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91-CARO1</text:p>
          </table:table-cell>
          <table:table-cell office:value-type="float" office:value="1250" table:style-name="ce30">
            <text:p>1,250.00</text:p>
          </table:table-cell>
          <table:table-cell office:value-type="float" office:value="1250" table:style-name="ce30">
            <text:p>1,250.00</text:p>
          </table:table-cell>
          <table:table-cell office:value-type="string" table:style-name="ce28">
            <text:p>CVA K9 SERVICES.</text:p>
          </table:table-cell>
          <table:table-cell office:value-type="string" table:style-name="ce28">
            <text:p>21071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17 Musgrave Gardens</text:p>
          </table:table-cell>
          <table:table-cell table:style-name="ce28"/>
          <table:table-cell office:value-type="string" table:style-name="ce28">
            <text:p>Other services</text:p>
          </table:table-cell>
          <table:table-cell table:style-name="ce28"/>
          <table:table-cell office:value-type="float" office:value="1" table:formula="of:=IF(AND([.F137]+1-1&lt;[.$T$1];[.F137]+1-1&gt;[.$T$2]);1;0)" table:style-name="ce21">
            <text:p>1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37]=0;[.G137];[.X137])" table:style-name="ce21">
            <text:p>Services</text:p>
          </table:table-cell>
          <table:table-cell table:style-name="ce22"/>
          <table:table-cell office:value-type="float" office:value="1" table:formula="of:=IF([.K137]&gt;[.$AA$1];1*([.T137]+[.U137]+[.V137]-[.Z137]);0)" table:style-name="ce21">
            <text:p>1</text:p>
          </table:table-cell>
          <table:table-cell office:value-type="float" office:value="126" table:formula="of:=IF([.AA137]=1;SUM([.AA$3:.AA137]);0)" table:style-name="ce21">
            <text:p>1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Chief Fire Officer</text:p>
          </table:table-cell>
          <table:table-cell office:value-type="string" table:style-name="ce28">
            <text:p>042000</text:p>
          </table:table-cell>
          <table:table-cell office:value-type="string" table:style-name="ce28">
            <text:p>Chief Fire Officer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8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92-3875323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0">
            <text:p>7,500.00</text:p>
          </table:table-cell>
          <table:table-cell office:value-type="string" table:style-name="ce28">
            <text:p>DARLINGTON BOROUGH COUNCIL.</text:p>
          </table:table-cell>
          <table:table-cell office:value-type="string" table:style-name="ce28">
            <text:p>4296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/O Xentrall Shared Services</text:p>
          </table:table-cell>
          <table:table-cell office:value-type="string" table:style-name="ce28">
            <text:p>GB 259 0978 16</text:p>
          </table:table-cell>
          <table:table-cell office:value-type="string" table:style-name="ce28">
            <text:p>Contributions to other bodies 384899</text:p>
          </table:table-cell>
          <table:table-cell table:style-name="ce28"/>
          <table:table-cell office:value-type="float" office:value="1" table:formula="of:=IF(AND([.F138]+1-1&lt;[.$T$1];[.F138]+1-1&gt;[.$T$2]);1;0)" table:style-name="ce21">
            <text:p>1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38]=0;[.G138];[.X138])" table:style-name="ce21">
            <text:p>Miscellaneous Expenses</text:p>
          </table:table-cell>
          <table:table-cell table:style-name="ce22"/>
          <table:table-cell office:value-type="float" office:value="1" table:formula="of:=IF([.K138]&gt;[.$AA$1];1*([.T138]+[.U138]+[.V138]-[.Z138]);0)" table:style-name="ce21">
            <text:p>1</text:p>
          </table:table-cell>
          <table:table-cell office:value-type="float" office:value="127" table:formula="of:=IF([.AA138]=1;SUM([.AA$3:.AA138]);0)" table:style-name="ce21">
            <text:p>1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09</text:p>
          </table:table-cell>
          <table:table-cell office:value-type="string" table:style-name="ce28">
            <text:p>Energy Cost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94-000009421609</text:p>
          </table:table-cell>
          <table:table-cell office:value-type="float" office:value="35278.75" table:style-name="ce30">
            <text:p>35,278.75</text:p>
          </table:table-cell>
          <table:table-cell office:value-type="float" office:value="42300.200000000004" table:style-name="ce30">
            <text:p>42,300.20</text:p>
          </table:table-cell>
          <table:table-cell office:value-type="string" table:style-name="ce28">
            <text:p>EDF ENERGY CUSTOMERS PLC T/A EDF ENERGY.</text:p>
          </table:table-cell>
          <table:table-cell office:value-type="string" table:style-name="ce28">
            <text:p>4880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Gadeon House</text:p>
          </table:table-cell>
          <table:table-cell office:value-type="string" table:style-name="ce28">
            <text:p>GB 523 0412 02</text:p>
          </table:table-cell>
          <table:table-cell office:value-type="string" table:style-name="ce28">
            <text:p>Electricity</text:p>
          </table:table-cell>
          <table:table-cell table:style-name="ce28"/>
          <table:table-cell office:value-type="float" office:value="1" table:formula="of:=IF(AND([.F139]+1-1&lt;[.$T$1];[.F139]+1-1&gt;[.$T$2]);1;0)" table:style-name="ce21">
            <text:p>1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Revenue" table:formula="of:=IF([.T139]=1;&quot;Revenue&quot;;IF([.U139]=1;&quot;Capital&quot;;IF([.V13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9]=0;[.G139];[.X139])" table:style-name="ce21">
            <text:p>Energy Costs</text:p>
          </table:table-cell>
          <table:table-cell table:style-name="ce22"/>
          <table:table-cell office:value-type="float" office:value="1" table:formula="of:=IF([.K139]&gt;[.$AA$1];1*([.T139]+[.U139]+[.V139]-[.Z139]);0)" table:style-name="ce21">
            <text:p>1</text:p>
          </table:table-cell>
          <table:table-cell office:value-type="float" office:value="128" table:formula="of:=IF([.AA139]=1;SUM([.AA$3:.AA139]);0)" table:style-name="ce21">
            <text:p>1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5009</text:p>
          </table:table-cell>
          <table:table-cell office:value-type="string" table:style-name="ce28">
            <text:p>Rents E125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95-EFD_SI0022</text:p>
          </table:table-cell>
          <table:table-cell office:value-type="float" office:value="372630" table:style-name="ce30">
            <text:p>372,630.00</text:p>
          </table:table-cell>
          <table:table-cell office:value-type="float" office:value="447156" table:style-name="ce30">
            <text:p>447,156.00</text:p>
          </table:table-cell>
          <table:table-cell office:value-type="string" table:style-name="ce28">
            <text:p>EQUITIX FIRE CONTROL (DURHAM) IV LP.</text:p>
          </table:table-cell>
          <table:table-cell office:value-type="string" table:style-name="ce28">
            <text:p>19021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elken House</text:p>
          </table:table-cell>
          <table:table-cell table:style-name="ce28"/>
          <table:table-cell office:value-type="string" table:style-name="ce28">
            <text:p>Rentswayleaves and leases</text:p>
          </table:table-cell>
          <table:table-cell table:style-name="ce28"/>
          <table:table-cell office:value-type="float" office:value="1" table:formula="of:=IF(AND([.F140]+1-1&lt;[.$T$1];[.F140]+1-1&gt;[.$T$2]);1;0)" table:style-name="ce21">
            <text:p>1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Revenue" table:formula="of:=IF([.T140]=1;&quot;Revenue&quot;;IF([.U140]=1;&quot;Capital&quot;;IF([.V140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140]=0;[.G140];[.X140])" table:style-name="ce21">
            <text:p>Rents E125</text:p>
          </table:table-cell>
          <table:table-cell table:style-name="ce22"/>
          <table:table-cell office:value-type="float" office:value="1" table:formula="of:=IF([.K140]&gt;[.$AA$1];1*([.T140]+[.U140]+[.V140]-[.Z140]);0)" table:style-name="ce21">
            <text:p>1</text:p>
          </table:table-cell>
          <table:table-cell office:value-type="float" office:value="129" table:formula="of:=IF([.AA140]=1;SUM([.AA$3:.AA140]);0)" table:style-name="ce21">
            <text:p>1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496-13467</text:p>
          </table:table-cell>
          <table:table-cell office:value-type="float" office:value="7440" table:style-name="ce30">
            <text:p>7,440.00</text:p>
          </table:table-cell>
          <table:table-cell office:value-type="float" office:value="8928" table:style-name="ce30">
            <text:p>8,928.00</text:p>
          </table:table-cell>
          <table:table-cell office:value-type="string" table:style-name="ce28">
            <text:p>FIREWORKS FIRE PROTECTION LTD.</text:p>
          </table:table-cell>
          <table:table-cell office:value-type="string" table:style-name="ce28">
            <text:p>20509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mber House</text:p>
          </table:table-cell>
          <table:table-cell office:value-type="string" table:style-name="ce28">
            <text:p>GB 740 9840 21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141]+1-1&lt;[.$T$1];[.F141]+1-1&gt;[.$T$2]);1;0)" table:style-name="ce21">
            <text:p>1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Revenue" table:formula="of:=IF([.T141]=1;&quot;Revenue&quot;;IF([.U141]=1;&quot;Capital&quot;;IF([.V14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41]=0;[.G141];[.X141])" table:style-name="ce21">
            <text:p>Service Repairs and Maintenance</text:p>
          </table:table-cell>
          <table:table-cell table:style-name="ce22"/>
          <table:table-cell office:value-type="float" office:value="1" table:formula="of:=IF([.K141]&gt;[.$AA$1];1*([.T141]+[.U141]+[.V141]-[.Z141]);0)" table:style-name="ce21">
            <text:p>1</text:p>
          </table:table-cell>
          <table:table-cell office:value-type="float" office:value="130" table:formula="of:=IF([.AA141]=1;SUM([.AA$3:.AA141]);0)" table:style-name="ce21">
            <text:p>1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00-06/113591</text:p>
          </table:table-cell>
          <table:table-cell office:value-type="float" office:value="1337.96" table:style-name="ce30">
            <text:p>1,337.96</text:p>
          </table:table-cell>
          <table:table-cell office:value-type="float" office:value="1605.55" table:style-name="ce30">
            <text:p>1,605.55</text:p>
          </table:table-cell>
          <table:table-cell office:value-type="string" table:style-name="ce28">
            <text:p>GREENHAM TRADING LTD.</text:p>
          </table:table-cell>
          <table:table-cell office:value-type="string" table:style-name="ce28">
            <text:p>4393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671 London Road</text:p>
          </table:table-cell>
          <table:table-cell office:value-type="string" table:style-name="ce28">
            <text:p>GB 823 8209 32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1" table:formula="of:=IF([.F142]+1-1=[.$V$1];1;0)" table:style-name="ce21">
            <text:p>1</text:p>
          </table:table-cell>
          <table:table-cell office:value-type="string" office:string-value="Inventory" table:formula="of:=IF([.T142]=1;&quot;Revenue&quot;;IF([.U142]=1;&quot;Capital&quot;;IF([.V142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42]=0;[.G142];[.X142])" table:style-name="ce21">
            <text:p>Stock in hand-Inventory system</text:p>
          </table:table-cell>
          <table:table-cell table:style-name="ce22"/>
          <table:table-cell office:value-type="float" office:value="1" table:formula="of:=IF([.K142]&gt;[.$AA$1];1*([.T142]+[.U142]+[.V142]-[.Z142]);0)" table:style-name="ce21">
            <text:p>1</text:p>
          </table:table-cell>
          <table:table-cell office:value-type="float" office:value="131" table:formula="of:=IF([.AA142]=1;SUM([.AA$3:.AA142]);0)" table:style-name="ce21">
            <text:p>1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81</text:p>
          </table:table-cell>
          <table:table-cell office:value-type="string" table:style-name="ce28">
            <text:p>National Resilienc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28041</text:p>
          </table:table-cell>
          <table:table-cell office:value-type="string" table:style-name="ce28">
            <text:p>Clothing uniforms and laundry E328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02-430365</text:p>
          </table:table-cell>
          <table:table-cell office:value-type="float" office:value="6383.64" table:style-name="ce30">
            <text:p>6,383.64</text:p>
          </table:table-cell>
          <table:table-cell office:value-type="float" office:value="6383.64" table:style-name="ce30">
            <text:p>6,383.64</text:p>
          </table:table-cell>
          <table:table-cell office:value-type="string" table:style-name="ce28">
            <text:p>IMPACT WORKWEAR LTD.</text:p>
          </table:table-cell>
          <table:table-cell office:value-type="string" table:style-name="ce28">
            <text:p>17957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9 Easter Park</text:p>
          </table:table-cell>
          <table:table-cell office:value-type="string" table:style-name="ce28">
            <text:p>GB 780 0266 44</text:p>
          </table:table-cell>
          <table:table-cell office:value-type="string" table:style-name="ce28">
            <text:p>Clothing uniforms and laundry</text:p>
          </table:table-cell>
          <table:table-cell table:style-name="ce28"/>
          <table:table-cell office:value-type="float" office:value="1" table:formula="of:=IF(AND([.F143]+1-1&lt;[.$T$1];[.F143]+1-1&gt;[.$T$2]);1;0)" table:style-name="ce21">
            <text:p>1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Revenue" table:formula="of:=IF([.T143]=1;&quot;Revenue&quot;;IF([.U143]=1;&quot;Capital&quot;;IF([.V143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143]=0;[.G143];[.X143])" table:style-name="ce21">
            <text:p>Clothing uniforms and laundry E328</text:p>
          </table:table-cell>
          <table:table-cell table:style-name="ce22"/>
          <table:table-cell office:value-type="float" office:value="1" table:formula="of:=IF([.K143]&gt;[.$AA$1];1*([.T143]+[.U143]+[.V143]-[.Z143]);0)" table:style-name="ce21">
            <text:p>1</text:p>
          </table:table-cell>
          <table:table-cell office:value-type="float" office:value="132" table:formula="of:=IF([.AA143]=1;SUM([.AA$3:.AA143]);0)" table:style-name="ce21">
            <text:p>1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50</text:p>
          </table:table-cell>
          <table:table-cell office:value-type="string" table:style-name="ce28">
            <text:p>Assuranc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2029</text:p>
          </table:table-cell>
          <table:table-cell office:value-type="string" table:style-name="ce28">
            <text:p>Printing Stationery and Gen Off Exp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04-I21062</text:p>
          </table:table-cell>
          <table:table-cell office:value-type="float" office:value="574" table:style-name="ce30">
            <text:p>574.00</text:p>
          </table:table-cell>
          <table:table-cell office:value-type="float" office:value="688.80000000000007" table:style-name="ce30">
            <text:p>688.80</text:p>
          </table:table-cell>
          <table:table-cell office:value-type="string" table:style-name="ce28">
            <text:p>JAS PRINT LTD.</text:p>
          </table:table-cell>
          <table:table-cell office:value-type="string" table:style-name="ce28">
            <text:p>13373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12 Tower Road</text:p>
          </table:table-cell>
          <table:table-cell office:value-type="string" table:style-name="ce28">
            <text:p>GB 353 9698 05</text:p>
          </table:table-cell>
          <table:table-cell office:value-type="string" table:style-name="ce28">
            <text:p>Printing</text:p>
          </table:table-cell>
          <table:table-cell table:style-name="ce28"/>
          <table:table-cell office:value-type="float" office:value="1" table:formula="of:=IF(AND([.F144]+1-1&lt;[.$T$1];[.F144]+1-1&gt;[.$T$2]);1;0)" table:style-name="ce21">
            <text:p>1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Revenue" table:formula="of:=IF([.T144]=1;&quot;Revenue&quot;;IF([.U144]=1;&quot;Capital&quot;;IF([.V144]=1;&quot;Inventory&quot;;&quot;Other&quot;)))" table:style-name="ce21">
            <text:p>Revenue</text:p>
          </table:table-cell>
          <table:table-cell table:style-name="ce22"/>
          <table:table-cell office:value-type="string" office:string-value="Printing Stationery and Gen Off Exps" table:formula="of:=IF([.X144]=0;[.G144];[.X144])" table:style-name="ce21">
            <text:p>Printing Stationery and Gen Off Exps</text:p>
          </table:table-cell>
          <table:table-cell table:style-name="ce22"/>
          <table:table-cell office:value-type="float" office:value="1" table:formula="of:=IF([.K144]&gt;[.$AA$1];1*([.T144]+[.U144]+[.V144]-[.Z144]);0)" table:style-name="ce21">
            <text:p>1</text:p>
          </table:table-cell>
          <table:table-cell office:value-type="float" office:value="133" table:formula="of:=IF([.AA144]=1;SUM([.AA$3:.AA144]);0)" table:style-name="ce21">
            <text:p>1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40</text:p>
          </table:table-cell>
          <table:table-cell office:value-type="string" table:style-name="ce28">
            <text:p>Finance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08-107977</text:p>
          </table:table-cell>
          <table:table-cell office:value-type="float" office:value="945" table:style-name="ce30">
            <text:p>945.00</text:p>
          </table:table-cell>
          <table:table-cell office:value-type="float" office:value="1134" table:style-name="ce30">
            <text:p>1,134.00</text:p>
          </table:table-cell>
          <table:table-cell office:value-type="string" table:style-name="ce28">
            <text:p>LAVAT CONSULTING LTD T/A PSTAX.</text:p>
          </table:table-cell>
          <table:table-cell office:value-type="string" table:style-name="ce28">
            <text:p>21404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Nucleus</text:p>
          </table:table-cell>
          <table:table-cell office:value-type="string" table:style-name="ce28">
            <text:p>GB 815 1588 28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45]+1-1&lt;[.$T$1];[.F145]+1-1&gt;[.$T$2]);1;0)" table:style-name="ce21">
            <text:p>1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Revenue" table:formula="of:=IF([.T145]=1;&quot;Revenue&quot;;IF([.U145]=1;&quot;Capital&quot;;IF([.V145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45]=0;[.G145];[.X145])" table:style-name="ce21">
            <text:p>Recruitment Instruction and Training</text:p>
          </table:table-cell>
          <table:table-cell table:style-name="ce22"/>
          <table:table-cell office:value-type="float" office:value="1" table:formula="of:=IF([.K145]&gt;[.$AA$1];1*([.T145]+[.U145]+[.V145]-[.Z145]);0)" table:style-name="ce21">
            <text:p>1</text:p>
          </table:table-cell>
          <table:table-cell office:value-type="float" office:value="134" table:formula="of:=IF([.AA145]=1;SUM([.AA$3:.AA145]);0)" table:style-name="ce21">
            <text:p>1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11-0106322</text:p>
          </table:table-cell>
          <table:table-cell office:value-type="float" office:value="506.87" table:style-name="ce30">
            <text:p>506.87</text:p>
          </table:table-cell>
          <table:table-cell office:value-type="float" office:value="608.24" table:style-name="ce30">
            <text:p>608.24</text:p>
          </table:table-cell>
          <table:table-cell office:value-type="string" table:style-name="ce28">
            <text:p>MATTHEW JACK LTD T/A AUTOSMART.</text:p>
          </table:table-cell>
          <table:table-cell office:value-type="string" table:style-name="ce28">
            <text:p>19892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14 Royal George Close</text:p>
          </table:table-cell>
          <table:table-cell office:value-type="string" table:style-name="ce28">
            <text:p>GB 243 5942 00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46]+1-1&lt;[.$T$1];[.F146]+1-1&gt;[.$T$2]);1;0)" table:style-name="ce21">
            <text:p>1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Revenue" table:formula="of:=IF([.T146]=1;&quot;Revenue&quot;;IF([.U146]=1;&quot;Capital&quot;;IF([.V14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46]=0;[.G146];[.X146])" table:style-name="ce21">
            <text:p>Running Costs of Vehicles</text:p>
          </table:table-cell>
          <table:table-cell table:style-name="ce22"/>
          <table:table-cell office:value-type="float" office:value="1" table:formula="of:=IF([.K146]&gt;[.$AA$1];1*([.T146]+[.U146]+[.V146]-[.Z146]);0)" table:style-name="ce21">
            <text:p>1</text:p>
          </table:table-cell>
          <table:table-cell office:value-type="float" office:value="135" table:formula="of:=IF([.AA146]=1;SUM([.AA$3:.AA146]);0)" table:style-name="ce21">
            <text:p>1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83</text:p>
          </table:table-cell>
          <table:table-cell office:value-type="string" table:style-name="ce28">
            <text:p>Hydrant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2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13-914934260</text:p>
          </table:table-cell>
          <table:table-cell office:value-type="float" office:value="1628.78" table:style-name="ce30">
            <text:p>1,628.78</text:p>
          </table:table-cell>
          <table:table-cell office:value-type="float" office:value="1954.54" table:style-name="ce30">
            <text:p>1,954.54</text:p>
          </table:table-cell>
          <table:table-cell office:value-type="string" table:style-name="ce28">
            <text:p>NORTHUMBRIAN WATER LTD.</text:p>
          </table:table-cell>
          <table:table-cell office:value-type="string" table:style-name="ce28">
            <text:p>4550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Business Income Group</text:p>
          </table:table-cell>
          <table:table-cell office:value-type="string" table:style-name="ce28">
            <text:p>GB 499 9803 59</text:p>
          </table:table-cell>
          <table:table-cell office:value-type="string" table:style-name="ce28">
            <text:p>Equipment-repairsserviceinsurance</text:p>
          </table:table-cell>
          <table:table-cell table:style-name="ce28"/>
          <table:table-cell office:value-type="float" office:value="1" table:formula="of:=IF(AND([.F147]+1-1&lt;[.$T$1];[.F147]+1-1&gt;[.$T$2]);1;0)" table:style-name="ce21">
            <text:p>1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Revenue" table:formula="of:=IF([.T147]=1;&quot;Revenue&quot;;IF([.U147]=1;&quot;Capital&quot;;IF([.V147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7]=0;[.G147];[.X147])" table:style-name="ce21">
            <text:p>Equipment and Materials</text:p>
          </table:table-cell>
          <table:table-cell table:style-name="ce22"/>
          <table:table-cell office:value-type="float" office:value="1" table:formula="of:=IF([.K147]&gt;[.$AA$1];1*([.T147]+[.U147]+[.V147]-[.Z147]);0)" table:style-name="ce21">
            <text:p>1</text:p>
          </table:table-cell>
          <table:table-cell office:value-type="float" office:value="136" table:formula="of:=IF([.AA147]=1;SUM([.AA$3:.AA147]);0)" table:style-name="ce21">
            <text:p>1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02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18-DURH25</text:p>
          </table:table-cell>
          <table:table-cell office:value-type="float" office:value="1992.79" table:style-name="ce30">
            <text:p>1,992.79</text:p>
          </table:table-cell>
          <table:table-cell office:value-type="float" office:value="1992.79" table:style-name="ce30">
            <text:p>1,992.79</text:p>
          </table:table-cell>
          <table:table-cell office:value-type="string" table:style-name="ce28">
            <text:p>PROTECTOR INSURANCE UK.</text:p>
          </table:table-cell>
          <table:table-cell office:value-type="string" table:style-name="ce28">
            <text:p>2072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ity Tower</text:p>
          </table:table-cell>
          <table:table-cell table:style-name="ce28"/>
          <table:table-cell office:value-type="string" table:style-name="ce28">
            <text:p>Vehicle Insurance - Excess</text:p>
          </table:table-cell>
          <table:table-cell table:style-name="ce28"/>
          <table:table-cell office:value-type="float" office:value="1" table:formula="of:=IF(AND([.F148]+1-1&lt;[.$T$1];[.F148]+1-1&gt;[.$T$2]);1;0)" table:style-name="ce21">
            <text:p>1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Revenue" table:formula="of:=IF([.T148]=1;&quot;Revenue&quot;;IF([.U148]=1;&quot;Capital&quot;;IF([.V14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48]=0;[.G148];[.X148])" table:style-name="ce21">
            <text:p>Running Costs of Vehicles</text:p>
          </table:table-cell>
          <table:table-cell table:style-name="ce22"/>
          <table:table-cell office:value-type="float" office:value="1" table:formula="of:=IF([.K148]&gt;[.$AA$1];1*([.T148]+[.U148]+[.V148]-[.Z148]);0)" table:style-name="ce21">
            <text:p>1</text:p>
          </table:table-cell>
          <table:table-cell office:value-type="float" office:value="137" table:formula="of:=IF([.AA148]=1;SUM([.AA$3:.AA148]);0)" table:style-name="ce21">
            <text:p>1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2</text:p>
          </table:table-cell>
          <table:table-cell office:value-type="string" table:style-name="ce28">
            <text:p>Crook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15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25-15646</text:p>
          </table:table-cell>
          <table:table-cell office:value-type="float" office:value="740" table:style-name="ce30">
            <text:p>740.00</text:p>
          </table:table-cell>
          <table:table-cell office:value-type="float" office:value="888" table:style-name="ce30">
            <text:p>888.00</text:p>
          </table:table-cell>
          <table:table-cell office:value-type="string" table:style-name="ce28">
            <text:p>T &amp; J CLEANING EQUIPMENT.</text:p>
          </table:table-cell>
          <table:table-cell office:value-type="string" table:style-name="ce28">
            <text:p>4626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2 Jackson Court</text:p>
          </table:table-cell>
          <table:table-cell office:value-type="string" table:style-name="ce28">
            <text:p>GB 877 8487 42</text:p>
          </table:table-cell>
          <table:table-cell office:value-type="string" table:style-name="ce28">
            <text:p>Cleaning and domestic equipment</text:p>
          </table:table-cell>
          <table:table-cell table:style-name="ce28"/>
          <table:table-cell office:value-type="float" office:value="1" table:formula="of:=IF(AND([.F149]+1-1&lt;[.$T$1];[.F149]+1-1&gt;[.$T$2]);1;0)" table:style-name="ce21">
            <text:p>1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Revenue" table:formula="of:=IF([.T149]=1;&quot;Revenue&quot;;IF([.U149]=1;&quot;Capital&quot;;IF([.V14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49]=0;[.G149];[.X149])" table:style-name="ce21">
            <text:p>Cleaning and Domestic Supplies</text:p>
          </table:table-cell>
          <table:table-cell table:style-name="ce22"/>
          <table:table-cell office:value-type="float" office:value="1" table:formula="of:=IF([.K149]&gt;[.$AA$1];1*([.T149]+[.U149]+[.V149]-[.Z149]);0)" table:style-name="ce21">
            <text:p>1</text:p>
          </table:table-cell>
          <table:table-cell office:value-type="float" office:value="138" table:formula="of:=IF([.AA149]=1;SUM([.AA$3:.AA149]);0)" table:style-name="ce21">
            <text:p>1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255</text:p>
          </table:table-cell>
          <table:table-cell office:value-type="string" table:style-name="ce28">
            <text:p>Occupational Health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58</text:p>
          </table:table-cell>
          <table:table-cell office:value-type="string" table:style-name="ce28">
            <text:p>Servic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27-11791</text:p>
          </table:table-cell>
          <table:table-cell office:value-type="float" office:value="800" table:style-name="ce30">
            <text:p>800.00</text:p>
          </table:table-cell>
          <table:table-cell office:value-type="float" office:value="960" table:style-name="ce30">
            <text:p>960.00</text:p>
          </table:table-cell>
          <table:table-cell office:value-type="string" table:style-name="ce28">
            <text:p>THE ROAD CENTRE LTD.</text:p>
          </table:table-cell>
          <table:table-cell office:value-type="string" table:style-name="ce28">
            <text:p>4642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21A North Burns</text:p>
          </table:table-cell>
          <table:table-cell office:value-type="string" table:style-name="ce28">
            <text:p>GB 859 9734 48</text:p>
          </table:table-cell>
          <table:table-cell office:value-type="string" table:style-name="ce28">
            <text:p>Non Core Occupational Health</text:p>
          </table:table-cell>
          <table:table-cell table:style-name="ce28"/>
          <table:table-cell office:value-type="float" office:value="1" table:formula="of:=IF(AND([.F150]+1-1&lt;[.$T$1];[.F150]+1-1&gt;[.$T$2]);1;0)" table:style-name="ce21">
            <text:p>1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Revenue" table:formula="of:=IF([.T150]=1;&quot;Revenue&quot;;IF([.U150]=1;&quot;Capital&quot;;IF([.V15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50]=0;[.G150];[.X150])" table:style-name="ce21">
            <text:p>Services</text:p>
          </table:table-cell>
          <table:table-cell table:style-name="ce22"/>
          <table:table-cell office:value-type="float" office:value="1" table:formula="of:=IF([.K150]&gt;[.$AA$1];1*([.T150]+[.U150]+[.V150]-[.Z150]);0)" table:style-name="ce21">
            <text:p>1</text:p>
          </table:table-cell>
          <table:table-cell office:value-type="float" office:value="139" table:formula="of:=IF([.AA150]=1;SUM([.AA$3:.AA150]);0)" table:style-name="ce21">
            <text:p>1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28-TK132000</text:p>
          </table:table-cell>
          <table:table-cell office:value-type="float" office:value="1480.1000000000001" table:style-name="ce30">
            <text:p>1,480.10</text:p>
          </table:table-cell>
          <table:table-cell office:value-type="float" office:value="1776.1200000000001" table:style-name="ce30">
            <text:p>1,776.12</text:p>
          </table:table-cell>
          <table:table-cell office:value-type="string" table:style-name="ce28">
            <text:p>THOMAS KNEALE &amp; CO LTD.</text:p>
          </table:table-cell>
          <table:table-cell office:value-type="string" table:style-name="ce28">
            <text:p>5120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rbry House</text:p>
          </table:table-cell>
          <table:table-cell office:value-type="string" table:style-name="ce28">
            <text:p>GB 147 7721 45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1" table:formula="of:=IF([.F151]+1-1=[.$V$1];1;0)" table:style-name="ce21">
            <text:p>1</text:p>
          </table:table-cell>
          <table:table-cell office:value-type="string" office:string-value="Inventory" table:formula="of:=IF([.T151]=1;&quot;Revenue&quot;;IF([.U151]=1;&quot;Capital&quot;;IF([.V151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51]=0;[.G151];[.X151])" table:style-name="ce21">
            <text:p>Stock in hand-Inventory system</text:p>
          </table:table-cell>
          <table:table-cell table:style-name="ce22"/>
          <table:table-cell office:value-type="float" office:value="1" table:formula="of:=IF([.K151]&gt;[.$AA$1];1*([.T151]+[.U151]+[.V151]-[.Z151]);0)" table:style-name="ce21">
            <text:p>1</text:p>
          </table:table-cell>
          <table:table-cell office:value-type="float" office:value="140" table:formula="of:=IF([.AA151]=1;SUM([.AA$3:.AA151]);0)" table:style-name="ce21">
            <text:p>1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29-INV-0420</text:p>
          </table:table-cell>
          <table:table-cell office:value-type="float" office:value="609" table:style-name="ce30">
            <text:p>609.00</text:p>
          </table:table-cell>
          <table:table-cell office:value-type="float" office:value="730.80000000000007" table:style-name="ce30">
            <text:p>730.80</text:p>
          </table:table-cell>
          <table:table-cell office:value-type="string" table:style-name="ce28">
            <text:p>TRANSPORT TECHNOLOGY SYSTEMS LTD (TTS).</text:p>
          </table:table-cell>
          <table:table-cell office:value-type="string" table:style-name="ce28">
            <text:p>19620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Victoria House</text:p>
          </table:table-cell>
          <table:table-cell office:value-type="string" table:style-name="ce28">
            <text:p>GB 164 7730 90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152]+1-1&lt;[.$T$1];[.F152]+1-1&gt;[.$T$2]);1;0)" table:style-name="ce21">
            <text:p>1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Revenue" table:formula="of:=IF([.T152]=1;&quot;Revenue&quot;;IF([.U152]=1;&quot;Capital&quot;;IF([.V15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52]=0;[.G152];[.X152])" table:style-name="ce21">
            <text:p>Equipment and Materials</text:p>
          </table:table-cell>
          <table:table-cell table:style-name="ce22"/>
          <table:table-cell office:value-type="float" office:value="1" table:formula="of:=IF([.K152]&gt;[.$AA$1];1*([.T152]+[.U152]+[.V152]-[.Z152]);0)" table:style-name="ce21">
            <text:p>1</text:p>
          </table:table-cell>
          <table:table-cell office:value-type="float" office:value="141" table:formula="of:=IF([.AA152]=1;SUM([.AA$3:.AA152]);0)" table:style-name="ce21">
            <text:p>1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0-200284</text:p>
          </table:table-cell>
          <table:table-cell office:value-type="float" office:value="21000" table:style-name="ce30">
            <text:p>21,000.00</text:p>
          </table:table-cell>
          <table:table-cell office:value-type="float" office:value="25200" table:style-name="ce30">
            <text:p>25,200.00</text:p>
          </table:table-cell>
          <table:table-cell office:value-type="string" table:style-name="ce28">
            <text:p>TRAUMA &amp; RESUSCITATION SERVICES LTD.</text:p>
          </table:table-cell>
          <table:table-cell office:value-type="string" table:style-name="ce28">
            <text:p>14892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annery Court</text:p>
          </table:table-cell>
          <table:table-cell office:value-type="string" table:style-name="ce28">
            <text:p>GB 140 7217 43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53]+1-1&lt;[.$T$1];[.F153]+1-1&gt;[.$T$2]);1;0)" table:style-name="ce21">
            <text:p>1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Revenue" table:formula="of:=IF([.T153]=1;&quot;Revenue&quot;;IF([.U153]=1;&quot;Capital&quot;;IF([.V153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53]=0;[.G153];[.X153])" table:style-name="ce21">
            <text:p>Recruitment Instruction and Training</text:p>
          </table:table-cell>
          <table:table-cell table:style-name="ce22"/>
          <table:table-cell office:value-type="float" office:value="1" table:formula="of:=IF([.K153]&gt;[.$AA$1];1*([.T153]+[.U153]+[.V153]-[.Z153]);0)" table:style-name="ce21">
            <text:p>1</text:p>
          </table:table-cell>
          <table:table-cell office:value-type="float" office:value="142" table:formula="of:=IF([.AA153]=1;SUM([.AA$3:.AA153]);0)" table:style-name="ce21">
            <text:p>1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1-7120480939</text:p>
          </table:table-cell>
          <table:table-cell office:value-type="float" office:value="798" table:style-name="ce30">
            <text:p>798.00</text:p>
          </table:table-cell>
          <table:table-cell office:value-type="float" office:value="957.6" table:style-name="ce30">
            <text:p>957.60</text:p>
          </table:table-cell>
          <table:table-cell office:value-type="string" table:style-name="ce28">
            <text:p>TREND CONTROL SYSTEMS LTD.</text:p>
          </table:table-cell>
          <table:table-cell office:value-type="string" table:style-name="ce28">
            <text:p>11978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Albery House</text:p>
          </table:table-cell>
          <table:table-cell table:style-name="ce28"/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154]+1-1&lt;[.$T$1];[.F154]+1-1&gt;[.$T$2]);1;0)" table:style-name="ce21">
            <text:p>1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Revenue" table:formula="of:=IF([.T154]=1;&quot;Revenue&quot;;IF([.U154]=1;&quot;Capital&quot;;IF([.V15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54]=0;[.G154];[.X154])" table:style-name="ce21">
            <text:p>Service Repairs and Maintenance</text:p>
          </table:table-cell>
          <table:table-cell table:style-name="ce22"/>
          <table:table-cell office:value-type="float" office:value="1" table:formula="of:=IF([.K154]&gt;[.$AA$1];1*([.T154]+[.U154]+[.V154]-[.Z154]);0)" table:style-name="ce21">
            <text:p>1</text:p>
          </table:table-cell>
          <table:table-cell office:value-type="float" office:value="143" table:formula="of:=IF([.AA154]=1;SUM([.AA$3:.AA154]);0)" table:style-name="ce21">
            <text:p>1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2-16/03/2021</text:p>
          </table:table-cell>
          <table:table-cell office:value-type="float" office:value="615" table:style-name="ce30">
            <text:p>615.00</text:p>
          </table:table-cell>
          <table:table-cell office:value-type="float" office:value="738" table:style-name="ce30">
            <text:p>738.00</text:p>
          </table:table-cell>
          <table:table-cell office:value-type="string" table:style-name="ce28">
            <text:p>TYR-EX LTD.</text:p>
          </table:table-cell>
          <table:table-cell office:value-type="string" table:style-name="ce28">
            <text:p>2161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Mr Gwyn Morgan</text:p>
          </table:table-cell>
          <table:table-cell office:value-type="string" table:style-name="ce28">
            <text:p>GB 406 9374 34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55]+1-1&lt;[.$T$1];[.F155]+1-1&gt;[.$T$2]);1;0)" table:style-name="ce21">
            <text:p>1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Revenue" table:formula="of:=IF([.T155]=1;&quot;Revenue&quot;;IF([.U155]=1;&quot;Capital&quot;;IF([.V15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5]=0;[.G155];[.X155])" table:style-name="ce21">
            <text:p>Running Costs of Vehicles</text:p>
          </table:table-cell>
          <table:table-cell table:style-name="ce22"/>
          <table:table-cell office:value-type="float" office:value="1" table:formula="of:=IF([.K155]&gt;[.$AA$1];1*([.T155]+[.U155]+[.V155]-[.Z155]);0)" table:style-name="ce21">
            <text:p>1</text:p>
          </table:table-cell>
          <table:table-cell office:value-type="float" office:value="144" table:formula="of:=IF([.AA155]=1;SUM([.AA$3:.AA155]);0)" table:style-name="ce21">
            <text:p>1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1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4-8655288</text:p>
          </table:table-cell>
          <table:table-cell office:value-type="float" office:value="1921.32" table:style-name="ce30">
            <text:p>1,921.32</text:p>
          </table:table-cell>
          <table:table-cell office:value-type="float" office:value="1921.32" table:style-name="ce30">
            <text:p>1,921.32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156]+1-1&lt;[.$T$1];[.F156]+1-1&gt;[.$T$2]);1;0)" table:style-name="ce21">
            <text:p>1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Revenue" table:formula="of:=IF([.T156]=1;&quot;Revenue&quot;;IF([.U156]=1;&quot;Capital&quot;;IF([.V156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56]=0;[.G156];[.X156])" table:style-name="ce21">
            <text:p>Water Services</text:p>
          </table:table-cell>
          <table:table-cell table:style-name="ce22"/>
          <table:table-cell office:value-type="float" office:value="1" table:formula="of:=IF([.K156]&gt;[.$AA$1];1*([.T156]+[.U156]+[.V156]-[.Z156]);0)" table:style-name="ce21">
            <text:p>1</text:p>
          </table:table-cell>
          <table:table-cell office:value-type="float" office:value="145" table:formula="of:=IF([.AA156]=1;SUM([.AA$3:.AA156]);0)" table:style-name="ce21">
            <text:p>1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2</text:p>
          </table:table-cell>
          <table:table-cell office:value-type="string" table:style-name="ce28">
            <text:p>Newton Aycliff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4-8665637</text:p>
          </table:table-cell>
          <table:table-cell office:value-type="float" office:value="506.19" table:style-name="ce30">
            <text:p>506.19</text:p>
          </table:table-cell>
          <table:table-cell office:value-type="float" office:value="506.19" table:style-name="ce30">
            <text:p>506.19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157]+1-1&lt;[.$T$1];[.F157]+1-1&gt;[.$T$2]);1;0)" table:style-name="ce21">
            <text:p>1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Revenue" table:formula="of:=IF([.T157]=1;&quot;Revenue&quot;;IF([.U157]=1;&quot;Capital&quot;;IF([.V157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57]=0;[.G157];[.X157])" table:style-name="ce21">
            <text:p>Water Services</text:p>
          </table:table-cell>
          <table:table-cell table:style-name="ce22"/>
          <table:table-cell office:value-type="float" office:value="1" table:formula="of:=IF([.K157]&gt;[.$AA$1];1*([.T157]+[.U157]+[.V157]-[.Z157]);0)" table:style-name="ce21">
            <text:p>1</text:p>
          </table:table-cell>
          <table:table-cell office:value-type="float" office:value="146" table:formula="of:=IF([.AA157]=1;SUM([.AA$3:.AA157]);0)" table:style-name="ce21">
            <text:p>1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4-8700041</text:p>
          </table:table-cell>
          <table:table-cell office:value-type="float" office:value="995.13" table:style-name="ce30">
            <text:p>995.13</text:p>
          </table:table-cell>
          <table:table-cell office:value-type="float" office:value="995.13" table:style-name="ce30">
            <text:p>995.13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158]+1-1&lt;[.$T$1];[.F158]+1-1&gt;[.$T$2]);1;0)" table:style-name="ce21">
            <text:p>1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Revenue" table:formula="of:=IF([.T158]=1;&quot;Revenue&quot;;IF([.U158]=1;&quot;Capital&quot;;IF([.V158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58]=0;[.G158];[.X158])" table:style-name="ce21">
            <text:p>Water Services</text:p>
          </table:table-cell>
          <table:table-cell table:style-name="ce22"/>
          <table:table-cell office:value-type="float" office:value="1" table:formula="of:=IF([.K158]&gt;[.$AA$1];1*([.T158]+[.U158]+[.V158]-[.Z158]);0)" table:style-name="ce21">
            <text:p>1</text:p>
          </table:table-cell>
          <table:table-cell office:value-type="float" office:value="147" table:formula="of:=IF([.AA158]=1;SUM([.AA$3:.AA158]);0)" table:style-name="ce21">
            <text:p>1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1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099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5-211112585</text:p>
          </table:table-cell>
          <table:table-cell office:value-type="float" office:value="648" table:style-name="ce30">
            <text:p>648.00</text:p>
          </table:table-cell>
          <table:table-cell office:value-type="float" office:value="777.6" table:style-name="ce30">
            <text:p>777.60</text:p>
          </table:table-cell>
          <table:table-cell office:value-type="string" table:style-name="ce28">
            <text:p>WERNICK HIRE LTD.</text:p>
          </table:table-cell>
          <table:table-cell office:value-type="string" table:style-name="ce28">
            <text:p>8488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 Wernick &amp; Sons Ltd</text:p>
          </table:table-cell>
          <table:table-cell office:value-type="string" table:style-name="ce28">
            <text:p>GB 250 5570 77</text:p>
          </table:table-cell>
          <table:table-cell office:value-type="string" table:style-name="ce28">
            <text:p>General repairs 108099</text:p>
          </table:table-cell>
          <table:table-cell table:style-name="ce28"/>
          <table:table-cell office:value-type="float" office:value="1" table:formula="of:=IF(AND([.F159]+1-1&lt;[.$T$1];[.F159]+1-1&gt;[.$T$2]);1;0)" table:style-name="ce21">
            <text:p>1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Revenue" table:formula="of:=IF([.T159]=1;&quot;Revenue&quot;;IF([.U159]=1;&quot;Capital&quot;;IF([.V15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59]=0;[.G159];[.X159])" table:style-name="ce21">
            <text:p>Service Repairs and Maintenance</text:p>
          </table:table-cell>
          <table:table-cell table:style-name="ce22"/>
          <table:table-cell office:value-type="float" office:value="1" table:formula="of:=IF([.K159]&gt;[.$AA$1];1*([.T159]+[.U159]+[.V159]-[.Z159]);0)" table:style-name="ce21">
            <text:p>1</text:p>
          </table:table-cell>
          <table:table-cell office:value-type="float" office:value="148" table:formula="of:=IF([.AA159]=1;SUM([.AA$3:.AA159]);0)" table:style-name="ce21">
            <text:p>1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3-30T00:00:00" table:style-name="ce29">
            <text:p>30-Mar-2021</text:p>
          </table:table-cell>
          <table:table-cell office:value-type="string" table:style-name="ce28">
            <text:p>2067536-112097</text:p>
          </table:table-cell>
          <table:table-cell office:value-type="float" office:value="1012.5" table:style-name="ce30">
            <text:p>1,012.50</text:p>
          </table:table-cell>
          <table:table-cell office:value-type="float" office:value="1215" table:style-name="ce30">
            <text:p>1,215.00</text:p>
          </table:table-cell>
          <table:table-cell office:value-type="string" table:style-name="ce28">
            <text:p>WM SUGDEN &amp; SONS LTD.</text:p>
          </table:table-cell>
          <table:table-cell office:value-type="string" table:style-name="ce28">
            <text:p>467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PO Box No 1</text:p>
          </table:table-cell>
          <table:table-cell office:value-type="string" table:style-name="ce28">
            <text:p>GB 404 7327 71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1" table:formula="of:=IF([.F160]+1-1=[.$V$1];1;0)" table:style-name="ce21">
            <text:p>1</text:p>
          </table:table-cell>
          <table:table-cell office:value-type="string" office:string-value="Inventory" table:formula="of:=IF([.T160]=1;&quot;Revenue&quot;;IF([.U160]=1;&quot;Capital&quot;;IF([.V16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60]=0;[.G160];[.X160])" table:style-name="ce21">
            <text:p>Stock in hand-Inventory system</text:p>
          </table:table-cell>
          <table:table-cell table:style-name="ce22"/>
          <table:table-cell office:value-type="float" office:value="1" table:formula="of:=IF([.K160]&gt;[.$AA$1];1*([.T160]+[.U160]+[.V160]-[.Z160]);0)" table:style-name="ce21">
            <text:p>1</text:p>
          </table:table-cell>
          <table:table-cell office:value-type="float" office:value="149" table:formula="of:=IF([.AA160]=1;SUM([.AA$3:.AA160]);0)" table:style-name="ce21">
            <text:p>149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5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7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3-01T00:00:00" table:formula="of:=EOMONTH(MIN(['Invoices_over_£500'.H:.H]);-1)+1" table:style-name="ce4">
            <text:p>01/03/21</text:p>
          </table:table-cell>
          <table:table-cell office:value-type="date" office:date-value="2021-03-31T00:00:00" table:formula="of:=EOMONTH(MAX(['Invoices_over_£500'.H:.H]);0)" table:style-name="ce4">
            <text:p>31/03/2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4.28" table:style-name="ce9">
            <text:p>774.28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5.05000000000007" table:style-name="ce9">
            <text:p>875.05</text:p>
          </table:table-cell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12.78" table:style-name="ce9">
            <text:p>912.78</text:p>
          </table:table-cell>
          <table:table-cell table:number-columns-repeated="1637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64.3700000000001" table:style-name="ce9">
            <text:p>1264.37</text:p>
          </table:table-cell>
          <table:table-cell table:number-columns-repeated="16379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06.69" table:style-name="ce9">
            <text:p>1106.69</text:p>
          </table:table-cell>
          <table:table-cell table:number-columns-repeated="16379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79.57" table:style-name="ce9">
            <text:p>679.57</text:p>
          </table:table-cell>
          <table:table-cell table:number-columns-repeated="16379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17.05000000000007" table:style-name="ce9">
            <text:p>717.05</text:p>
          </table:table-cell>
          <table:table-cell table:number-columns-repeated="16379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51.88" table:style-name="ce9">
            <text:p>751.88</text:p>
          </table:table-cell>
          <table:table-cell table:number-columns-repeated="16379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0192.18" table:style-name="ce9">
            <text:p>40192.18</text:p>
          </table:table-cell>
          <table:table-cell table:number-columns-repeated="16379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750" table:style-name="ce9">
            <text:p>15750</text:p>
          </table:table-cell>
          <table:table-cell table:number-columns-repeated="16379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95.19" table:style-name="ce9">
            <text:p>1395.19</text:p>
          </table:table-cell>
          <table:table-cell table:number-columns-repeated="16379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205.84" table:style-name="ce9">
            <text:p>3205.84</text:p>
          </table:table-cell>
          <table:table-cell table:number-columns-repeated="16379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795.8500000000001" table:style-name="ce9">
            <text:p>1795.85</text:p>
          </table:table-cell>
          <table:table-cell table:number-columns-repeated="16379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12.32" table:style-name="ce9">
            <text:p>812.32</text:p>
          </table:table-cell>
          <table:table-cell table:number-columns-repeated="16379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97.1" table:style-name="ce9">
            <text:p>597.1</text:p>
          </table:table-cell>
          <table:table-cell table:number-columns-repeated="16379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PULSA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467.89" table:style-name="ce9">
            <text:p>3467.89</text:p>
          </table:table-cell>
          <table:table-cell table:number-columns-repeated="16379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510" table:style-name="ce9">
            <text:p>6510</text:p>
          </table:table-cell>
          <table:table-cell table:number-columns-repeated="16379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OMSER (SCOTLAND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76.91" table:style-name="ce9">
            <text:p>1876.91</text:p>
          </table:table-cell>
          <table:table-cell table:number-columns-repeated="16379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WALTER FRANK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2.77" table:style-name="ce9">
            <text:p>602.77</text:p>
          </table:table-cell>
          <table:table-cell table:number-columns-repeated="16379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ACS SYSTEMS UK LTD T/A ACS OFFICE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4876.16" table:style-name="ce9">
            <text:p>4876.16</text:p>
          </table:table-cell>
          <table:table-cell table:number-columns-repeated="16379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CS SYSTEMS UK LTD T/A ACS OFFICE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76" table:style-name="ce9">
            <text:p>1476</text:p>
          </table:table-cell>
          <table:table-cell table:number-columns-repeated="16379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488.74" table:style-name="ce9">
            <text:p>28488.74</text:p>
          </table:table-cell>
          <table:table-cell table:number-columns-repeated="16379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4079.699999999997" table:style-name="ce9">
            <text:p>34079.7</text:p>
          </table:table-cell>
          <table:table-cell table:number-columns-repeated="16379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130.400000000001" table:style-name="ce9">
            <text:p>64130.4</text:p>
          </table:table-cell>
          <table:table-cell table:number-columns-repeated="16379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14071.11000000002" table:style-name="ce9">
            <text:p>214071.11</text:p>
          </table:table-cell>
          <table:table-cell table:number-columns-repeated="16379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COUNTRYWIDE GROUNDS MAINTENA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24" table:style-name="ce9">
            <text:p>3024</text:p>
          </table:table-cell>
          <table:table-cell table:number-columns-repeated="16379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3082.63" table:style-name="ce9">
            <text:p>3082.63</text:p>
          </table:table-cell>
          <table:table-cell table:number-columns-repeated="16379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073.14" table:style-name="ce9">
            <text:p>3073.14</text:p>
          </table:table-cell>
          <table:table-cell table:number-columns-repeated="16379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409.7" table:style-name="ce9">
            <text:p>4409.7</text:p>
          </table:table-cell>
          <table:table-cell table:number-columns-repeated="16379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2900" table:style-name="ce9">
            <text:p>12900</text:p>
          </table:table-cell>
          <table:table-cell table:number-columns-repeated="16379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854.01" table:style-name="ce9">
            <text:p>2854.01</text:p>
          </table:table-cell>
          <table:table-cell table:number-columns-repeated="16379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795.69" table:style-name="ce9">
            <text:p>795.69</text:p>
          </table:table-cell>
          <table:table-cell table:number-columns-repeated="16379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170" table:style-name="ce9">
            <text:p>7170</text:p>
          </table:table-cell>
          <table:table-cell table:number-columns-repeated="16379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6">
            <text:p>NINE23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675" table:style-name="ce9">
            <text:p>675</text:p>
          </table:table-cell>
          <table:table-cell table:number-columns-repeated="16379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6">
            <text:p>OWEN SPR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48" table:style-name="ce9">
            <text:p>1248</text:p>
          </table:table-cell>
          <table:table-cell table:number-columns-repeated="16379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6">
            <text:p>PPL P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602.4700000000003" table:style-name="ce9">
            <text:p>3602.47</text:p>
          </table:table-cell>
          <table:table-cell table:number-columns-repeated="16379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69.44" table:style-name="ce9">
            <text:p>969.44</text:p>
          </table:table-cell>
          <table:table-cell table:number-columns-repeated="16379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4429.08" table:style-name="ce9">
            <text:p>4429.08</text:p>
          </table:table-cell>
          <table:table-cell table:number-columns-repeated="16379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34.68000000000006" table:style-name="ce9">
            <text:p>634.68</text:p>
          </table:table-cell>
          <table:table-cell table:number-columns-repeated="16379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559.6" table:style-name="ce9">
            <text:p>5559.6</text:p>
          </table:table-cell>
          <table:table-cell table:number-columns-repeated="16379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954" table:style-name="ce9">
            <text:p>954</text:p>
          </table:table-cell>
          <table:table-cell table:number-columns-repeated="16379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6">
            <text:p>THE POLICE &amp; CRIME COMMISSIONER FOR WEST MIDLAN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50" table:style-name="ce9">
            <text:p>550</text:p>
          </table:table-cell>
          <table:table-cell table:number-columns-repeated="16379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351.04" table:style-name="ce9">
            <text:p>12351.04</text:p>
          </table:table-cell>
          <table:table-cell table:number-columns-repeated="16379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Government Grants</text:p>
          </table:table-cell>
          <table:table-cell office:value-type="float" office:value="29901.24" table:style-name="ce9">
            <text:p>29901.24</text:p>
          </table:table-cell>
          <table:table-cell table:number-columns-repeated="16379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6">
            <text:p>PROBRAN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2489.02" table:style-name="ce9">
            <text:p>12489.02</text:p>
          </table:table-cell>
          <table:table-cell table:number-columns-repeated="16379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66.80000000000007" table:style-name="ce9">
            <text:p>766.8</text:p>
          </table:table-cell>
          <table:table-cell table:number-columns-repeated="16379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6">
            <text:p>BOXX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280.6400000000003" table:style-name="ce9">
            <text:p>4280.64</text:p>
          </table:table-cell>
          <table:table-cell table:number-columns-repeated="16379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071.1999999999998" table:style-name="ce9">
            <text:p>2071.2</text:p>
          </table:table-cell>
          <table:table-cell table:number-columns-repeated="16379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7.76" table:style-name="ce9">
            <text:p>717.76</text:p>
          </table:table-cell>
          <table:table-cell table:number-columns-repeated="16379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3082.63" table:style-name="ce9">
            <text:p>3082.63</text:p>
          </table:table-cell>
          <table:table-cell table:number-columns-repeated="16379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3082.63" table:style-name="ce9">
            <text:p>3082.63</text:p>
          </table:table-cell>
          <table:table-cell table:number-columns-repeated="16379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6">
            <text:p>FABT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80" table:style-name="ce9">
            <text:p>1980</text:p>
          </table:table-cell>
          <table:table-cell table:number-columns-repeated="16379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57.58" table:style-name="ce9">
            <text:p>757.58</text:p>
          </table:table-cell>
          <table:table-cell table:number-columns-repeated="16379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028.8600000000001" table:style-name="ce9">
            <text:p>2028.86</text:p>
          </table:table-cell>
          <table:table-cell table:number-columns-repeated="16379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6">
            <text:p>PROBRAN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52.07" table:style-name="ce9">
            <text:p>1152.07</text:p>
          </table:table-cell>
          <table:table-cell table:number-columns-repeated="16379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461.14" table:style-name="ce9">
            <text:p>3461.14</text:p>
          </table:table-cell>
          <table:table-cell table:number-columns-repeated="16379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74.1200000000001" table:style-name="ce9">
            <text:p>1074.12</text:p>
          </table:table-cell>
          <table:table-cell table:number-columns-repeated="16379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style-name="ce6">
            <text:p>VENARI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4163.920000000002" table:style-name="ce9">
            <text:p>24163.92</text:p>
          </table:table-cell>
          <table:table-cell table:number-columns-repeated="16379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08.09" table:style-name="ce9">
            <text:p>1508.09</text:p>
          </table:table-cell>
          <table:table-cell table:number-columns-repeated="16379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6">
            <text:p>ASIAN FIRE SERVICE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00" table:style-name="ce9">
            <text:p>1000</text:p>
          </table:table-cell>
          <table:table-cell table:number-columns-repeated="16379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036.12" table:style-name="ce9">
            <text:p>5036.12</text:p>
          </table:table-cell>
          <table:table-cell table:number-columns-repeated="16379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92.8" table:style-name="ce9">
            <text:p>1792.8</text:p>
          </table:table-cell>
          <table:table-cell table:number-columns-repeated="16379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7.76" table:style-name="ce9">
            <text:p>717.76</text:p>
          </table:table-cell>
          <table:table-cell table:number-columns-repeated="16379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style-name="ce6">
            <text:p>DIESEL SOLUTION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40" table:style-name="ce9">
            <text:p>840</text:p>
          </table:table-cell>
          <table:table-cell table:number-columns-repeated="16379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style-name="ce6">
            <text:p>DURHAM 4X4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36.06000000000006" table:style-name="ce9">
            <text:p>736.06</text:p>
          </table:table-cell>
          <table:table-cell table:number-columns-repeated="16379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6">
            <text:p>GYMTECH NORTH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158.34" table:style-name="ce9">
            <text:p>3158.34</text:p>
          </table:table-cell>
          <table:table-cell table:number-columns-repeated="16379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000" table:style-name="ce9">
            <text:p>9000</text:p>
          </table:table-cell>
          <table:table-cell table:number-columns-repeated="16379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056" table:style-name="ce9">
            <text:p>25056</text:p>
          </table:table-cell>
          <table:table-cell table:number-columns-repeated="16379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61.0300000000002" table:style-name="ce9">
            <text:p>2161.03</text:p>
          </table:table-cell>
          <table:table-cell table:number-columns-repeated="16379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style-name="ce6">
            <text:p>WRIGHTSPORT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108" table:style-name="ce9">
            <text:p>3108</text:p>
          </table:table-cell>
          <table:table-cell table:number-columns-repeated="16379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52.64" table:style-name="ce9">
            <text:p>652.64</text:p>
          </table:table-cell>
          <table:table-cell table:number-columns-repeated="16379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style-name="ce6">
            <text:p>COUNTRYWIDE GROUNDS MAINTENA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62" table:style-name="ce9">
            <text:p>1962</text:p>
          </table:table-cell>
          <table:table-cell table:number-columns-repeated="16379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string" table:style-name="ce6">
            <text:p>EDWIN THOMPSON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908" table:style-name="ce9">
            <text:p>1908</text:p>
          </table:table-cell>
          <table:table-cell table:number-columns-repeated="16379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5.04" table:style-name="ce9">
            <text:p>605.04</text:p>
          </table:table-cell>
          <table:table-cell table:number-columns-repeated="16379"/>
        </table:table-row>
        <table:table-row table:style-name="ro6">
          <table:table-cell office:value-type="float" office:value="97" table:style-name="ce6">
            <text:p>97</text:p>
          </table:table-cell>
          <table:table-cell office:value-type="string" table:style-name="ce6">
            <text:p>FAITHFUL &amp; GOULD LTD.*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8020.88" table:style-name="ce9">
            <text:p>8020.88</text:p>
          </table:table-cell>
          <table:table-cell table:number-columns-repeated="16379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string" table:style-name="ce6">
            <text:p>REACH &amp; RESC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81.2" table:style-name="ce9">
            <text:p>1381.2</text:p>
          </table:table-cell>
          <table:table-cell table:number-columns-repeated="16379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17.05" table:style-name="ce9">
            <text:p>1617.05</text:p>
          </table:table-cell>
          <table:table-cell table:number-columns-repeated="16379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062.3000000000002" table:style-name="ce9">
            <text:p>2062.3</text:p>
          </table:table-cell>
          <table:table-cell table:number-columns-repeated="16379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6">
          <table:table-cell office:value-type="float" office:value="102" table:style-name="ce6">
            <text:p>102</text:p>
          </table:table-cell>
          <table:table-cell office:value-type="string" table:style-name="ce6">
            <text:p>AUDIT COMMISS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50" table:style-name="ce9">
            <text:p>1150</text:p>
          </table:table-cell>
          <table:table-cell table:number-columns-repeated="16379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228.9800000000005" table:style-name="ce9">
            <text:p>7228.98</text:p>
          </table:table-cell>
          <table:table-cell table:number-columns-repeated="16379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960" table:style-name="ce9">
            <text:p>3960</text:p>
          </table:table-cell>
          <table:table-cell table:number-columns-repeated="16379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588" table:style-name="ce9">
            <text:p>6588</text:p>
          </table:table-cell>
          <table:table-cell table:number-columns-repeated="16379"/>
        </table:table-row>
        <table:table-row table:style-name="ro6">
          <table:table-cell office:value-type="float" office:value="109" table:style-name="ce6">
            <text:p>109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415.58" table:style-name="ce9">
            <text:p>2415.58</text:p>
          </table:table-cell>
          <table:table-cell table:number-columns-repeated="16379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9.5999999999999" table:style-name="ce9">
            <text:p>1029.6</text:p>
          </table:table-cell>
          <table:table-cell table:number-columns-repeated="16379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style-name="ce6">
            <text:p>NORTHUMBERLAND FIRE &amp; RESCUE 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3952.17000000001" table:style-name="ce9">
            <text:p>163952.17</text:p>
          </table:table-cell>
          <table:table-cell table:number-columns-repeated="16379"/>
        </table:table-row>
        <table:table-row table:style-name="ro6">
          <table:table-cell office:value-type="float" office:value="113" table:style-name="ce6">
            <text:p>11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984" table:style-name="ce9">
            <text:p>984</text:p>
          </table:table-cell>
          <table:table-cell table:number-columns-repeated="16379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style-name="ce6">
            <text:p>TONY MAC LTD T/A AUTOSMAR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80.76" table:style-name="ce9">
            <text:p>680.76</text:p>
          </table:table-cell>
          <table:table-cell table:number-columns-repeated="16379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63.27" table:style-name="ce9">
            <text:p>763.27</text:p>
          </table:table-cell>
          <table:table-cell table:number-columns-repeated="16379"/>
        </table:table-row>
        <table:table-row table:style-name="ro6">
          <table:table-cell office:value-type="float" office:value="116" table:style-name="ce6">
            <text:p>116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81.21" table:style-name="ce9">
            <text:p>2881.21</text:p>
          </table:table-cell>
          <table:table-cell table:number-columns-repeated="16379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7622.2" table:style-name="ce9">
            <text:p>107622.2</text:p>
          </table:table-cell>
          <table:table-cell table:number-columns-repeated="16379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55.37" table:style-name="ce9">
            <text:p>755.37</text:p>
          </table:table-cell>
          <table:table-cell table:number-columns-repeated="16379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34.34" table:style-name="ce9">
            <text:p>834.34</text:p>
          </table:table-cell>
          <table:table-cell table:number-columns-repeated="16379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86.58" table:style-name="ce9">
            <text:p>686.58</text:p>
          </table:table-cell>
          <table:table-cell table:number-columns-repeated="16379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72.76" table:style-name="ce9">
            <text:p>1072.76</text:p>
          </table:table-cell>
          <table:table-cell table:number-columns-repeated="16379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03.37" table:style-name="ce9">
            <text:p>903.37</text:p>
          </table:table-cell>
          <table:table-cell table:number-columns-repeated="16379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48.13" table:style-name="ce9">
            <text:p>648.13</text:p>
          </table:table-cell>
          <table:table-cell table:number-columns-repeated="16379"/>
        </table:table-row>
        <table:table-row table:style-name="ro6">
          <table:table-cell office:value-type="float" office:value="126" table:style-name="ce6">
            <text:p>126</text:p>
          </table:table-cell>
          <table:table-cell office:value-type="string" table:style-name="ce6">
            <text:p>CVA K9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250" table:style-name="ce9">
            <text:p>1250</text:p>
          </table:table-cell>
          <table:table-cell table:number-columns-repeated="16379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500" table:style-name="ce9">
            <text:p>7500</text:p>
          </table:table-cell>
          <table:table-cell table:number-columns-repeated="16379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2300.200000000004" table:style-name="ce9">
            <text:p>42300.2</text:p>
          </table:table-cell>
          <table:table-cell table:number-columns-repeated="16379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447156" table:style-name="ce9">
            <text:p>447156</text:p>
          </table:table-cell>
          <table:table-cell table:number-columns-repeated="16379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928" table:style-name="ce9">
            <text:p>8928</text:p>
          </table:table-cell>
          <table:table-cell table:number-columns-repeated="16379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05.55" table:style-name="ce9">
            <text:p>1605.55</text:p>
          </table:table-cell>
          <table:table-cell table:number-columns-repeated="16379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style-name="ce6">
            <text:p>IMPACT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383.64" table:style-name="ce9">
            <text:p>6383.64</text:p>
          </table:table-cell>
          <table:table-cell table:number-columns-repeated="16379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style-name="ce6">
            <text:p>JAS PRI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688.80000000000007" table:style-name="ce9">
            <text:p>688.8</text:p>
          </table:table-cell>
          <table:table-cell table:number-columns-repeated="16379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34" table:style-name="ce9">
            <text:p>1134</text:p>
          </table:table-cell>
          <table:table-cell table:number-columns-repeated="16379"/>
        </table:table-row>
        <table:table-row table:style-name="ro6">
          <table:table-cell office:value-type="float" office:value="135" table:style-name="ce6">
            <text:p>135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8.24" table:style-name="ce9">
            <text:p>608.24</text:p>
          </table:table-cell>
          <table:table-cell table:number-columns-repeated="16379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54.54" table:style-name="ce9">
            <text:p>1954.54</text:p>
          </table:table-cell>
          <table:table-cell table:number-columns-repeated="16379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992.79" table:style-name="ce9">
            <text:p>1992.79</text:p>
          </table:table-cell>
          <table:table-cell table:number-columns-repeated="16379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888" table:style-name="ce9">
            <text:p>888</text:p>
          </table:table-cell>
          <table:table-cell table:number-columns-repeated="16379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76.1200000000001" table:style-name="ce9">
            <text:p>1776.12</text:p>
          </table:table-cell>
          <table:table-cell table:number-columns-repeated="16379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30.80000000000007" table:style-name="ce9">
            <text:p>730.8</text:p>
          </table:table-cell>
          <table:table-cell table:number-columns-repeated="16379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style-name="ce6">
            <text:p>TRAUMA &amp; RESUSCITATION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200" table:style-name="ce9">
            <text:p>25200</text:p>
          </table:table-cell>
          <table:table-cell table:number-columns-repeated="16379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style-name="ce6">
            <text:p>TREND CONTROL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7.6" table:style-name="ce9">
            <text:p>957.6</text:p>
          </table:table-cell>
          <table:table-cell table:number-columns-repeated="16379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38" table:style-name="ce9">
            <text:p>738</text:p>
          </table:table-cell>
          <table:table-cell table:number-columns-repeated="16379"/>
        </table:table-row>
        <table:table-row table:style-name="ro6">
          <table:table-cell office:value-type="float" office:value="145" table:style-name="ce6">
            <text:p>14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921.32" table:style-name="ce9">
            <text:p>1921.32</text:p>
          </table:table-cell>
          <table:table-cell table:number-columns-repeated="16379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06.19" table:style-name="ce9">
            <text:p>506.19</text:p>
          </table:table-cell>
          <table:table-cell table:number-columns-repeated="16379"/>
        </table:table-row>
        <table:table-row table:style-name="ro6">
          <table:table-cell office:value-type="float" office:value="147" table:style-name="ce6">
            <text:p>14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995.13" table:style-name="ce9">
            <text:p>995.13</text:p>
          </table:table-cell>
          <table:table-cell table:number-columns-repeated="16379"/>
        </table:table-row>
        <table:table-row table:style-name="ro6">
          <table:table-cell office:value-type="float" office:value="148" table:style-name="ce6">
            <text:p>148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77.6" table:style-name="ce9">
            <text:p>777.6</text:p>
          </table:table-cell>
          <table:table-cell table:number-columns-repeated="16379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15" table:style-name="ce10">
            <text:p>1215</text:p>
          </table:table-cell>
          <table:table-cell table:number-columns-repeated="16379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54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meta:initial-creator>Chloe Diver</meta:initial-creator>
    <dc:creator>Chloe Diver</dc:creator>
    <meta:creation-date>2015-02-11T14:50:26Z</meta:creation-date>
    <dc:date>2021-04-09T15:06:32Z</dc:date>
    <meta:print-date>2021-01-05T15:41:24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