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96194444444444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1-02-01T00:00:00" table:style-name="ce4">
            <text:p>01/02/21</text:p>
          </table:table-cell>
          <table:table-cell office:value-type="date" office:date-value="2021-02-28T00:00:00" table:style-name="ce4">
            <text:p>28/02/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DELTA FIR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261.8" table:style-name="ce9">
            <text:p>1261.8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156.44" table:style-name="ce9">
            <text:p>1156.4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MIDDLETON FORG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5119.79" table:style-name="ce9">
            <text:p>5119.79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RS COMPON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94.32" table:style-name="ce9">
            <text:p>694.3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SAFEGUARD SVP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28469.87" table:style-name="ce9">
            <text:p>28469.87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THE INSTITUTION OF FIRE ENGINE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533" table:style-name="ce9">
            <text:p>53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TRANSPORT TECHNOLOGY SYSTEMS LTD (TT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935.6000000000001" table:style-name="ce9">
            <text:p>1935.6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977.87" table:style-name="ce9">
            <text:p>977.87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XENONEX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770" table:style-name="ce9">
            <text:p>177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POSTURITE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883.91" table:style-name="ce9">
            <text:p>883.9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265.4299999999998" table:style-name="ce9">
            <text:p>2265.4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SMARTSURVE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648" table:style-name="ce9">
            <text:p>648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SNAP ON INDUSTRI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34" table:style-name="ce9">
            <text:p>113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EE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996.85" table:style-name="ce9">
            <text:p>3996.8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HEWLETT PACKARD INTERNATIONAL BANK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4358.75" table:style-name="ce9">
            <text:p>4358.7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PROBRAND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39.54" table:style-name="ce9">
            <text:p>639.5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ROCHFORDS GARAG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720" table:style-name="ce9">
            <text:p>7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SOUTHCOMBE BROTHE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192.32" table:style-name="ce9">
            <text:p>1192.3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SUPPLY PLU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148.92" table:style-name="ce9">
            <text:p>6148.9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445.83" table:style-name="ce9">
            <text:p>1445.8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77.6" table:style-name="ce9">
            <text:p>777.6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ZURICH MUNICIP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4082.4" table:style-name="ce9">
            <text:p>4082.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ZURICH MUNICIP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1563.95" table:style-name="ce9">
            <text:p>1563.9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710.04" table:style-name="ce9">
            <text:p>2710.0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08" table:style-name="ce9">
            <text:p>808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BELL TRUCK SALES LTD T/A BELL TRUCK &amp; VAN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67.32" table:style-name="ce9">
            <text:p>667.3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32.6" table:style-name="ce9">
            <text:p>732.6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1290" table:style-name="ce9">
            <text:p>129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916.80000000000007" table:style-name="ce9">
            <text:p>916.8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58875.5" table:style-name="ce9">
            <text:p>58875.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061.28" table:style-name="ce9">
            <text:p>1061.28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1494" table:style-name="ce9">
            <text:p>149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267" table:style-name="ce9">
            <text:p>3267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NORTHERN DIVER (INT`L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30.2" table:style-name="ce9">
            <text:p>730.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RESPIRATORY PROTECTIVE ASSESSMENT LTD (RPA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72" table:style-name="ce9">
            <text:p>67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SPECIALIST COMPUTER CENTRE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21012" table:style-name="ce9">
            <text:p>2101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THE FIRE SERVICE COLLEG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354" table:style-name="ce9">
            <text:p>335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TONY MAC LTD T/A AUTOSMAR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715.99" table:style-name="ce9">
            <text:p>715.99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195.7" table:style-name="ce9">
            <text:p>1195.7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WOLF SAFETY LAMP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265.6" table:style-name="ce9">
            <text:p>2265.6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BOXX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2568.2400000000002" table:style-name="ce9">
            <text:p>2568.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BOXX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3555.4300000000003" table:style-name="ce9">
            <text:p>3555.4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1664.68" table:style-name="ce9">
            <text:p>11664.68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EVERGOLD TRADING LTD T/A WAUGHGROUP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11.92000000000007" table:style-name="ce9">
            <text:p>811.9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LAVAT CONSULTING LTD T/A PSTAX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2478" table:style-name="ce9">
            <text:p>2478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284.8000000000002" table:style-name="ce9">
            <text:p>2284.8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PROBRAND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016.46" table:style-name="ce9">
            <text:p>1016.46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62" table:style-name="ce9">
            <text:p>136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SMITH &amp; ALLAN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373.66" table:style-name="ce9">
            <text:p>2373.66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624.8" table:style-name="ce9">
            <text:p>1624.8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073.62" table:style-name="ce9">
            <text:p>4073.6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819.2" table:style-name="ce9">
            <text:p>1819.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819.2" table:style-name="ce9">
            <text:p>1819.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32.6" table:style-name="ce9">
            <text:p>932.6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07.69" table:style-name="ce9">
            <text:p>707.69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34.06000000000006" table:style-name="ce9">
            <text:p>634.06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3996.6" table:style-name="ce9">
            <text:p>3996.6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FAITHFUL &amp; GOULD LTD.*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7769.49" table:style-name="ce9">
            <text:p>7769.49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53.2" table:style-name="ce9">
            <text:p>853.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NORTH EAST REGIONAL EMPLOYERS ORGANISATION (NEREO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062.6799999999998" table:style-name="ce9">
            <text:p>2062.68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391.2000000000003" table:style-name="ce9">
            <text:p>3391.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509.6000000000004" table:style-name="ce9">
            <text:p>4509.6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913.63" table:style-name="ce9">
            <text:p>913.6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SHILDON ENGINEERING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368" table:style-name="ce9">
            <text:p>1368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STORMSAV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94.9" table:style-name="ce9">
            <text:p>894.9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SYSPA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868.80000000000007" table:style-name="ce9">
            <text:p>868.8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TECALEMIT GARAGE EQUIPMENT 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98.3600000000001" table:style-name="ce9">
            <text:p>1198.36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THE POLICE &amp; CRIME COMMISSIONER FOR WEST MIDLAND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50" table:style-name="ce9">
            <text:p>55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UCHEC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667.2" table:style-name="ce9">
            <text:p>667.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68.21" table:style-name="ce9">
            <text:p>568.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55.46" table:style-name="ce9">
            <text:p>655.46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APEA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224" table:style-name="ce9">
            <text:p>12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ASHBROOK CONSTRUCTION SERVIC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109596.65000000001" table:style-name="ce9">
            <text:p>109596.6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898.21" table:style-name="ce9">
            <text:p>4898.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AUTO I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086.8000000000002" table:style-name="ce9">
            <text:p>2086.8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BOXXE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632.98" table:style-name="ce9">
            <text:p>1632.98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07.86" table:style-name="ce9">
            <text:p>707.86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HEREFORD &amp; WORCESTER FIRE AUTHORITY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float" office:value="18000" table:style-name="ce9">
            <text:p>1800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4888.840000000004" table:style-name="ce9">
            <text:p>44888.8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7550" table:style-name="ce9">
            <text:p>4755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KENNEDY SERVIC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28752.850000000002" table:style-name="ce9">
            <text:p>28752.8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LEARNPRO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2911.5" table:style-name="ce9">
            <text:p>12911.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799.28" table:style-name="ce9">
            <text:p>1799.28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75.30000000000007" table:style-name="ce9">
            <text:p>775.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75.30000000000007" table:style-name="ce9">
            <text:p>775.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PARKLANE PLOWDEN CHAMBERS (BARRISTER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040" table:style-name="ce9">
            <text:p>204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PROBRAND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299" table:style-name="ce9">
            <text:p>1299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PROBRAN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35996.520000000004" table:style-name="ce9">
            <text:p>35996.5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SACRISTON AUTO DISMANTL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SCHNEIDER ELECTRIC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2113.95" table:style-name="ce9">
            <text:p>12113.9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SCHNEIDER ELECTRIC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6922.26" table:style-name="ce9">
            <text:p>6922.26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THE ROAD CENT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660" table:style-name="ce9">
            <text:p>66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TOLENT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float" office:value="408401.26" table:style-name="ce9">
            <text:p>408401.26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WARRINGTONFIRE TESTING &amp; CERTIFICATION LTD T/A WARRINGTON EXOVA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2454.1799999999998" table:style-name="ce9">
            <text:p>2454.18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06470.46" table:style-name="ce9">
            <text:p>106470.46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BANNER GROUP LTD (FORMERLY SUPPLIES TEAM LTD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inting Stationery and Gen Off Exps</text:p>
          </table:table-cell>
          <table:table-cell office:value-type="float" office:value="1082.8800000000001" table:style-name="ce9">
            <text:p>1082.88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5027.95" table:style-name="ce9">
            <text:p>5027.9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HOLME DODSWORTH (ROCK SALT)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24" table:style-name="ce9">
            <text:p>9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54.24" table:style-name="ce9">
            <text:p>654.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SPECIALIST COMPUTER CENTRE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571.06" table:style-name="ce9">
            <text:p>1571.06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SPEEDING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818" table:style-name="ce9">
            <text:p>1818</text:p>
          </table:table-cell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THREE MOTION MEDIA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Equipment and Materials</text:p>
          </table:table-cell>
          <table:table-cell office:value-type="float" office:value="5951.4000000000005" table:style-name="ce5">
            <text:p>5951.4</text:p>
          </table:table-cell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meta:initial-creator>Chloe Diver</meta:initial-creator>
    <dc:creator>Hannah Slater</dc:creator>
    <meta:creation-date>2015-02-11T14:50:26Z</meta:creation-date>
    <dc:date>2021-03-09T11:32:06Z</dc:date>
    <meta:print-date>2021-01-05T15:41:24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SIP_Label_2c910348-fd40-4d7d-b047-71cb62379ea6_Enabled">true</meta:user-defined>
    <meta:user-defined meta:name="MSIP_Label_2c910348-fd40-4d7d-b047-71cb62379ea6_SetDate">2020-11-02T12:09:3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7f7f4833-3751-437d-a9ef-ba0cc7fe1c97</meta:user-defined>
    <meta:user-defined meta:name="MSIP_Label_2c910348-fd40-4d7d-b047-71cb62379ea6_ContentBits">0</meta:user-defined>
  </office:meta>
</office:document-meta>
</file>