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="thin solid #999999"/>
    </style:style>
    <style:style style:name="ce11" style:family="table-cell" style:parent-style-name="Default" style:data-style-name="N0">
      <style:table-cell-properties fo:border="thin solid #999999"/>
    </style:style>
    <style:style style:name="ce12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9944444444444cm"/>
    </style:style>
    <style:style style:name="co3" style:family="table-column">
      <style:table-column-properties fo:break-before="auto" style:column-width="9.45444444444444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1.94027777777778cm" style:use-optimal-column-width="true"/>
    </style:style>
    <style:style style:name="co8" style:family="table-column">
      <style:table-column-properties fo:break-before="auto" style:column-width="4.37444444444444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1-01-01T00:00:00" table:style-name="ce4">
            <text:p>01/01/21</text:p>
          </table:table-cell>
          <table:table-cell office:value-type="date" office:date-value="2021-01-31T00:00:00" table:style-name="ce4">
            <text:p>31/01/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isclosure Required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isclosure Ref.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Spend Type</text:p>
          </table:table-cell>
          <table:table-cell office:value-type="string" table:style-name="ce8">
            <text:p>Spend Description</text:p>
          </table:table-cell>
          <table:table-cell office:value-type="string" table:style-name="ce12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592.05" table:style-name="ce9">
            <text:p>1592.05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ASHBROOK CONSTRUCTION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72704.95" table:style-name="ce9">
            <text:p>72704.95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BOXX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784.9300000000003" table:style-name="ce9">
            <text:p>3784.93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BRITISH TELECOMMUNICATIONS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406.89" table:style-name="ce9">
            <text:p>1406.89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CCS MEDIA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388.4" table:style-name="ce9">
            <text:p>1388.4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35.4" table:style-name="ce9">
            <text:p>635.4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51.68000000000006" table:style-name="ce9">
            <text:p>751.68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73.83" table:style-name="ce9">
            <text:p>773.83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FAITHFUL &amp; GOULD LTD.*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6629.49" table:style-name="ce9">
            <text:p>6629.49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HOLMATRO UK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214.3600000000001" table:style-name="ce9">
            <text:p>1214.36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OH SPECIALIST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3050.5" table:style-name="ce9">
            <text:p>23050.5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PARK ELECTRICAL DISTRIBU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89.82" table:style-name="ce9">
            <text:p>1189.82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PARK ELECTRICAL DISTRIBU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69.28" table:style-name="ce9">
            <text:p>669.28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PEE GE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306.8800000000001" table:style-name="ce9">
            <text:p>1306.88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1212" table:style-name="ce9">
            <text:p>1212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996.95" table:style-name="ce9">
            <text:p>996.95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3300" table:style-name="ce9">
            <text:p>3300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34.06000000000006" table:style-name="ce9">
            <text:p>634.06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FIREFIGHTER PROTECTION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792" table:style-name="ce9">
            <text:p>792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416.96" table:style-name="ce9">
            <text:p>4416.96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77.87" table:style-name="ce9">
            <text:p>877.87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06.2" table:style-name="ce9">
            <text:p>806.2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680.01" table:style-name="ce9">
            <text:p>1680.01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SUPPLY PLU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65.83" table:style-name="ce9">
            <text:p>765.83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41.79" table:style-name="ce9">
            <text:p>541.79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AQUEOUS 1ST KWIK FLOW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624" table:style-name="ce9">
            <text:p>624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CASTLE GRANGE TECHNOLOGI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8680" table:style-name="ce9">
            <text:p>28680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CDS SECURI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473.9700000000003" table:style-name="ce9">
            <text:p>2473.97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32.6" table:style-name="ce9">
            <text:p>732.6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32.6" table:style-name="ce9">
            <text:p>732.6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7950.96" table:style-name="ce9">
            <text:p>17950.96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DURHAM GRAPHIC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Printing Stationery and Gen Off Exps</text:p>
          </table:table-cell>
          <table:table-cell office:value-type="float" office:value="2496" table:style-name="ce9">
            <text:p>2496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1200" table:style-name="ce9">
            <text:p>1200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LEVANT OFFICE INTERIO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732.6" table:style-name="ce9">
            <text:p>732.6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252.8700000000001" table:style-name="ce9">
            <text:p>1252.87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428.96" table:style-name="ce9">
            <text:p>4428.96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892.98" table:style-name="ce9">
            <text:p>3892.98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THE FIRE SERVICE COLLEG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4530" table:style-name="ce9">
            <text:p>4530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TRANSPORT TECHNOLOGY SYSTEMS LTD (TT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627.2" table:style-name="ce9">
            <text:p>1627.2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VITAL FIR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4500" table:style-name="ce9">
            <text:p>4500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2464.56" table:style-name="ce9">
            <text:p>2464.56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LEVANT OFFICE INTERIO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898.80000000000007" table:style-name="ce9">
            <text:p>898.8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SIR ROBERT OGDEN ESTAT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918.22" table:style-name="ce9">
            <text:p>918.22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SOUTHCOMBE BROTHE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3129.84" table:style-name="ce9">
            <text:p>3129.84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SOUTHCOMBE BROTHE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242" table:style-name="ce9">
            <text:p>1242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VAUXHALL FINANCE PLC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29058.16" table:style-name="ce9">
            <text:p>29058.16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140.6999999999998" table:style-name="ce9">
            <text:p>2140.7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ASPIRE TECHNOLOGY SOLUTION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800" table:style-name="ce9">
            <text:p>1800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3790.83" table:style-name="ce9">
            <text:p>13790.83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02.98" table:style-name="ce9">
            <text:p>602.98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792.8" table:style-name="ce9">
            <text:p>1792.8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07.69" table:style-name="ce9">
            <text:p>707.69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94.42000000000007" table:style-name="ce9">
            <text:p>794.42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41.18000000000006" table:style-name="ce9">
            <text:p>641.18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010.59" table:style-name="ce9">
            <text:p>1010.59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70.36" table:style-name="ce9">
            <text:p>970.36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23.26" table:style-name="ce9">
            <text:p>623.26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916.80000000000007" table:style-name="ce9">
            <text:p>916.8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4320" table:style-name="ce9">
            <text:p>4320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DELTA FIRE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297.8" table:style-name="ce9">
            <text:p>1297.8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5839.57" table:style-name="ce9">
            <text:p>45839.57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5839.57" table:style-name="ce9">
            <text:p>45839.57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5839.57" table:style-name="ce9">
            <text:p>45839.57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HOLMATRO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69057" table:style-name="ce9">
            <text:p>69057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4888.840000000004" table:style-name="ce9">
            <text:p>44888.84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K LAMB ASSOCIAT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7080" table:style-name="ce9">
            <text:p>7080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LEVANT OFFICE INTERIO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1758" table:style-name="ce9">
            <text:p>1758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4554" table:style-name="ce9">
            <text:p>4554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063.7400000000002" table:style-name="ce9">
            <text:p>2063.74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PARKLANE PLOWDEN CHAMBERS (BARRISTER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900" table:style-name="ce9">
            <text:p>900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833.6000000000001" table:style-name="ce9">
            <text:p>1833.6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WERNICK H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195.73" table:style-name="ce9">
            <text:p>1195.73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SCHNEIDER ELECTRIC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0383.4" table:style-name="ce9">
            <text:p>10383.4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ASPIRE TECHNOLOGY SOLUTION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907" table:style-name="ce9">
            <text:p>4907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CDS SECURI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30" table:style-name="ce9">
            <text:p>630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CDS SECURI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12.80000000000007" table:style-name="ce9">
            <text:p>712.8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8199.65" table:style-name="ce9">
            <text:p>38199.65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EE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184.22" table:style-name="ce9">
            <text:p>4184.22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3996.6" table:style-name="ce9">
            <text:p>3996.6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4888.840000000004" table:style-name="ce9">
            <text:p>44888.84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00" table:style-name="ce9">
            <text:p>1800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TONY MAC LTD T/A AUTOSMAR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090.68" table:style-name="ce9">
            <text:p>1090.68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198" table:style-name="ce9">
            <text:p>9198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CONNECT HEALTH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604" table:style-name="ce9">
            <text:p>1604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34.06000000000006" table:style-name="ce9">
            <text:p>634.06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DIESEL SOLUTIONS NORTH EAS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92" table:style-name="ce9">
            <text:p>792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embers Expenses</text:p>
          </table:table-cell>
          <table:table-cell office:value-type="float" office:value="13629.62" table:style-name="ce9">
            <text:p>13629.62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36325.450000000004" table:style-name="ce9">
            <text:p>36325.45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HOLME DODSWORTH (ROCK SALT)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848" table:style-name="ce9">
            <text:p>1848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4888.840000000004" table:style-name="ce9">
            <text:p>44888.84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MAZARS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669.6" table:style-name="ce9">
            <text:p>6669.6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PROBRAND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39.54" table:style-name="ce9">
            <text:p>639.54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SAFEQUIP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146" table:style-name="ce9">
            <text:p>1146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T &amp; J CLEANING EQUIP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789.72" table:style-name="ce9">
            <text:p>789.72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TOLENT CONSTRUCTION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380912.88" table:style-name="ce9">
            <text:p>380912.88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TYR-EX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22.56000000000006" table:style-name="ce9">
            <text:p>622.56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WM O SILM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84" table:style-name="ce9">
            <text:p>684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437.510000000002" table:style-name="ce9">
            <text:p>18437.51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3082.63" table:style-name="ce9">
            <text:p>3082.63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2569.39" table:style-name="ce9">
            <text:p>12569.39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5411.6500000000005" table:style-name="ce9">
            <text:p>5411.65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STENHOUSE EQUIPMENT (SAFETY) 1941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072.93" table:style-name="ce9">
            <text:p>1072.9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THE SAFETY LETTERBOX CO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395.6000000000001" table:style-name="ce10">
            <text:p>1395.6</text:p>
          </table:table-cell>
          <table:table-cell table:number-columns-repeated="16379"/>
        </table:table-row>
        <table:table-row table:number-rows-repeated="1048468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/>
    <meta:initial-creator>Chloe Diver</meta:initial-creator>
    <dc:creator>Hannah Slater</dc:creator>
    <meta:creation-date>2015-02-11T14:50:26Z</meta:creation-date>
    <dc:date>2021-02-09T12:06:34Z</dc:date>
    <meta:print-date>2021-01-05T15:41:24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SIP_Label_2c910348-fd40-4d7d-b047-71cb62379ea6_Enabled">true</meta:user-defined>
    <meta:user-defined meta:name="MSIP_Label_2c910348-fd40-4d7d-b047-71cb62379ea6_SetDate">2020-11-02T12:09:36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7f7f4833-3751-437d-a9ef-ba0cc7fe1c97</meta:user-defined>
    <meta:user-defined meta:name="MSIP_Label_2c910348-fd40-4d7d-b047-71cb62379ea6_ContentBits">0</meta:user-defined>
  </office:meta>
</office:document-meta>
</file>