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12-01T00:00:00" table:style-name="ce4">
            <text:p>01/12/20</text:p>
          </table:table-cell>
          <table:table-cell office:value-type="date" office:date-value="2020-12-31T00:00:00" table:style-name="ce4">
            <text:p>31/12/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RMSTRONG PRIESTLE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458" table:style-name="ce9">
            <text:p>1458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263.54" table:style-name="ce9">
            <text:p>2263.5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09.94" table:style-name="ce9">
            <text:p>709.9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89.06000000000006" table:style-name="ce9">
            <text:p>689.06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93.39" table:style-name="ce9">
            <text:p>2893.39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CYG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93.39" table:style-name="ce9">
            <text:p>2893.39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EE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832.13" table:style-name="ce9">
            <text:p>3832.1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392.14" table:style-name="ce9">
            <text:p>2392.1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166.41" table:style-name="ce9">
            <text:p>2166.4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LAND DIGIT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99.81000000000006" table:style-name="ce9">
            <text:p>799.8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1474.78" table:style-name="ce9">
            <text:p>11474.78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PANDA EUROPE CONSULTANT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4497.6000000000004" table:style-name="ce9">
            <text:p>4497.6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POWERHOUSE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1784" table:style-name="ce9">
            <text:p>1178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PSI TALENT MEASUREMENT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60" table:style-name="ce9">
            <text:p>96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838.92000000000007" table:style-name="ce9">
            <text:p>838.9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FAITHFUL &amp; GOULD LTD.*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5832.32" table:style-name="ce9">
            <text:p>5832.3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5025.84" table:style-name="ce9">
            <text:p>5025.8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HUNTER APPAREL SOLUTI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4624" table:style-name="ce9">
            <text:p>246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RESPIREX INTERNATIONA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96" table:style-name="ce9">
            <text:p>996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856" table:style-name="ce9">
            <text:p>5856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APOGEE CORPO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36.66" table:style-name="ce9">
            <text:p>1536.66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08.69000000000005" table:style-name="ce9">
            <text:p>608.69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1210.9000000000001" table:style-name="ce9">
            <text:p>1210.9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embers Expenses</text:p>
          </table:table-cell>
          <table:table-cell office:value-type="float" office:value="12301.630000000001" table:style-name="ce9">
            <text:p>12301.6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ERGO ENVIRONMENT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3720" table:style-name="ce9">
            <text:p>37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FIREFIGHTER PROTECTION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966.72" table:style-name="ce9">
            <text:p>966.7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HOLME DODSWORTH (ROCK SALT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386" table:style-name="ce9">
            <text:p>1386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900" table:style-name="ce9">
            <text:p>90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5998.8" table:style-name="ce9">
            <text:p>5998.8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MINERVA SIMULATOR FACILITI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195.94" table:style-name="ce9">
            <text:p>2195.9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NORTHUMBERLAND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5557.92" table:style-name="ce9">
            <text:p>5557.9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417.7200000000003" table:style-name="ce9">
            <text:p>3417.7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SEAHAM FIRE STATION WELFAR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14.6" table:style-name="ce9">
            <text:p>1014.6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43.75" table:style-name="ce9">
            <text:p>1643.7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140.16" table:style-name="ce9">
            <text:p>3140.16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981.42" table:style-name="ce9">
            <text:p>3981.4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325.98" table:style-name="ce9">
            <text:p>2325.98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ASHBROOK CONSTRUCTION SERVIC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63311.41" table:style-name="ce9">
            <text:p>63311.4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916.80000000000007" table:style-name="ce9">
            <text:p>916.8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7506.02" table:style-name="ce9">
            <text:p>7506.0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PHS GROUP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028.8600000000001" table:style-name="ce9">
            <text:p>2028.86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PORTLAND CONSULTING ENGINEE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3420" table:style-name="ce9">
            <text:p>34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TOLENT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472522.75" table:style-name="ce9">
            <text:p>472522.7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997.13" table:style-name="ce9">
            <text:p>4997.1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BANNER GROUP LTD (FORMERLY SUPPLIES TEAM LTD)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15.26" table:style-name="ce9">
            <text:p>815.26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54.51" table:style-name="ce9">
            <text:p>754.5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CROMWELL POLYTHEN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90.5" table:style-name="ce9">
            <text:p>790.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DATANET COMMUNICATION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573.2" table:style-name="ce9">
            <text:p>4573.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2569.39" table:style-name="ce9">
            <text:p>12569.39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3082.63" table:style-name="ce9">
            <text:p>3082.6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FIREFIGHTER PROTECTION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732.48" table:style-name="ce9">
            <text:p>732.48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GOVERNMENT ACTUARYS DEPAR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440" table:style-name="ce9">
            <text:p>144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318.39" table:style-name="ce9">
            <text:p>1318.39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54.26" table:style-name="ce9">
            <text:p>4154.26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354.5600000000004" table:style-name="ce9">
            <text:p>4354.56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SLATER JACKSON ASSOCIAT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1440" table:style-name="ce9">
            <text:p>144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895.95" table:style-name="ce9">
            <text:p>895.9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CONNECT HEALT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ELDDIS MOTO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658.23" table:style-name="ce9">
            <text:p>658.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41.14" table:style-name="ce9">
            <text:p>941.1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JPS SYSTEMS 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37.6" table:style-name="ce9">
            <text:p>837.6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91.45" table:style-name="ce9">
            <text:p>691.4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MODUL-SYSTEM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3206.77" table:style-name="ce9">
            <text:p>3206.77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09.68000000000006" table:style-name="ce9">
            <text:p>809.68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064.6600000000001" table:style-name="ce9">
            <text:p>1064.66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710.80000000000007" table:style-name="ce9">
            <text:p>710.8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TREND CONTROL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57.6" table:style-name="ce9">
            <text:p>957.6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204.82" table:style-name="ce9">
            <text:p>3204.8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VOLKSWAGEN GROUP UNITED KINGDO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5214.79" table:style-name="ce9">
            <text:p>25214.79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19.32000000000005" table:style-name="ce9">
            <text:p>619.3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53.11" table:style-name="ce9">
            <text:p>553.1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10.68" table:style-name="ce9">
            <text:p>1210.68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8437.510000000002" table:style-name="ce9">
            <text:p>18437.5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4744.04" table:style-name="ce9">
            <text:p>24744.0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COLLEGE OF POLIC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592.5" table:style-name="ce9">
            <text:p>1592.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DELT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229.280000000001" table:style-name="ce9">
            <text:p>10229.28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8199.65" table:style-name="ce9">
            <text:p>38199.6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8199.65" table:style-name="ce9">
            <text:p>38199.6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35203.53" table:style-name="ce9">
            <text:p>35203.5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EQUITIX FIRE CONTROL (DURHAM) IV 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447156" table:style-name="ce9">
            <text:p>447156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81.76" table:style-name="ce9">
            <text:p>881.76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193.3600000000001" table:style-name="ce9">
            <text:p>1193.36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8906.4" table:style-name="ce9">
            <text:p>8906.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8810.4" table:style-name="ce9">
            <text:p>8810.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10612.800000000001" table:style-name="ce9">
            <text:p>10612.8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MODUL-SYSTEM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4338" table:style-name="ce9">
            <text:p>4338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NORTHUMBERLAND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086" table:style-name="ce9">
            <text:p>2086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60" table:style-name="ce9">
            <text:p>96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29" table:style-name="ce9">
            <text:p>629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RONDEA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550" table:style-name="ce9">
            <text:p>255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TREBLE 5 TREBLE 1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800" table:style-name="ce9">
            <text:p>10800</text:p>
          </table:table-cell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WERNICK HI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1157.1400000000001" table:style-name="ce5">
            <text:p>1157.14</text:p>
          </table:table-cell>
          <table:table-cell table:number-columns-repeated="16379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meta:initial-creator>Chloe Diver</meta:initial-creator>
    <dc:creator>Hannah Slater</dc:creator>
    <meta:creation-date>2015-02-11T14:50:26Z</meta:creation-date>
    <dc:date>2021-01-12T14:14:17Z</dc:date>
    <meta:print-date>2021-01-05T15:41:24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hannah.slater@ddfire.gov.uk</meta:user-defined>
    <meta:user-defined meta:name="MSIP_Label_2dd4d30f-3b1f-47ed-8343-c22f589d0516_SetDate">2021-01-12T14:12:59.5102044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27e0afc3-ef41-452d-9849-a38ed3f10d9d</meta:user-defined>
    <meta:user-defined meta:name="MSIP_Label_2dd4d30f-3b1f-47ed-8343-c22f589d0516_Extended_MSFT_Method">Automatic</meta:user-defined>
    <meta:user-defined meta:name="MSIP_Label_2c910348-fd40-4d7d-b047-71cb62379ea6_Enabled">True</meta:user-defined>
    <meta:user-defined meta:name="MSIP_Label_2c910348-fd40-4d7d-b047-71cb62379ea6_SiteId">1441d9f6-0ea0-4c53-9e04-b6a546923354</meta:user-defined>
    <meta:user-defined meta:name="MSIP_Label_2c910348-fd40-4d7d-b047-71cb62379ea6_SetDate">2020-11-02T12:09:36Z</meta:user-defined>
    <meta:user-defined meta:name="MSIP_Label_2c910348-fd40-4d7d-b047-71cb62379ea6_Name">OFFICIAL - NO VISUAL MARK</meta:user-defined>
    <meta:user-defined meta:name="MSIP_Label_2c910348-fd40-4d7d-b047-71cb62379ea6_ActionId">7f7f4833-3751-437d-a9ef-ba0cc7fe1c97</meta:user-defined>
    <meta:user-defined meta:name="MSIP_Label_2c910348-fd40-4d7d-b047-71cb62379ea6_Extended_MSFT_Method">Automatic</meta:user-defined>
    <meta:user-defined meta:name="Sensitivity">OFFICIAL - NO VISUAL MARK OFFICIAL - NO VISUAL MARK</meta:user-defined>
  </office:meta>
</office:document-meta>
</file>