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11-01T00:00:00" table:style-name="ce4">
            <text:p>01/11/20</text:p>
          </table:table-cell>
          <table:table-cell office:value-type="date" office:date-value="2020-11-30T00:00:00" table:style-name="ce4">
            <text:p>30/11/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.04" table:style-name="ce9">
            <text:p>808.0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GB LUBRICA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192.5" table:style-name="ce9">
            <text:p>1192.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LEVANT OFFICE INTERI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729" table:style-name="ce9">
            <text:p>729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PANDA EUROPE CONSULTANT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5820" table:style-name="ce9">
            <text:p>58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440" table:style-name="ce9">
            <text:p>144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POWER TECNIQU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96.6" table:style-name="ce9">
            <text:p>696.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870" table:style-name="ce9">
            <text:p>87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242" table:style-name="ce9">
            <text:p>124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72" table:style-name="ce9">
            <text:p>127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SUNDERLAND CI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876.98" table:style-name="ce9">
            <text:p>2876.98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4434" table:style-name="ce9">
            <text:p>443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THREE MOTION MEDI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951.4000000000005" table:style-name="ce9">
            <text:p>5951.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TYNE &amp; WEAR FIRE BRIGAD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4324.01" table:style-name="ce9">
            <text:p>4324.0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41.79" table:style-name="ce9">
            <text:p>541.79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37.46" table:style-name="ce9">
            <text:p>2837.46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R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10.3" table:style-name="ce9">
            <text:p>510.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R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715" table:style-name="ce9">
            <text:p>271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130.8500000000004" table:style-name="ce9">
            <text:p>4130.8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7550" table:style-name="ce9">
            <text:p>4755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MCCORMICK TOOL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619.08" table:style-name="ce9">
            <text:p>3619.08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NISBET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04" table:style-name="ce9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NORTH EAST REGIONAL EMPLOYERS ORGANISATION (NEREO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3981.6" table:style-name="ce9">
            <text:p>3981.6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21.88" table:style-name="ce9">
            <text:p>1421.8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230.8" table:style-name="ce9">
            <text:p>5230.8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72.06" table:style-name="ce9">
            <text:p>3672.06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306" table:style-name="ce9">
            <text:p>5306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VIMPEX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594" table:style-name="ce9">
            <text:p>359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VORZ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800" table:style-name="ce9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782.88" table:style-name="ce9">
            <text:p>1782.88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766.93000000000006" table:style-name="ce9">
            <text:p>766.9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8" table:style-name="ce9">
            <text:p>9198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A1 ENVIRONMENTAL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066.36" table:style-name="ce9">
            <text:p>3066.36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792.8" table:style-name="ce9">
            <text:p>1792.8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44.53" table:style-name="ce9">
            <text:p>1244.5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997.3300000000002" table:style-name="ce9">
            <text:p>1997.3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816.5" table:style-name="ce9">
            <text:p>816.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4464" table:style-name="ce9">
            <text:p>446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GEZE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0.9" table:style-name="ce9">
            <text:p>800.9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65.44" table:style-name="ce9">
            <text:p>865.4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H-SQUARED (A TRADING DIVISION OF UK ELECTRIC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12" table:style-name="ce9">
            <text:p>61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HI-TEC SPORTS EUROP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Grants to Voluntary Organisations</text:p>
          </table:table-cell>
          <table:table-cell office:value-type="float" office:value="540.6" table:style-name="ce9">
            <text:p>540.6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MAX FIRE SERVIC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620" table:style-name="ce9">
            <text:p>46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680.78" table:style-name="ce9">
            <text:p>1680.78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60.6400000000003" table:style-name="ce9">
            <text:p>4160.6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57.8" table:style-name="ce9">
            <text:p>3957.8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238.8900000000001" table:style-name="ce9">
            <text:p>1238.89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SAFEGUARD SVP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054.07" table:style-name="ce9">
            <text:p>28054.07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SAFEGUARD SVP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469.87" table:style-name="ce9">
            <text:p>28469.87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22.05" table:style-name="ce9">
            <text:p>1622.0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TEESDALE EVENT &amp; SI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VIMPEX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893.2000000000003" table:style-name="ce9">
            <text:p>2893.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195.7" table:style-name="ce9">
            <text:p>1195.7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919.46" table:style-name="ce9">
            <text:p>2919.46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RANLEA HUMAN PERFORMANCE T/A CRANLEA &amp; COMPAN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33.96" table:style-name="ce9">
            <text:p>933.96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JPS SYSTEMS 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80" table:style-name="ce9">
            <text:p>78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AERO HEALTHCAR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144.3700000000001" table:style-name="ce9">
            <text:p>1144.37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5055.3" table:style-name="ce9">
            <text:p>5055.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CCS MEDIA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027.04" table:style-name="ce9">
            <text:p>2027.0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0.06000000000006" table:style-name="ce9">
            <text:p>790.06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92.27" table:style-name="ce9">
            <text:p>992.27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44.53" table:style-name="ce9">
            <text:p>1244.5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93.39" table:style-name="ce9">
            <text:p>2893.39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93.39" table:style-name="ce9">
            <text:p>2893.39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93.39" table:style-name="ce9">
            <text:p>2893.39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743.5" table:style-name="ce9">
            <text:p>1743.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626.73" table:style-name="ce9">
            <text:p>2626.7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GLASSFIBRE FLAGPOLES LTD T/A HARRISON ED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7.04" table:style-name="ce9">
            <text:p>1197.0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MAN TRUCK &amp; BU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74.21" table:style-name="ce9">
            <text:p>874.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05.12" table:style-name="ce9">
            <text:p>605.1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18" table:style-name="ce9">
            <text:p>718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300" table:style-name="ce9">
            <text:p>330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300" table:style-name="ce9">
            <text:p>330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937.7200000000003" table:style-name="ce9">
            <text:p>2937.7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TOLENT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347869.34" table:style-name="ce9">
            <text:p>347869.3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92.61" table:style-name="ce9">
            <text:p>592.6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WRIGHTSPORT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578" table:style-name="ce9">
            <text:p>4578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AR-TECH PRESTI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74" table:style-name="ce9">
            <text:p>107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AR-TECH PRESTI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581.5" table:style-name="ce9">
            <text:p>2581.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3133.81" table:style-name="ce9">
            <text:p>3133.8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1152.799999999999" table:style-name="ce9">
            <text:p>31152.8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612" table:style-name="ce9">
            <text:p>461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456.4800000000005" table:style-name="ce9">
            <text:p>4456.48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723.9000000000005" table:style-name="ce9">
            <text:p>5723.9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THE SAFETY LETTERBOX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45.6000000000001" table:style-name="ce9">
            <text:p>1245.6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ASHBROOK CONSTRUCTION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53952.200000000004" table:style-name="ce9">
            <text:p>53952.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981.42" table:style-name="ce9">
            <text:p>3981.4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FIRE HOSETECH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97" table:style-name="ce9">
            <text:p>897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MPLC MOTION PICTURE LICENSING CORPORATIO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246.26" table:style-name="ce9">
            <text:p>4246.26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80" table:style-name="ce9">
            <text:p>108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912.7000000000003" table:style-name="ce9">
            <text:p>2912.7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2071.200000000001" table:style-name="ce9">
            <text:p>32071.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44.53" table:style-name="ce9">
            <text:p>1244.5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4136.44" table:style-name="ce9">
            <text:p>24136.4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GATESHEAD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50" table:style-name="ce9">
            <text:p>85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GATESHEAD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50" table:style-name="ce9">
            <text:p>85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GEL LTD T/A HEALTHWOR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728" table:style-name="ce9">
            <text:p>1728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80.2" table:style-name="ce9">
            <text:p>880.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007.9" table:style-name="ce9">
            <text:p>2007.9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78.92000000000007" table:style-name="ce9">
            <text:p>978.9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229.24" table:style-name="ce9">
            <text:p>1229.24</text:p>
          </table:table-cell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RADIOCOMS SYSTEM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2292.6" table:style-name="ce5">
            <text:p>2292.6</text:p>
          </table:table-cell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meta:initial-creator>Chloe Diver</meta:initial-creator>
    <dc:creator>Ashleigh Burnip</dc:creator>
    <meta:creation-date>2015-02-11T14:50:26Z</meta:creation-date>
    <dc:date>2020-12-03T15:42:26Z</dc:date>
    <meta:print-date>2020-12-03T08:01:49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