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2"/>
    <style:style style:name="ce4" style:family="table-cell" style:parent-style-name="Default" style:data-style-name="N12"/>
    <style:style style:name="co1" style:family="table-column">
      <style:table-column-properties fo:break-before="auto" style:column-width="8.67833333333333cm" style:use-optimal-column-width="true"/>
    </style:style>
    <style:style style:name="co2" style:family="table-column">
      <style:table-column-properties fo:break-before="auto" style:column-width="13.0704166666667cm" style:use-optimal-column-width="true"/>
    </style:style>
    <style:style style:name="co3" style:family="table-column">
      <style:table-column-properties fo:break-before="auto" style:column-width="2.08138888888889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2.09902777777778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ptember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County Durham &amp; Darlington Fire &amp; Rescue Service</text:p>
          </table:table-cell>
          <table:table-cell table:number-columns-repeated="2" table:style-name="ce1"/>
          <table:table-cell office:value-type="string" table:style-name="ce1">
            <text:p>Period From</text:p>
          </table:table-cell>
          <table:table-cell office:value-type="string" table:style-name="ce1">
            <text:p>T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pend Report for all amounts in excess of £500</text:p>
          </table:table-cell>
          <table:table-cell table:number-columns-repeated="2" table:style-name="ce1"/>
          <table:table-cell office:value-type="date" office:date-value="2019-09-01T00:00:00" table:style-name="ce2">
            <text:p>01/09/2019</text:p>
          </table:table-cell>
          <table:table-cell office:value-type="date" office:date-value="2019-09-30T00:00:00" table:style-name="ce2">
            <text:p>30/09/2019</text:p>
          </table:table-cell>
          <table:table-cell table:number-columns-repeated="19" table:style-name="ce1"/>
          <table:table-cell table:style-name="ce3"/>
          <table:table-cell table:number-columns-repeated="16359"/>
        </table:table-row>
        <table:table-row table:style-name="ro1">
          <table:table-cell office:value-type="string" table:style-name="ce1">
            <text:p>Disclosure Required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um of Payment Amoun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sclosure Ref.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Spend Type</text:p>
          </table:table-cell>
          <table:table-cell office:value-type="string" table:style-name="ce1">
            <text:p>Spend Description</text:p>
          </table:table-cell>
          <table:table-cell office:value-type="string" table:style-name="ce1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CONNECT HEALTH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604" table:style-name="ce4">
            <text:p>£1,604.0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4195.5" table:style-name="ce4">
            <text:p>£4,195.50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DURHAM POLICE &amp; CRIME COMMISSIONER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Other capital expenses</text:p>
          </table:table-cell>
          <table:table-cell office:value-type="currency" office:value="1200" table:style-name="ce4">
            <text:p>£1,2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E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1650" table:style-name="ce4">
            <text:p>£1,650.00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FIREANGEL SAFETY TECHNOLOGY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31500" table:style-name="ce4">
            <text:p>£31,500.00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FIREFIGHTER PROTECTION (UK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1495.44" table:style-name="ce4">
            <text:p>£1,495.44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GBM PRODUC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188.3599999999999" table:style-name="ce4">
            <text:p>£1,188.36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HOME OFFIC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45769.05" table:style-name="ce4">
            <text:p>£45,769.05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JEREMY BENN ASSOCIATES LTD T/A JBA CONSULTING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Other capital expenses</text:p>
          </table:table-cell>
          <table:table-cell office:value-type="currency" office:value="4182" table:style-name="ce4">
            <text:p>£4,182.0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MAN ERF GATESHEA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1679.2" table:style-name="ce4">
            <text:p>£1,679.2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MARSH LTD UK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Insurance of Premises</text:p>
          </table:table-cell>
          <table:table-cell office:value-type="currency" office:value="25293.8" table:style-name="ce4">
            <text:p>£25,293.80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MARSH LTD UK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Insurances</text:p>
          </table:table-cell>
          <table:table-cell office:value-type="currency" office:value="5040" table:style-name="ce4">
            <text:p>£5,040.00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PARK ELECTRICAL DISTRIBU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795.6" table:style-name="ce4">
            <text:p>£795.60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PC WORLD BUSINES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234.75" table:style-name="ce4">
            <text:p>£1,234.75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POLICE &amp; CRIME COMMISIONER FOR CHESHIR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000" table:style-name="ce4">
            <text:p>£1,000.00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IR ROBERT OGDEN ESTAT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nts E125</text:p>
          </table:table-cell>
          <table:table-cell office:value-type="currency" office:value="810" table:style-name="ce4">
            <text:p>£810.00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SOFTCA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840.56" table:style-name="ce4">
            <text:p>£840.56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TREND CONTROL SYSTEM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923.1" table:style-name="ce4">
            <text:p>£923.10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VOLVO GROUP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615.97" table:style-name="ce4">
            <text:p>£615.97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571.61" table:style-name="ce4">
            <text:p>£571.61</text:p>
          </table:table-cell>
          <table:table-cell table:number-columns-repeated="16379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749.76" table:style-name="ce4">
            <text:p>£749.76</text:p>
          </table:table-cell>
          <table:table-cell table:number-columns-repeated="16379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ZURICH MUNICIPA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Insurance and Medical fees</text:p>
          </table:table-cell>
          <table:table-cell office:value-type="currency" office:value="126656.66" table:style-name="ce4">
            <text:p>£126,656.66</text:p>
          </table:table-cell>
          <table:table-cell table:number-columns-repeated="16379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BEECHWOOD EQUIPMEN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3256.21" table:style-name="ce4">
            <text:p>£3,256.21</text:p>
          </table:table-cell>
          <table:table-cell table:number-columns-repeated="16379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CABLE PROPERTIES &amp; INVESTMEN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nts E125</text:p>
          </table:table-cell>
          <table:table-cell office:value-type="currency" office:value="12000" table:style-name="ce4">
            <text:p>£12,000.00</text:p>
          </table:table-cell>
          <table:table-cell table:number-columns-repeated="16379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2084.33" table:style-name="ce4">
            <text:p>£2,084.33</text:p>
          </table:table-cell>
          <table:table-cell table:number-columns-repeated="16379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LHD GROUP DEUTSCHLAND GMBH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29000" table:style-name="ce4">
            <text:p>£29,000.00</text:p>
          </table:table-cell>
          <table:table-cell table:number-columns-repeated="16379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LHD GROUP DEUTSCHLAND GMBH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2842" table:style-name="ce4">
            <text:p>£2,842.00</text:p>
          </table:table-cell>
          <table:table-cell table:number-columns-repeated="16379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NAPPER ARCHITECT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023" table:style-name="ce4">
            <text:p>£1,023.00</text:p>
          </table:table-cell>
          <table:table-cell table:number-columns-repeated="16379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PURE DATA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867.95" table:style-name="ce4">
            <text:p>£867.95</text:p>
          </table:table-cell>
          <table:table-cell table:number-columns-repeated="16379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SUPPLIES TEAM LTD NOW KNOWN AS BANNER GROUP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743.19" table:style-name="ce4">
            <text:p>£743.19</text:p>
          </table:table-cell>
          <table:table-cell table:number-columns-repeated="16379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SUPPLIES TEAM LTD NOW KNOWN AS BANNER GROUP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2550.25" table:style-name="ce4">
            <text:p>£2,550.25</text:p>
          </table:table-cell>
          <table:table-cell table:number-columns-repeated="16379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ANORD MARDIX CRITICAL POWER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1294.5" table:style-name="ce4">
            <text:p>£1,294.50</text:p>
          </table:table-cell>
          <table:table-cell table:number-columns-repeated="16379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ANNON HYGIEN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774" table:style-name="ce4">
            <text:p>£774.00</text:p>
          </table:table-cell>
          <table:table-cell table:number-columns-repeated="16379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5012.83" table:style-name="ce4">
            <text:p>£15,012.83</text:p>
          </table:table-cell>
          <table:table-cell table:number-columns-repeated="16379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IT PROFESSIONAL SERVICE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36414" table:style-name="ce4">
            <text:p>£36,414.00</text:p>
          </table:table-cell>
          <table:table-cell table:number-columns-repeated="16379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MAZARS LLP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770" table:style-name="ce4">
            <text:p>£1,770.00</text:p>
          </table:table-cell>
          <table:table-cell table:number-columns-repeated="16379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NORTHERN DIVER (INT`L)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669" table:style-name="ce4">
            <text:p>£669.00</text:p>
          </table:table-cell>
          <table:table-cell table:number-columns-repeated="16379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2260.87" table:style-name="ce4">
            <text:p>£2,260.87</text:p>
          </table:table-cell>
          <table:table-cell table:number-columns-repeated="16379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PVL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654.91999999999996" table:style-name="ce4">
            <text:p>£654.92</text:p>
          </table:table-cell>
          <table:table-cell table:number-columns-repeated="16379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RS COMPONENTS LTD.</text:p>
          </table:table-cell>
          <table:table-cell office:value-type="string" table:style-name="ce1">
            <text:p>Capital</text:p>
          </table:table-cell>
          <table:table-cell office:value-type="string" table:style-name="ce1">
            <text:p>Purchase-equipment</text:p>
          </table:table-cell>
          <table:table-cell office:value-type="currency" office:value="29966.5" table:style-name="ce4">
            <text:p>£29,966.50</text:p>
          </table:table-cell>
          <table:table-cell table:number-columns-repeated="16379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SUPPLY PLU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918.62" table:style-name="ce4">
            <text:p>£918.62</text:p>
          </table:table-cell>
          <table:table-cell table:number-columns-repeated="16379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TEXTLOCAL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6240" table:style-name="ce4">
            <text:p>£6,240.00</text:p>
          </table:table-cell>
          <table:table-cell table:number-columns-repeated="16379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THE ROAD CENTR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660" table:style-name="ce4">
            <text:p>£660.00</text:p>
          </table:table-cell>
          <table:table-cell table:number-columns-repeated="16379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TRUCTYRE FLEET MANAGEMENT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3940.19" table:style-name="ce4">
            <text:p>£3,940.19</text:p>
          </table:table-cell>
          <table:table-cell table:number-columns-repeated="16379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WEST YORKSHIRE PENSION FUND (WYPF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9600" table:style-name="ce4">
            <text:p>£9,600.00</text:p>
          </table:table-cell>
          <table:table-cell table:number-columns-repeated="16379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(I&amp;DEA) IMPROVEMENT &amp; DEVELOPMENT AGENCY FOR LOCAL GOVERNMEN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ubscriptions E372</text:p>
          </table:table-cell>
          <table:table-cell office:value-type="currency" office:value="3889.94" table:style-name="ce4">
            <text:p>£3,889.94</text:p>
          </table:table-cell>
          <table:table-cell table:number-columns-repeated="16379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ADT FIRE &amp; SECURITY PLC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865.02" table:style-name="ce4">
            <text:p>£865.02</text:p>
          </table:table-cell>
          <table:table-cell table:number-columns-repeated="16379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MK ASSOCIATES LTD T/A GIFFARD NEWTON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3378.36" table:style-name="ce4">
            <text:p>£3,378.36</text:p>
          </table:table-cell>
          <table:table-cell table:number-columns-repeated="16379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811.7" table:style-name="ce4">
            <text:p>£811.70</text:p>
          </table:table-cell>
          <table:table-cell table:number-columns-repeated="16379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ARK ELECTRICAL DISTRIBU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844.8" table:style-name="ce4">
            <text:p>£844.80</text:p>
          </table:table-cell>
          <table:table-cell table:number-columns-repeated="16379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PORTAKABI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Miscellaneous Expenses</text:p>
          </table:table-cell>
          <table:table-cell office:value-type="currency" office:value="1458.62" table:style-name="ce4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PURE DATA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4121.6400000000003" table:style-name="ce4">
            <text:p>£4,121.64</text:p>
          </table:table-cell>
          <table:table-cell table:number-columns-repeated="16379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RADIOCOMS SYSTEM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798.48" table:style-name="ce4">
            <text:p>£798.48</text:p>
          </table:table-cell>
          <table:table-cell table:number-columns-repeated="16379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SERCO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nference Expenses</text:p>
          </table:table-cell>
          <table:table-cell office:value-type="currency" office:value="3300" table:style-name="ce4">
            <text:p>£3,300.00</text:p>
          </table:table-cell>
          <table:table-cell table:number-columns-repeated="16379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T &amp; J CLEANING EQUIPMEN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607.36" table:style-name="ce4">
            <text:p>£607.36</text:p>
          </table:table-cell>
          <table:table-cell table:number-columns-repeated="16379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THOMAS KNEALE &amp; CO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841.3" table:style-name="ce4">
            <text:p>£1,841.30</text:p>
          </table:table-cell>
          <table:table-cell table:number-columns-repeated="16379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ANGLOCO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1472.44" table:style-name="ce4">
            <text:p>£1,472.44</text:p>
          </table:table-cell>
          <table:table-cell table:number-columns-repeated="16379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ASPIRE TECHNOLOGY SOLUTION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5043.53" table:style-name="ce4">
            <text:p>£5,043.53</text:p>
          </table:table-cell>
          <table:table-cell table:number-columns-repeated="16379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CHRIS HARBURN DRIVER TRAINING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Agency Staff</text:p>
          </table:table-cell>
          <table:table-cell office:value-type="currency" office:value="2040" table:style-name="ce4">
            <text:p>£2,040.00</text:p>
          </table:table-cell>
          <table:table-cell table:number-columns-repeated="16379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ELIS T/A BERENSDEN WORKWEAR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3996.6" table:style-name="ce4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FIREFIGHTER PROTECTION (UK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622.44000000000005" table:style-name="ce4">
            <text:p>£622.44</text:p>
          </table:table-cell>
          <table:table-cell table:number-columns-repeated="16379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HOME OFFICE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45769.05" table:style-name="ce4">
            <text:p>£45,769.05</text:p>
          </table:table-cell>
          <table:table-cell table:number-columns-repeated="16379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KOHLER UNINTERRUPTIBLE POWER LTD (KUP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5985" table:style-name="ce4">
            <text:p>£5,985.00</text:p>
          </table:table-cell>
          <table:table-cell table:number-columns-repeated="16379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PAGEONE COMMUNICA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3615.2" table:style-name="ce4">
            <text:p>£13,615.20</text:p>
          </table:table-cell>
          <table:table-cell table:number-columns-repeated="16379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THE SAFETY LETTERBOX CO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243.2" table:style-name="ce4">
            <text:p>£1,243.20</text:p>
          </table:table-cell>
          <table:table-cell table:number-columns-repeated="16379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BRISTOL UNIFORMS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7729.78" table:style-name="ce4">
            <text:p>£7,729.78</text:p>
          </table:table-cell>
          <table:table-cell table:number-columns-repeated="16379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BRITANNIA FIRE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2172.1799999999998" table:style-name="ce4">
            <text:p>£2,172.18</text:p>
          </table:table-cell>
          <table:table-cell table:number-columns-repeated="16379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CORONA ENERGY RETAIL 2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726.1" table:style-name="ce4">
            <text:p>£726.10</text:p>
          </table:table-cell>
          <table:table-cell table:number-columns-repeated="16379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IMPACTUS GROUP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790" table:style-name="ce4">
            <text:p>£1,790.00</text:p>
          </table:table-cell>
          <table:table-cell table:number-columns-repeated="16379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MARIAN DOORS &amp; SHUTTER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610.79999999999995" table:style-name="ce4">
            <text:p>£610.80</text:p>
          </table:table-cell>
          <table:table-cell table:number-columns-repeated="16379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354.1400000000003" table:style-name="ce4">
            <text:p>£4,354.14</text:p>
          </table:table-cell>
          <table:table-cell table:number-columns-repeated="16379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PROTECTOR INSURANCE UK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908.94" table:style-name="ce4">
            <text:p>£908.94</text:p>
          </table:table-cell>
          <table:table-cell table:number-columns-repeated="16379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SUEZ RECYCLING &amp; RECOVERY UK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593.3" table:style-name="ce4">
            <text:p>£1,593.30</text:p>
          </table:table-cell>
          <table:table-cell table:number-columns-repeated="16379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AIRWAVE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27301.63" table:style-name="ce4">
            <text:p>£27,301.63</text:p>
          </table:table-cell>
          <table:table-cell table:number-columns-repeated="16379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APOGEE CORPORATION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2645.28" table:style-name="ce4">
            <text:p>£2,645.28</text:p>
          </table:table-cell>
          <table:table-cell table:number-columns-repeated="16379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BT GLOBAL SERVICE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1335.94" table:style-name="ce4">
            <text:p>£1,335.94</text:p>
          </table:table-cell>
          <table:table-cell table:number-columns-repeated="16379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COMPUTER AIDED DEVELOPMENT CORPORATION LTD (CADCORP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10022.4" table:style-name="ce4">
            <text:p>£10,022.40</text:p>
          </table:table-cell>
          <table:table-cell table:number-columns-repeated="16379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GREENHAM TRADING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1200.0899999999999" table:style-name="ce4">
            <text:p>£1,200.09</text:p>
          </table:table-cell>
          <table:table-cell table:number-columns-repeated="16379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PAGEONE COMMUNICA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775.3" table:style-name="ce4">
            <text:p>£775.30</text:p>
          </table:table-cell>
          <table:table-cell table:number-columns-repeated="16379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PURE DATA SOLUTION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Telephones</text:p>
          </table:table-cell>
          <table:table-cell office:value-type="currency" office:value="1721.88" table:style-name="ce4">
            <text:p>£1,721.88</text:p>
          </table:table-cell>
          <table:table-cell table:number-columns-repeated="16379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WALNUT COMPUTER CONSULTANCY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omputers and Communications</text:p>
          </table:table-cell>
          <table:table-cell office:value-type="currency" office:value="6000" table:style-name="ce4">
            <text:p>£6,000.00</text:p>
          </table:table-cell>
          <table:table-cell table:number-columns-repeated="16379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CONNECT HEALTH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1604" table:style-name="ce4">
            <text:p>£1,604.00</text:p>
          </table:table-cell>
          <table:table-cell table:number-columns-repeated="16379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2491.6999999999998" table:style-name="ce4">
            <text:p>£2,491.70</text:p>
          </table:table-cell>
          <table:table-cell table:number-columns-repeated="16379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DURHAM COUNTY COUNCIL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 Repairs and Maintenance</text:p>
          </table:table-cell>
          <table:table-cell office:value-type="currency" office:value="837.78" table:style-name="ce4">
            <text:p>£837.78</text:p>
          </table:table-cell>
          <table:table-cell table:number-columns-repeated="16379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DURHAM GRAPHIC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Printing Stationery and Gen Off Exps</text:p>
          </table:table-cell>
          <table:table-cell office:value-type="currency" office:value="1004.4" table:style-name="ce4">
            <text:p>£1,004.40</text:p>
          </table:table-cell>
          <table:table-cell table:number-columns-repeated="16379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971.54" table:style-name="ce4">
            <text:p>£971.54</text:p>
          </table:table-cell>
          <table:table-cell table:number-columns-repeated="16379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676.27" table:style-name="ce4">
            <text:p>£1,676.27</text:p>
          </table:table-cell>
          <table:table-cell table:number-columns-repeated="16379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2135.11" table:style-name="ce4">
            <text:p>£2,135.11</text:p>
          </table:table-cell>
          <table:table-cell table:number-columns-repeated="16379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746.34" table:style-name="ce4">
            <text:p>£746.34</text:p>
          </table:table-cell>
          <table:table-cell table:number-columns-repeated="16379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485.78" table:style-name="ce4">
            <text:p>£1,485.78</text:p>
          </table:table-cell>
          <table:table-cell table:number-columns-repeated="16379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755.12" table:style-name="ce4">
            <text:p>£755.12</text:p>
          </table:table-cell>
          <table:table-cell table:number-columns-repeated="16379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882.78" table:style-name="ce4">
            <text:p>£882.78</text:p>
          </table:table-cell>
          <table:table-cell table:number-columns-repeated="16379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883.23" table:style-name="ce4">
            <text:p>£883.23</text:p>
          </table:table-cell>
          <table:table-cell table:number-columns-repeated="16379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5184.4799999999996" table:style-name="ce4">
            <text:p>£5,184.48</text:p>
          </table:table-cell>
          <table:table-cell table:number-columns-repeated="16379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EDF ENERGY CUSTOMERS PLC T/A EDF ENERGY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nergy Costs</text:p>
          </table:table-cell>
          <table:table-cell office:value-type="currency" office:value="12652.08" table:style-name="ce4">
            <text:p>£12,652.08</text:p>
          </table:table-cell>
          <table:table-cell table:number-columns-repeated="16379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FLEET FACTORS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pair and Maintenance of Vehicles</text:p>
          </table:table-cell>
          <table:table-cell office:value-type="currency" office:value="1979.81" table:style-name="ce4">
            <text:p>£1,979.81</text:p>
          </table:table-cell>
          <table:table-cell table:number-columns-repeated="16379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GOVERNMENT ACTUARYS DEPARTMENT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Services</text:p>
          </table:table-cell>
          <table:table-cell office:value-type="currency" office:value="6599.93" table:style-name="ce4">
            <text:p>£6,599.93</text:p>
          </table:table-cell>
          <table:table-cell table:number-columns-repeated="16379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GREENHAM TRADING LTD.</text:p>
          </table:table-cell>
          <table:table-cell office:value-type="string" table:style-name="ce1">
            <text:p>Inventory</text:p>
          </table:table-cell>
          <table:table-cell office:value-type="string" table:style-name="ce1">
            <text:p>Stock in hand-Inventory system</text:p>
          </table:table-cell>
          <table:table-cell office:value-type="currency" office:value="2166.6999999999998" table:style-name="ce4">
            <text:p>£2,166.70</text:p>
          </table:table-cell>
          <table:table-cell table:number-columns-repeated="16379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IOSH SERVICES LTD.*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ecruitment Instruction and Training</text:p>
          </table:table-cell>
          <table:table-cell office:value-type="currency" office:value="700" table:style-name="ce4">
            <text:p>£700.00</text:p>
          </table:table-cell>
          <table:table-cell table:number-columns-repeated="16379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JG UNIFORM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othing uniforms and laundry E328</text:p>
          </table:table-cell>
          <table:table-cell office:value-type="currency" office:value="1438.96" table:style-name="ce4">
            <text:p>£1,438.96</text:p>
          </table:table-cell>
          <table:table-cell table:number-columns-repeated="16379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391.1000000000004" table:style-name="ce4">
            <text:p>£4,391.10</text:p>
          </table:table-cell>
          <table:table-cell table:number-columns-repeated="16379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OIL NRG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Running Costs of Vehicles</text:p>
          </table:table-cell>
          <table:table-cell office:value-type="currency" office:value="4971.6499999999996" table:style-name="ce4">
            <text:p>£4,971.65</text:p>
          </table:table-cell>
          <table:table-cell table:number-columns-repeated="16379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PC WORLD BUSINES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579" table:style-name="ce4">
            <text:p>£579.00</text:p>
          </table:table-cell>
          <table:table-cell table:number-columns-repeated="16379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PC WORLD BUSINESS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Equipment and Materials</text:p>
          </table:table-cell>
          <table:table-cell office:value-type="currency" office:value="1174.8" table:style-name="ce4">
            <text:p>£1,174.80</text:p>
          </table:table-cell>
          <table:table-cell table:number-columns-repeated="16379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SHRED IT EUROPE LTD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Cleaning and Domestic Supplies</text:p>
          </table:table-cell>
          <table:table-cell office:value-type="currency" office:value="1412.93" table:style-name="ce4">
            <text:p>£1,412.93</text:p>
          </table:table-cell>
          <table:table-cell table:number-columns-repeated="16379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748.65" table:style-name="ce4">
            <text:p>£748.65</text:p>
          </table:table-cell>
          <table:table-cell table:number-columns-repeated="16379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3233.38" table:style-name="ce4">
            <text:p>£3,233.38</text:p>
          </table:table-cell>
          <table:table-cell table:number-columns-repeated="16379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1306.05" table:style-name="ce4">
            <text:p>£1,306.05</text:p>
          </table:table-cell>
          <table:table-cell table:number-columns-repeated="16379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WAVE (AWBN).</text:p>
          </table:table-cell>
          <table:table-cell office:value-type="string" table:style-name="ce1">
            <text:p>Revenue</text:p>
          </table:table-cell>
          <table:table-cell office:value-type="string" table:style-name="ce1">
            <text:p>Water Services</text:p>
          </table:table-cell>
          <table:table-cell office:value-type="currency" office:value="703.87" table:style-name="ce4">
            <text:p>£703.87</text:p>
          </table:table-cell>
          <table:table-cell table:number-columns-repeated="16379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annah Slater</meta:initial-creator>
    <dc:creator>Hannah Slater</dc:creator>
    <meta:creation-date>2020-09-23T11:46:25Z</meta:creation-date>
    <dc:date>2020-09-23T11:46:40Z</dc:date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hannah.slater@ddfire.gov.uk</meta:user-defined>
    <meta:user-defined meta:name="MSIP_Label_2dd4d30f-3b1f-47ed-8343-c22f589d0516_SetDate">2020-09-23T11:46:40.2997795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1e16150f-eac0-4ec3-a992-2cb9acc60694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