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36">
      <style:table-cell-properties fo:border-top="thin solid #999999" fo:border-bottom="none" fo:border-left="thin solid #999999" fo:border-right="thin solid #999999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2" style:family="table-cell" style:parent-style-name="Default" style:data-style-name="N36">
      <style:table-cell-properties fo:border="thin solid #999999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7F7E7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22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5763888888889cm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" table:style-name="ce1"/>
          <table:table-cell table:number-columns-repeated="6" table:style-name="ce13"/>
          <table:table-cell table:number-columns-repeated="16357"/>
        </table:table-row>
        <table:table-row table:style-name="ro3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0-05-01T00:00:00" table:style-name="ce4">
            <text:p>01/05/20</text:p>
          </table:table-cell>
          <table:table-cell office:value-type="date" office:date-value="2020-05-31T00:00:00" table:style-name="ce4">
            <text:p>31/05/20</text:p>
          </table:table-cell>
          <table:table-cell table:number-columns-repeated="16" table:style-name="ce1"/>
          <table:table-cell table:number-columns-repeated="3" table:style-name="ce14"/>
          <table:table-cell table:number-columns-repeated="3" table:style-name="ce15"/>
          <table:table-cell table:number-columns-repeated="16357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Sum of Payment Amount</text:p>
          </table:table-cell>
          <table:table-cell table:number-columns-repeated="3" table:style-name="ce8"/>
          <table:table-cell table:style-name="ce9"/>
          <table:table-cell table:number-columns-repeated="16379" table:style-name="ce1"/>
        </table:table-row>
        <table:table-row table:style-name="ro1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9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932.16" table:style-name="ce10">
            <text:p>£932.16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296.78" table:style-name="ce10">
            <text:p>£1,296.78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KONE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724.9" table:style-name="ce10">
            <text:p>£724.9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KONE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3466.08" table:style-name="ce10">
            <text:p>£3,466.08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UR PROMO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currency" office:value="4471.2" table:style-name="ce10">
            <text:p>£4,471.20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2325.37" table:style-name="ce10">
            <text:p>£2,325.37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808" table:style-name="ce10">
            <text:p>£808.0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AWARD SCHEM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1320" table:style-name="ce10">
            <text:p>£1,320.0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BLACKHURST BUDD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3060.84" table:style-name="ce10">
            <text:p>£3,060.84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FAITHFUL &amp; GOUL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currency" office:value="16686.41" table:style-name="ce10">
            <text:p>£16,686.41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Fees and Charges</text:p>
          </table:table-cell>
          <table:table-cell office:value-type="currency" office:value="6821.42" table:style-name="ce10">
            <text:p>£6,821.4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MARIAN DOORS &amp; SHUTTERS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currency" office:value="9392.4600000000009" table:style-name="ce10">
            <text:p>£9,392.46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PURE DATA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894" table:style-name="ce10">
            <text:p>£894.0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SCRAP CARS NORTH EAS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2000" table:style-name="ce10">
            <text:p>£2,000.0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1956" table:style-name="ce10">
            <text:p>£1,956.0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1254.55" table:style-name="ce10">
            <text:p>£1,254.5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1984.14" table:style-name="ce10">
            <text:p>£1,984.1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BT GLOBAL SERVIC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currency" office:value="1950" table:style-name="ce10">
            <text:p>£1,950.0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COLLABORATIVE SERVICES SUPPORT 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1500.3600000000001" table:style-name="ce10">
            <text:p>£1,500.36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00.19000000000005" table:style-name="ce10">
            <text:p>£600.19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EE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currency" office:value="4682.9400000000005" table:style-name="ce10">
            <text:p>£4,682.9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646.44000000000005" table:style-name="ce10">
            <text:p>£646.4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KONE PLC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672.68000000000006" table:style-name="ce10">
            <text:p>£672.68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MARIAN DOORS &amp; SHUTT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994.02" table:style-name="ce10">
            <text:p>£994.0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MARIAN DOORS &amp; SHUTT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973.68000000000006" table:style-name="ce10">
            <text:p>£973.68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MARIAN DOORS &amp; SHUTT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3717.6" table:style-name="ce10">
            <text:p>£3,717.6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OWEN SPRING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1175.23" table:style-name="ce10">
            <text:p>£1,175.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PREMIER HEALTHCARE &amp; HYGIE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742.80000000000007" table:style-name="ce10">
            <text:p>£742.8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2334" table:style-name="ce10">
            <text:p>£2,334.0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326" table:style-name="ce10">
            <text:p>£1,326.0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SOUTHCOMBE BROTHER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2484" table:style-name="ce10">
            <text:p>£2,484.0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288.94" table:style-name="ce10">
            <text:p>£1,288.9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735.05000000000007" table:style-name="ce10">
            <text:p>£735.0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619.36" table:style-name="ce10">
            <text:p>£619.36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922.66" table:style-name="ce10">
            <text:p>£922.66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646.48" table:style-name="ce10">
            <text:p>£646.48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AR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1003.46" table:style-name="ce10">
            <text:p>£1,003.46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currency" office:value="5180.34" table:style-name="ce10">
            <text:p>£5,180.3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CDS SECURI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733.2" table:style-name="ce10">
            <text:p>£733.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707.69" table:style-name="ce10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30123.45" table:style-name="ce10">
            <text:p>£30,123.4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currency" office:value="3996.6" table:style-name="ce10">
            <text:p>£3,996.6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IT PROFESSIONAL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47550" table:style-name="ce10">
            <text:p>£47,550.0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MARIAN DOORS &amp; SHUTT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4757.18" table:style-name="ce10">
            <text:p>£4,757.18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MARIAN DOORS &amp; SHUTT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1868.82" table:style-name="ce10">
            <text:p>£1,868.8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MARIAN DOORS &amp; SHUTT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2463.3000000000002" table:style-name="ce10">
            <text:p>£2,463.3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MSA (BRITAIN)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28977.98" table:style-name="ce10">
            <text:p>£28,977.98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2805" table:style-name="ce10">
            <text:p>£2,805.0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847.44" table:style-name="ce10">
            <text:p>£847.4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721.06000000000006" table:style-name="ce10">
            <text:p>£721.06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PORTAKABI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1458.6200000000001" table:style-name="ce10">
            <text:p>£1,458.6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PURE DATA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1269.8399999999999" table:style-name="ce10">
            <text:p>£1,269.8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RSG ENGINEERIN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6123.38" table:style-name="ce10">
            <text:p>£6,123.38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SKILLS FOR JUSTICE (ENTERPRISES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820" table:style-name="ce10">
            <text:p>£820.0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626.43000000000006" table:style-name="ce10">
            <text:p>£626.4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1214.3" table:style-name="ce10">
            <text:p>£1,214.3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1121.69" table:style-name="ce10">
            <text:p>£1,121.69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COMPUTER AIDED DEVELOPMENT CORPORATION LTD (CADCOR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2136" table:style-name="ce10">
            <text:p>£2,136.0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CONNECT HEALT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1604" table:style-name="ce10">
            <text:p>£1,604.0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34.48" table:style-name="ce10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34.06000000000006" table:style-name="ce10">
            <text:p>£634.06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34.48" table:style-name="ce10">
            <text:p>£634.48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34.06000000000006" table:style-name="ce10">
            <text:p>£634.06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4236.4800000000005" table:style-name="ce10">
            <text:p>£4,236.48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FOOTPRINT UNIFORMS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2515.8000000000002" table:style-name="ce10">
            <text:p>£2,515.8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OCS GROUP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Provisions E324</text:p>
          </table:table-cell>
          <table:table-cell office:value-type="currency" office:value="7677.16" table:style-name="ce10">
            <text:p>£7,677.16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PROTECTOR INSURANCE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6794.56" table:style-name="ce10">
            <text:p>£6,794.56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STORMSAVE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1792.8" table:style-name="ce10">
            <text:p>£1,792.8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WARD HADAWA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994.80000000000007" table:style-name="ce10">
            <text:p>£994.8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1157.1600000000001" table:style-name="ce10">
            <text:p>£1,157.16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3642.3" table:style-name="ce10">
            <text:p>£3,642.3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WM SUGDEN &amp; SON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778.5" table:style-name="ce10">
            <text:p>£778.5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19428.55" table:style-name="ce10">
            <text:p>£19,428.5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9855.16" table:style-name="ce10">
            <text:p>£9,855.16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COMPUTER AIDED DEVELOPMENT CORPORATION LTD (CADCORP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5494.56" table:style-name="ce10">
            <text:p>£5,494.56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707.69" table:style-name="ce10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DC PRINT SOLUTIONS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893.4" table:style-name="ce10">
            <text:p>£893.40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DURHAM POLICE &amp; CRIME COMMISSIONER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11927.17" table:style-name="ce10">
            <text:p>£11,927.17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FAITHFUL &amp; GOUL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currency" office:value="22119.47" table:style-name="ce10">
            <text:p>£22,119.47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HUNTER APPAREL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749.6000000000001" table:style-name="ce10">
            <text:p>£1,749.60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JG UNIFORM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currency" office:value="1278.4000000000001" table:style-name="ce10">
            <text:p>£1,278.40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MARIAN DOORS &amp; SHUTTER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2056.81" table:style-name="ce10">
            <text:p>£2,056.8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TOLENT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currency" office:value="201657.06" table:style-name="ce10">
            <text:p>£201,657.06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currency" office:value="1833.6000000000001" table:style-name="ce10">
            <text:p>£1,833.60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W &amp; M WHOLESALE LTD T/A START FITNESS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621.6" table:style-name="ce10">
            <text:p>£621.60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CMT FLEXIBL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066.28" table:style-name="ce10">
            <text:p>£1,066.28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28101.82" table:style-name="ce10">
            <text:p>£28,101.8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EXB (UK)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756" table:style-name="ce10">
            <text:p>£756.0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547.04" table:style-name="ce10">
            <text:p>£1,547.0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1800" table:style-name="ce10">
            <text:p>£1,800.00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RS COMPONEN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140" table:style-name="ce10">
            <text:p>£1,140.00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STERTIL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975.82" table:style-name="ce10">
            <text:p>£975.8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707.69" table:style-name="ce10">
            <text:p>£707.69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EVERGOLD TRADING LTD T/A WAUGHGROU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currency" office:value="3036" table:style-name="ce10">
            <text:p>£3,036.00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currency" office:value="3429.48" table:style-name="ce10">
            <text:p>£3,429.48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2137.61" table:style-name="ce10">
            <text:p>£2,137.6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PORTLAND CONSULTING ENGINEE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2220" table:style-name="ce10">
            <text:p>£2,220.00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SUNDERLAND CI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64990.74" table:style-name="ce10">
            <text:p>£64,990.74</text:p>
          </table:table-cell>
          <table:table-cell table:number-columns-repeated="16379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11">
            <text:p>WM SUGDEN &amp; SONS LTD.</text:p>
          </table:table-cell>
          <table:table-cell office:value-type="string" table:style-name="ce11">
            <text:p>Inventory</text:p>
          </table:table-cell>
          <table:table-cell office:value-type="string" table:style-name="ce11">
            <text:p>Stock in hand-Inventory system</text:p>
          </table:table-cell>
          <table:table-cell office:value-type="currency" office:value="1917.6000000000001" table:style-name="ce12">
            <text:p>£1,917.60</text:p>
          </table:table-cell>
          <table:table-cell table:number-columns-repeated="16379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Lyn Younger</meta:initial-creator>
    <dc:creator>Hannah Slater</dc:creator>
    <meta:creation-date>2015-02-11T14:50:26Z</meta:creation-date>
    <dc:date>2020-09-23T11:23:47Z</dc:date>
    <meta:print-date>2020-05-05T15:00:00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</office:meta>
</office:document-meta>
</file>