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7F7E7"/>
      <style:text-properties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999999"/>
    </style:style>
    <style:style style:name="ce9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96194444444444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8763888888889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office:value-type="string" table:style-name="ce4">
            <text:p>Service Area</text:p>
          </table:table-cell>
          <table:table-cell office:value-type="string" table:style-name="ce4">
            <text:p>Period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07-01T00:00:00" table:style-name="ce5">
            <text:p>01/07/20</text:p>
          </table:table-cell>
          <table:table-cell office:value-type="date" office:date-value="2020-07-31T00:00:00" table:style-name="ce5">
            <text:p>31/07/20</text:p>
          </table:table-cell>
          <table:table-cell table:number-columns-repeated="16" table:style-name="ce1"/>
          <table:table-cell office:value-type="string" table:style-name="ce6">
            <text:p>Fire and Rescue Service</text:p>
          </table:table-cell>
          <table:table-cell office:value-type="date" office:date-value="2014-07-01T00:00:00" table:style-name="ce7">
            <text:p>Jul-14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Disclosure Ref.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Spend Type</text:p>
          </table:table-cell>
          <table:table-cell office:value-type="string" table:style-name="ce10">
            <text:p>Spend Description</text:p>
          </table:table-cell>
          <table:table-cell office:value-type="string" table:style-name="ce11">
            <text:p>Sum of Payment Amount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707.69" table:style-name="ce12">
            <text:p>707.69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FAITHFUL &amp; GOULD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16686.41" table:style-name="ce12">
            <text:p>16686.4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FOOTPRINT UNIFORM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float" office:value="718.80000000000007" table:style-name="ce12">
            <text:p>718.8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HUNTER APPAREL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3015" table:style-name="ce12">
            <text:p>3015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MODUL-SYSTEM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1394.24" table:style-name="ce12">
            <text:p>1394.24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4274.3999999999996" table:style-name="ce12">
            <text:p>4274.4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SACRISTON AUTO DISMANTLE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2240" table:style-name="ce12">
            <text:p>224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SUEZ RECYCLING &amp; RECOVERY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1599.1100000000001" table:style-name="ce12">
            <text:p>1599.1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THE ROAD CENT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660" table:style-name="ce12">
            <text:p>66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9855.16" table:style-name="ce12">
            <text:p>9855.16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CMT FLEXIBL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416.31" table:style-name="ce12">
            <text:p>1416.3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634.06000000000006" table:style-name="ce12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738.89" table:style-name="ce12">
            <text:p>738.89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CREATIVE SOFTWARE SOLUTIONS (EUROPE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3128" table:style-name="ce12">
            <text:p>13128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EE LTD.*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4347.7300000000005" table:style-name="ce12">
            <text:p>4347.73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EE LTD.*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4091.4700000000003" table:style-name="ce12">
            <text:p>4091.47</text:p>
          </table:table-cell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EMERGENCY ONE (UK) LTD/CLAN TOOLS &amp; PLAN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616.98" table:style-name="ce12">
            <text:p>616.98</text:p>
          </table:table-cell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2557.8000000000002" table:style-name="ce12">
            <text:p>2557.8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123.2" table:style-name="ce12">
            <text:p>1123.2</text:p>
          </table:table-cell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HR180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4773.6000000000004" table:style-name="ce12">
            <text:p>4773.6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NISBETS PLC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683.98" table:style-name="ce12">
            <text:p>683.98</text:p>
          </table:table-cell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OH SPECIALIST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23050.5" table:style-name="ce12">
            <text:p>23050.5</text:p>
          </table:table-cell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PAGEONE COMMUNICA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3600" table:style-name="ce12">
            <text:p>3600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ROSENBAUER UK PLC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4582.8" table:style-name="ce12">
            <text:p>4582.8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TALKTALK BUSINES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6780" table:style-name="ce12">
            <text:p>6780</text:p>
          </table:table-cell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9428.55" table:style-name="ce12">
            <text:p>19428.55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ALLSTAR BUSINESS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1912.33" table:style-name="ce12">
            <text:p>1912.33</text:p>
          </table:table-cell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AV PARTS MAS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079.99" table:style-name="ce12">
            <text:p>1079.99</text:p>
          </table:table-cell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CONNECT HEALTH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1604" table:style-name="ce12">
            <text:p>1604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ELIS T/A BERENSDEN WORKWEA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float" office:value="3996.6" table:style-name="ce12">
            <text:p>3996.6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FLEET FACTOR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2953.93" table:style-name="ce12">
            <text:p>2953.93</text:p>
          </table:table-cell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40930.65" table:style-name="ce12">
            <text:p>40930.65</text:p>
          </table:table-cell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IT PROFESSIONAL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1250.98" table:style-name="ce12">
            <text:p>11250.98</text:p>
          </table:table-cell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303.76" table:style-name="ce12">
            <text:p>1303.76</text:p>
          </table:table-cell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350.56" table:style-name="ce12">
            <text:p>1350.56</text:p>
          </table:table-cell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350.56" table:style-name="ce12">
            <text:p>1350.56</text:p>
          </table:table-cell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907.74" table:style-name="ce12">
            <text:p>1907.74</text:p>
          </table:table-cell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PORTAKABI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1458.6200000000001" table:style-name="ce12">
            <text:p>1458.62</text:p>
          </table:table-cell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SLATER JACKSON ASSOCIATE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4320" table:style-name="ce12">
            <text:p>4320</text:p>
          </table:table-cell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THOMAS JACK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float" office:value="1609.8700000000001" table:style-name="ce12">
            <text:p>1609.87</text:p>
          </table:table-cell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TONY MAC LTD T/A AUTOSMAR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1007.28" table:style-name="ce12">
            <text:p>1007.28</text:p>
          </table:table-cell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VOLVO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Inventory Related</text:p>
          </table:table-cell>
          <table:table-cell office:value-type="float" office:value="870" table:style-name="ce12">
            <text:p>870</text:p>
          </table:table-cell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WERNICK HI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1157.1200000000001" table:style-name="ce12">
            <text:p>1157.12</text:p>
          </table:table-cell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AERO HEALTHCARE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631.20000000000005" table:style-name="ce12">
            <text:p>631.2</text:p>
          </table:table-cell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AIR SUPPLY (NORTH EAST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2058.3000000000002" table:style-name="ce12">
            <text:p>2058.3</text:p>
          </table:table-cell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ASPIRE TECHNOLOGY SOLUTION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4994.55" table:style-name="ce12">
            <text:p>4994.55</text:p>
          </table:table-cell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CABLE PROPERTIES &amp; INVESTMEN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Insurance of Premises</text:p>
          </table:table-cell>
          <table:table-cell office:value-type="float" office:value="4944.9000000000005" table:style-name="ce12">
            <text:p>4944.9</text:p>
          </table:table-cell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CDW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837.18000000000006" table:style-name="ce12">
            <text:p>837.18</text:p>
          </table:table-cell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COMPUTER AIDED DEVELOPMENT CORPORATION LTD (CADCORP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2160" table:style-name="ce12">
            <text:p>2160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6318.09" table:style-name="ce12">
            <text:p>6318.09</text:p>
          </table:table-cell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FREIGHT TRANSPORT ASSOCIATION &amp; RECOVERY SERVICE (FTA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1850.24" table:style-name="ce12">
            <text:p>1850.24</text:p>
          </table:table-cell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831" table:style-name="ce12">
            <text:p>831</text:p>
          </table:table-cell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MAZARS LLP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6673.2" table:style-name="ce12">
            <text:p>6673.2</text:p>
          </table:table-cell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NAPPER ARCHITEC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2508" table:style-name="ce12">
            <text:p>2508</text:p>
          </table:table-cell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OCS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Provisions E324</text:p>
          </table:table-cell>
          <table:table-cell office:value-type="float" office:value="5442.46" table:style-name="ce12">
            <text:p>5442.46</text:p>
          </table:table-cell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3784.86" table:style-name="ce12">
            <text:p>3784.86</text:p>
          </table:table-cell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3747.41" table:style-name="ce12">
            <text:p>3747.41</text:p>
          </table:table-cell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PAGEONE COMMUNICA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3615.2" table:style-name="ce12">
            <text:p>13615.2</text:p>
          </table:table-cell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RSG ENGINEERING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887.03" table:style-name="ce12">
            <text:p>887.03</text:p>
          </table:table-cell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RSG ENGINEERING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1000.8000000000001" table:style-name="ce12">
            <text:p>1000.8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SYNERGI SOFTWARE LTD T/A SYNERGI I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6800" table:style-name="ce12">
            <text:p>16800</text:p>
          </table:table-cell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TOLENT CONSTRUCTION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347865.28" table:style-name="ce12">
            <text:p>347865.28</text:p>
          </table:table-cell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UK FAS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3499.4900000000002" table:style-name="ce12">
            <text:p>3499.49</text:p>
          </table:table-cell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VODAFON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1833.6000000000001" table:style-name="ce12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float" office:value="602.70000000000005" table:style-name="ce12">
            <text:p>602.7</text:p>
          </table:table-cell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XENONEX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5998.8" table:style-name="ce12">
            <text:p>5998.8</text:p>
          </table:table-cell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XENONEX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24750" table:style-name="ce12">
            <text:p>24750</text:p>
          </table:table-cell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XENONEX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1680" table:style-name="ce12">
            <text:p>1680</text:p>
          </table:table-cell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3TC SOFTWA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9198" table:style-name="ce12">
            <text:p>9198</text:p>
          </table:table-cell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707.69" table:style-name="ce12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DECORPANEL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float" office:value="2400" table:style-name="ce12">
            <text:p>2400</text:p>
          </table:table-cell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DECORPANEL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float" office:value="2670" table:style-name="ce12">
            <text:p>2670</text:p>
          </table:table-cell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1867.1000000000001" table:style-name="ce12">
            <text:p>1867.1</text:p>
          </table:table-cell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GOVERNMENT ACTUARYS DEPAR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7200" table:style-name="ce12">
            <text:p>7200</text:p>
          </table:table-cell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MAN ERF GATESHEA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977.94" table:style-name="ce12">
            <text:p>977.94</text:p>
          </table:table-cell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POINT SOUTH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Grants to Voluntary Organisations</text:p>
          </table:table-cell>
          <table:table-cell office:value-type="float" office:value="14397.550000000001" table:style-name="ce12">
            <text:p>14397.55</text:p>
          </table:table-cell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PRO FIRE SAFETY &amp; TRAININ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9000" table:style-name="ce12">
            <text:p>9000</text:p>
          </table:table-cell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2772" table:style-name="ce12">
            <text:p>2772</text:p>
          </table:table-cell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1292.4000000000001" table:style-name="ce12">
            <text:p>1292.4</text:p>
          </table:table-cell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142.8600000000001" table:style-name="ce12">
            <text:p>1142.86</text:p>
          </table:table-cell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RESPIREX INTERNATIONAL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313.4" table:style-name="ce12">
            <text:p>1313.4</text:p>
          </table:table-cell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T MANNERS &amp; SON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nstruction work</text:p>
          </table:table-cell>
          <table:table-cell office:value-type="float" office:value="13585.78" table:style-name="ce12">
            <text:p>13585.78</text:p>
          </table:table-cell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VOLVO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3237.2200000000003" table:style-name="ce12">
            <text:p>3237.22</text:p>
          </table:table-cell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WARD HADAWAY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7308.2" table:style-name="ce12">
            <text:p>7308.2</text:p>
          </table:table-cell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CIVICA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2445.6" table:style-name="ce12">
            <text:p>2445.6</text:p>
          </table:table-cell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COOLERAID LTD T/A COFFEE PLU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3300" table:style-name="ce12">
            <text:p>3300</text:p>
          </table:table-cell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634.06000000000006" table:style-name="ce12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EDF ENERGY CUSTOMERS PLC T/A EDF ENERGY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float" office:value="25462.18" table:style-name="ce12">
            <text:p>25462.18</text:p>
          </table:table-cell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ELIS T/A BERENSDEN WORKWEA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float" office:value="1449.94" table:style-name="ce12">
            <text:p>1449.94</text:p>
          </table:table-cell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EVANS HALSHAW RENAULT DURHAM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26593.56" table:style-name="ce12">
            <text:p>26593.56</text:p>
          </table:table-cell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PAXTONS SANDWICH BAR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893" table:style-name="ce12">
            <text:p>893</text:p>
          </table:table-cell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PHS GROUP PLC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974.52" table:style-name="ce12">
            <text:p>974.52</text:p>
          </table:table-cell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SCRAP CARS NORTH EAS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1200" table:style-name="ce12">
            <text:p>1200</text:p>
          </table:table-cell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9855.16" table:style-name="ce12">
            <text:p>9855.16</text:p>
          </table:table-cell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GODIVA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714.77" table:style-name="ce12">
            <text:p>714.77</text:p>
          </table:table-cell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2557.8000000000002" table:style-name="ce12">
            <text:p>2557.8</text:p>
          </table:table-cell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WM SUGDEN &amp; SON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1628" table:style-name="ce12">
            <text:p>11628</text:p>
          </table:table-cell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8437.510000000002" table:style-name="ce12">
            <text:p>18437.51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52864.800000000003" table:style-name="ce12">
            <text:p>52864.8</text:p>
          </table:table-cell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BT GLOBAL SERVICE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1950" table:style-name="ce12">
            <text:p>1950</text:p>
          </table:table-cell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CARDIAC SCIENCE HOLDINGS (UK)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2376" table:style-name="ce12">
            <text:p>2376</text:p>
          </table:table-cell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CASTLE GRANGE TECHNOLOGI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945.6" table:style-name="ce12">
            <text:p>945.6</text:p>
          </table:table-cell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COMPUTER AIDED DEVELOPMENT CORPORATION LTD (CADCORP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2200.8000000000002" table:style-name="ce12">
            <text:p>2200.8</text:p>
          </table:table-cell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EE LTD.*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4177.05" table:style-name="ce12">
            <text:p>4177.05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GYMTECH NORTHEAS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631.99" table:style-name="ce12">
            <text:p>631.99</text:p>
          </table:table-cell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HI-TEC SPORTS EUROP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float" office:value="826" table:style-name="ce12">
            <text:p>826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PAGEONE COMMUNICA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775.30000000000007" table:style-name="ce12">
            <text:p>775.3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656" table:style-name="ce12">
            <text:p>1656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SUPPLY PLU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694.46" table:style-name="ce12">
            <text:p>694.46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WM O SILMO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058.4000000000001" table:style-name="ce12">
            <text:p>1058.4</text:p>
          </table:table-cell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WM O SILMO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620" table:style-name="ce12">
            <text:p>1620</text:p>
          </table:table-cell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CLEANSING SERVICE GROUP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945.84" table:style-name="ce12">
            <text:p>945.84</text:p>
          </table:table-cell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634.06000000000006" table:style-name="ce12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15492.75" table:style-name="ce12">
            <text:p>15492.75</text:p>
          </table:table-cell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2084.33" table:style-name="ce12">
            <text:p>2084.33</text:p>
          </table:table-cell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INFOGRAPHICS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6000" table:style-name="ce12">
            <text:p>6000</text:p>
          </table:table-cell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MAX FIRE SERVICE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320" table:style-name="ce12">
            <text:p>1320</text:p>
          </table:table-cell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PULMAN SKODA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1427.03" table:style-name="ce12">
            <text:p>1427.03</text:p>
          </table:table-cell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PULMAN SKODA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711.82" table:style-name="ce12">
            <text:p>711.82</text:p>
          </table:table-cell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PULMAN SKODA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984.12" table:style-name="ce12">
            <text:p>984.12</text:p>
          </table:table-cell>
          <table:table-cell table:number-columns-repeated="16379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3">
            <text:p>SUPPLIES TEAM LTD NOW KNOWN AS BANNER GROUP LTD.</text:p>
          </table:table-cell>
          <table:table-cell office:value-type="string" table:style-name="ce13">
            <text:p>Revenue</text:p>
          </table:table-cell>
          <table:table-cell office:value-type="string" table:style-name="ce13">
            <text:p>Printing Stationery and Gen Off Exps</text:p>
          </table:table-cell>
          <table:table-cell office:value-type="float" office:value="740.7" table:style-name="ce8">
            <text:p>740.7</text:p>
          </table:table-cell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Hannah Slater</meta:initial-creator>
    <dc:creator>Hannah Slater</dc:creator>
    <meta:creation-date>2015-02-11T14:50:26Z</meta:creation-date>
    <dc:date>2020-09-23T11:25:01Z</dc:date>
    <meta:print-date>2020-08-03T12:03:01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