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22" style:family="table-column">
      <style:table-column-properties style:column-width="0.9854in" style:use-optimal-column-width="false"/>
    </style:style>
    <style:style style:name="TableColumn23" style:family="table-column">
      <style:table-column-properties style:column-width="2.559in" style:use-optimal-column-width="false"/>
    </style:style>
    <style:style style:name="TableColumn24" style:family="table-column">
      <style:table-column-properties style:column-width="2.9583in" style:use-optimal-column-width="false"/>
    </style:style>
    <style:style style:name="TableColumn25" style:family="table-column">
      <style:table-column-properties style:column-width="1.9166in" style:use-optimal-column-width="false"/>
    </style:style>
    <style:style style:name="TableColumn26" style:family="table-column">
      <style:table-column-properties style:column-width="0.8958in" style:use-optimal-column-width="false"/>
    </style:style>
    <style:style style:name="TableColumn27" style:family="table-column">
      <style:table-column-properties style:column-width="0.8541in" style:use-optimal-column-width="false"/>
    </style:style>
    <style:style style:name="Table21" style:family="table">
      <style:table-properties style:width="10.1694in" fo:margin-left="0in" table:align="left"/>
    </style:style>
    <style:style style:name="TableRow28" style:family="table-row">
      <style:table-row-properties style:min-row-height="0.4319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Default" style:family="paragraph">
      <style:text-properties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0" style:family="table-row">
      <style:table-row-properties style:min-row-height="0.4319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ListParagraph" style:family="paragraph">
      <style:paragraph-properties fo:margin-left="0in">
        <style:tab-stops/>
      </style:paragraph-properties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Default" style:family="paragraph"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4319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ListParagraph" style:family="paragraph">
      <style:paragraph-properties fo:margin-left="0in">
        <style:tab-stops/>
      </style:paragraph-properties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Default" style:family="paragraph"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Row68" style:family="table-row">
      <style:table-row-properties style:min-row-height="0.4319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ListParagraph" style:family="paragraph">
      <style:paragraph-properties fo:margin-left="0in">
        <style:tab-stops/>
      </style:paragraph-properties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Row79" style:family="table-row">
      <style:table-row-properties style:min-row-height="0.4319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ListParagraph" style:family="paragraph">
      <style:paragraph-properties fo:margin-left="0in">
        <style:tab-stops/>
      </style:paragraph-properties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Default" style:family="paragraph"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</style:style>
    <style:style style:name="TableRow92" style:family="table-row">
      <style:table-row-properties style:min-row-height="0.4319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ListParagraph" style:family="paragraph">
      <style:paragraph-properties fo:margin-left="0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Default" style:family="paragraph"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center"/>
    </style:style>
    <style:style style:name="TableRow105" style:family="table-row">
      <style:table-row-properties style:min-row-height="0.4319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ListParagraph" style:family="paragraph">
      <style:paragraph-properties fo:margin-left="0in">
        <style:tab-stops/>
      </style:paragraph-properties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4" text:anchor-type="as-char" svg:x="0in" svg:y="0in" svg:width="2.61458in" svg:height="0.97917in" style:rel-width="scale" style:rel-height="scale"><draw:image xlink:href="media/image1.emf" xlink:type="simple" xlink:show="embed" xlink:actuate="onLoad"/><svg:title/><svg:desc>County Durham and Darlington Fire and Rescue Service Logo</svg:desc></draw:frame><text:span text:style-name="T4"><text:tab/></text:span><text:span text:style-name="T5"><text:s/></text:span></text:p>
      <text:p text:style-name="P6"/>
      <text:p text:style-name="P7"><text:span text:style-name="T8">Current Correspond</text:span><text:span text:style-name="T9">e</text:span><text:span text:style-name="T10">nce:</text:span><text:span text:style-name="T11"><text:s/></text:span><text:span text:style-name="T12">March</text:span><text:span text:style-name="T13"><text:s/>20</text:span><text:span text:style-name="T14">20</text:span><text:span text:style-name="T15"><text:s/>–<text:s/></text:span><text:span text:style-name="T16">Ju</text:span><text:span text:style-name="T17">ly</text:span><text:span text:style-name="T18"><text:s/>20</text:span><text:span text:style-name="T19">20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Release Date</text:p>
          </table:table-cell>
          <table:table-cell table:style-name="TableCell31">
            <text:p text:style-name="ListParagraph">Subject</text:p>
          </table:table-cell>
          <table:table-cell table:style-name="TableCell32">
            <text:p text:style-name="P33">Summary<text:s/></text:p>
          </table:table-cell>
          <table:table-cell table:style-name="TableCell34">
            <text:p text:style-name="P35">Action</text:p>
          </table:table-cell>
          <table:table-cell table:style-name="TableCell36">
            <text:p text:style-name="P37">Action</text:p>
          </table:table-cell>
          <table:table-cell table:style-name="TableCell38">
            <text:p text:style-name="P39">Action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CFA Report</text:span></text:p>
          </table:table-cell>
          <table:table-cell table:style-name="TableCell50">
            <text:p text:style-name="P51"><text:span text:style-name="T52">CFA Response</text:span></text:p>
          </table:table-cell>
          <table:table-cell table:style-name="TableCell53">
            <text:p text:style-name="P54"><text:span text:style-name="T55">Info</text:span></text:p>
          </table:table-cell>
        </table:table-row>
        <table:table-row table:style-name="TableRow56">
          <table:table-cell table:style-name="TableCell57">
            <text:p text:style-name="P58">10/03/2020</text:p>
          </table:table-cell>
          <table:table-cell table:style-name="TableCell59">
            <text:p text:style-name="P60">Letter from Sir Thomas Winsor WS<text:s/></text:p>
          </table:table-cell>
          <table:table-cell table:style-name="TableCell61">
            <text:p text:style-name="P62">Letter detailing the Inspectorate’s plans in respect of the COVID 19 outbreak and how it may affect future activity.</text:p>
          </table:table-cell>
          <table:table-cell table:style-name="TableCell63">
            <text:p text:style-name="Normal"/>
          </table:table-cell>
          <table:table-cell table:style-name="TableCell64">
            <text:p text:style-name="P65"/>
          </table:table-cell>
          <table:table-cell table:style-name="TableCell66">
            <text:p text:style-name="Normal"/>
            <text:p text:style-name="P67">√</text:p>
            <text:p text:style-name="Normal"/>
          </table:table-cell>
        </table:table-row>
        <table:table-row table:style-name="TableRow68">
          <table:table-cell table:style-name="TableCell69">
            <text:p text:style-name="P70">04/04/2020</text:p>
          </table:table-cell>
          <table:table-cell table:style-name="TableCell71">
            <text:p text:style-name="P72">NJC Circular – NJC/2/20</text:p>
          </table:table-cell>
          <table:table-cell table:style-name="TableCell73">
            <text:p text:style-name="Default">Circular in relation to annual leave - Retained Duty System calculation of pay.</text:p>
          </table:table-cell>
          <table:table-cell table:style-name="TableCell74">
            <text:p text:style-name="Normal"/>
          </table:table-cell>
          <table:table-cell table:style-name="TableCell75">
            <text:p text:style-name="P76"/>
          </table:table-cell>
          <table:table-cell table:style-name="TableCell77">
            <text:p text:style-name="Normal"/>
            <text:p text:style-name="P78">√</text:p>
            <text:p text:style-name="Normal"/>
          </table:table-cell>
        </table:table-row>
        <table:table-row table:style-name="TableRow79">
          <table:table-cell table:style-name="TableCell80">
            <text:p text:style-name="P81">04/04/2020</text:p>
          </table:table-cell>
          <table:table-cell table:style-name="TableCell82">
            <text:p text:style-name="P83">NJC Circular – NJC/3/20</text:p>
          </table:table-cell>
          <table:table-cell table:style-name="TableCell84">
            <text:p text:style-name="Default">Circular in relation to annual leave during coronavirus outbreak</text:p>
            <text:p text:style-name="P85"/>
          </table:table-cell>
          <table:table-cell table:style-name="TableCell86">
            <text:p text:style-name="Normal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  <text:p text:style-name="P91">√</text:p>
            <text:p text:style-name="Normal"/>
          </table:table-cell>
        </table:table-row>
        <table:table-row table:style-name="TableRow92">
          <table:table-cell table:style-name="TableCell93">
            <text:p text:style-name="P94">29/4/2020</text:p>
          </table:table-cell>
          <table:table-cell table:style-name="TableCell95">
            <text:p text:style-name="P96">Letter from Lord Greenhalgh, regarding protection funding</text:p>
          </table:table-cell>
          <table:table-cell table:style-name="TableCell97">
            <text:p text:style-name="Default">Letter providing further information on the £20m grant funding that was made available to support protection work.</text:p>
            <text:p text:style-name="P98"/>
          </table:table-cell>
          <table:table-cell table:style-name="TableCell99">
            <text:p text:style-name="Normal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  <text:p text:style-name="P104">√</text:p>
            <text:p text:style-name="Normal"/>
          </table:table-cell>
        </table:table-row>
        <table:table-row table:style-name="TableRow105">
          <table:table-cell table:style-name="TableCell106">
            <text:p text:style-name="P107">07/07/2020</text:p>
          </table:table-cell>
          <table:table-cell table:style-name="TableCell108">
            <text:p text:style-name="P109">Letter from HMICFRS regarding Fire and Rescue inspection dates</text:p>
          </table:table-cell>
          <table:table-cell table:style-name="TableCell110">
            <text:p text:style-name="Default">Letter giving update with HMICFRS plans. <text:s/>Recommencing activity, FRS response to Covid-19, supporting the Covid-19 response, round two FRS inspections, potential Covid-19 inspection, round 1 causes of<text:s/><text:soft-page-break/>concern, data, state of Fire &amp; Rescue 2020 and HMI Phil Gormley.</text:p>
          </table:table-cell>
          <table:table-cell table:style-name="TableCell111">
            <text:p text:style-name="Normal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  <text:p text:style-name="P116">√</text:p>
            <text:p text:style-name="P11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keep-with-next="always" fo:margin-top="0.3333in"/>
      <style:text-properties style:font-name="Cambria" style:font-name-asian="Calibri" style:font-name-complex="Times New Roman" fo:font-weight="bold" style:font-weight-asian="bold" style:font-weight-complex="bold" fo:color="#365F91" style:letter-kerning="true" fo:font-size="14pt" style:font-size-asian="14pt" style:font-size-complex="14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inText" style:display-name="Plain Text" style:family="paragraph" style:parent-style-name="Normal">
      <style:text-properties style:font-name="Consolas" style:font-name-asian="Calibri" style:font-name-complex="Consolas" fo:font-size="10.5pt" style:font-size-asian="10.5pt" style:font-size-complex="10.5pt" style:language-asian="en" style:country-asian="US" fo:hyphenate="false"/>
    </style:style>
    <style:style style:name="PlainTextChar" style:display-name="Plain Text Char" style:family="text">
      <style:text-properties style:font-name="Consolas" style:font-name-asian="Calibri" style:font-name-complex="Consolas" fo:font-size="10.5pt" style:font-size-asian="10.5pt" style:font-size-complex="10.5pt" style:language-asian="en" style:country-asian="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yui3130ym11139379156586615181" style:display-name="yui3130ym11139379156586615181" style:family="text"/>
    <style:style style:name="BodyText" style:display-name="Body Text" style:family="paragraph" style:parent-style-name="Normal">
      <style:paragraph-properties fo:margin-bottom="0.0972in" style:line-height-at-least="0.2083in"/>
      <style:text-properties style:font-name-asian="Calibri" fo:font-size="11pt" style:font-size-asian="11pt" style:font-size-complex="11pt" fo:hyphenate="false"/>
    </style:style>
    <style:style style:name="BodyTextChar" style:display-name="Body Text Char" style:family="text">
      <style:text-properties style:font-name="Arial" style:font-name-asian="Calibri" style:font-name-complex="Arial" fo:font-size="11pt" style:font-size-asian="11pt" style:font-size-complex="11pt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Heading1Char" style:display-name="Heading 1 Char" style:family="text">
      <style:text-properties style:font-name="Cambria" style:font-name-asian="Calibri" fo:font-weight="bold" style:font-weight-asian="bold" style:font-weight-complex="bold" fo:color="#365F91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in"/>
      </style:footer-style>
    </style:page-layout>
    <style:style style:name="P2" style:parent-style-name="PlainText" style:family="paragraph">
      <style:text-properties style:font-name="Courier New" style:font-name-complex="Courier New"/>
    </style:style>
    <style:style style:name="P3" style:parent-style-name="Footer" style:family="paragraph">
      <style:paragraph-properties>
        <style:tab-stops>
          <style:tab-stop style:type="center" style:position="2.884in"/>
          <style:tab-stop style:type="left" style:position="5.4305in"/>
          <style:tab-stop style:type="right" style:position="5.768in"/>
          <style:tab-stop style:type="right" style:position="9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bookmark-start text:name="aliashHeaderFooterwordonly1HeaderPrimary"/></text:p>
        <text:p text:style-name="Header"><text:bookmark-end text:name="aliashHeaderFooterwordonly1HeaderPrimary"/></text:p>
      </style:header>
      <style:footer>
        <text:p text:style-name="P3"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ilience Gateway Bulletins – July 2011</dc:title>
    <dc:subject/>
    <meta:initial-creator>Joy Lynn</meta:initial-creator>
    <dc:creator>Samantha Adamson</dc:creator>
    <meta:creation-date>2020-09-25T15:01:00Z</meta:creation-date>
    <dc:date>2020-09-25T15:01:00Z</dc:date>
    <meta:print-date>2018-07-02T15:50:00Z</meta:print-date>
    <meta:template xlink:href="Normal" xlink:type="simple"/>
    <meta:editing-cycles>2</meta:editing-cycles>
    <meta:editing-duration>PT0S</meta:editing-duration>
    <meta:user-defined meta:name="TitusGUID">6c30549d-07db-43cd-ab7f-a5e93b8e5e94</meta:user-defined>
    <meta:user-defined meta:name="aliashHeaderFooterwordonly"/>
    <meta:user-defined meta:name="Durham ConstabularyGPMS">BLANK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ContentTypeId">0x010100786BBE7CEDDD5D4799FC17ADE94E3EB3</meta:user-defined>
    <meta:user-defined meta:name="MSIP_Label_2c910348-fd40-4d7d-b047-71cb62379ea6_Enabled">true</meta:user-defined>
    <meta:user-defined meta:name="MSIP_Label_2c910348-fd40-4d7d-b047-71cb62379ea6_SetDate">2020-08-18T10:27:31Z</meta:user-defined>
    <meta:user-defined meta:name="MSIP_Label_2c910348-fd40-4d7d-b047-71cb62379ea6_Method">Standard</meta:user-defined>
    <meta:user-defined meta:name="MSIP_Label_2c910348-fd40-4d7d-b047-71cb62379ea6_Name">OFFICIAL - NO VISUAL MARK</meta:user-defined>
    <meta:user-defined meta:name="MSIP_Label_2c910348-fd40-4d7d-b047-71cb62379ea6_SiteId">1441d9f6-0ea0-4c53-9e04-b6a546923354</meta:user-defined>
    <meta:user-defined meta:name="MSIP_Label_2c910348-fd40-4d7d-b047-71cb62379ea6_ActionId">96bdf790-a819-4398-964e-5c49d5171117</meta:user-defined>
    <meta:user-defined meta:name="MSIP_Label_2c910348-fd40-4d7d-b047-71cb62379ea6_ContentBits">0</meta:user-defined>
    <meta:document-statistic meta:page-count="2" meta:paragraph-count="2" meta:word-count="160" meta:character-count="1074" meta:row-count="7" meta:non-whitespace-character-count="916"/>
  </office:meta>
</office:document-meta>
</file>