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style>
    <style:style style:name="P28" style:parent-style-name="Normal" style:family="paragraph">
      <style:paragraph-properties fo:text-align="justify"/>
      <style:text-properties style:font-name="Arial" style:font-name-complex="Arial" fo:font-weight="bold" style:font-weight-asian="bold"/>
    </style:style>
    <style:style style:name="P29" style:parent-style-name="Normal" style:family="paragraph">
      <style:paragraph-properties fo:text-align="justify" fo:margin-right="-0.2291in"/>
      <style:text-properties style:font-name="Arial" style:font-name-complex="Arial"/>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fo:font-weight="bold" style:font-weight-asian="bold" style:font-weight-complex="bold"/>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margin-bottom="0.3333in"/>
      <style:text-properties style:font-name="Arial" style:font-name-complex="Arial" style:font-weight-complex="bold"/>
    </style:style>
    <style:style style:name="P36" style:parent-style-name="Normal" style:family="paragraph">
      <style:paragraph-properties fo:text-align="justify" fo:margin-bottom="0.1666in"/>
      <style:text-properties style:font-name="Arial" style:font-name-complex="Arial" style:font-weight-complex="bold"/>
    </style:style>
    <style:style style:name="P37" style:parent-style-name="Normal" style:family="paragraph">
      <style:paragraph-properties fo:text-align="justify" fo:margin-bottom="0.1666in"/>
      <style:text-properties style:font-name="Arial" style:font-name-complex="Arial" style:font-weight-complex="bold"/>
    </style:style>
    <style:style style:name="P38" style:parent-style-name="Normal" style:family="paragraph">
      <style:paragraph-properties fo:text-align="justify" fo:margin-bottom="0.1666in"/>
      <style:text-properties style:font-name="Arial" style:font-name-complex="Arial" fo:font-weight="bold" style:font-weight-asian="bold"/>
    </style:style>
    <style:style style:name="P39" style:parent-style-name="Normal" style:family="paragraph">
      <style:paragraph-properties fo:text-align="justify" fo:margin-bottom="0.1666in" fo:line-height="100%"/>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T43" style:parent-style-name="DefaultParagraphFont" style:family="text">
      <style:text-properties style:font-name="Arial" style:font-name-complex="Arial" style:font-weight-complex="bold" style:text-position="super 63.6%"/>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style>
    <style:style style:name="P46" style:parent-style-name="Normal" style:family="paragraph">
      <style:paragraph-properties fo:text-align="justify" fo:margin-bottom="0.1666in" fo:line-height="100%"/>
      <style:text-properties style:font-name="Arial" style:font-name-complex="Arial" style:font-weight-complex="bold"/>
    </style:style>
    <style:style style:name="P47" style:parent-style-name="Normal" style:family="paragraph">
      <style:paragraph-properties fo:text-align="justify" fo:margin-bottom="0.1666in"/>
      <style:text-properties style:font-name="Arial" style:font-name-complex="Arial" fo:font-weight="bold" style:font-weight-asian="bold"/>
    </style:style>
    <style:style style:name="P48" style:parent-style-name="Normal" style:family="paragraph">
      <style:paragraph-properties fo:text-align="justify"/>
      <style:text-properties style:font-name="Arial" style:font-name-complex="Arial" style:font-weight-complex="bold"/>
    </style:style>
    <style:style style:name="P49" style:parent-style-name="Normal" style:family="paragraph">
      <style:paragraph-properties fo:text-align="justify"/>
      <style:text-properties style:font-name="Arial" style:font-name-complex="Arial" style:font-weight-complex="bold"/>
    </style:style>
    <style:style style:name="P50" style:parent-style-name="Normal" style:family="paragraph">
      <style:paragraph-properties fo:text-align="justify"/>
      <style:text-properties style:font-name="Arial" style:font-name-complex="Arial" style:font-weight-complex="bold"/>
    </style:style>
    <style:style style:name="P51" style:parent-style-name="Normal" style:family="paragraph">
      <style:paragraph-properties fo:text-align="justify"/>
      <style:text-properties style:font-name="Arial" style:font-name-complex="Arial" style:font-weight-complex="bold"/>
    </style:style>
    <style:style style:name="P52" style:parent-style-name="Normal" style:family="paragraph">
      <style:paragraph-properties fo:text-align="justify"/>
      <style:text-properties style:font-name="Arial" style:font-name-complex="Arial" style:font-weight-complex="bold"/>
    </style:style>
    <style:style style:name="P53" style:parent-style-name="Normal" style:family="paragraph">
      <style:paragraph-properties fo:text-align="justify"/>
      <style:text-properties style:font-name="Arial" style:font-name-complex="Arial" fo:font-weight="bold" style:font-weight-asian="bold"/>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fo:font-weight="bold" style:font-weight-asian="bold"/>
    </style:style>
    <style:style style:name="P60" style:parent-style-name="Normal" style:family="paragraph">
      <style:paragraph-properties fo:text-align="justify"/>
      <style:text-properties style:font-name="Arial" style:font-name-complex="Arial" style:font-weight-complex="bold"/>
    </style:style>
    <style:style style:name="P61" style:parent-style-name="Normal" style:family="paragraph">
      <style:paragraph-properties fo:text-align="justify"/>
      <style:text-properties style:font-name="Arial" style:font-name-complex="Arial" fo:font-weight="bold" style:font-weight-asian="bold"/>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P65" style:parent-style-name="Normal" style:family="paragraph">
      <style:paragraph-properties fo:text-align="justify"/>
      <style:text-properties style:font-name="Arial" style:font-name-complex="Arial" fo:font-weight="bold" style:font-weight-asian="bold"/>
    </style:style>
    <style:style style:name="P66" style:parent-style-name="Normal" style:family="paragraph">
      <style:paragraph-properties fo:text-align="justify"/>
      <style:text-properties style:font-name="Arial" style:font-name-complex="Arial" fo:font-weight="bold" style:font-weight-asian="bold"/>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text-align="justify"/>
      <style:text-properties style:font-name="Arial" style:font-name-complex="Arial" fo:font-weight="bold" style:font-weight-asian="bold"/>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fo:margin-left="0.5in" fo:text-indent="-0.5in">
        <style:tab-stops/>
      </style:paragraph-properties>
      <style:text-properties style:font-name="Arial" style:font-name-complex="Arial" fo:font-weight="bold" style:font-weight-asian="bold"/>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fo:font-weight="bold" style:font-weight-asian="bold"/>
    </style:style>
    <style:style style:name="P80" style:parent-style-name="ListParagraph" style:list-style-name="LFO1" style:family="paragraph">
      <style:paragraph-properties fo:text-align="justify"/>
      <style:text-properties style:font-name="Arial" style:font-name-complex="Arial" style:font-weight-complex="bold"/>
    </style:style>
    <style:style style:name="P81" style:parent-style-name="ListParagraph" style:list-style-name="LFO1" style:family="paragraph">
      <style:paragraph-properties fo:text-align="justify"/>
      <style:text-properties style:font-name="Arial" style:font-name-complex="Arial" style:font-weight-complex="bold"/>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fo:margin-left="0.5in" fo:text-indent="-0.5in">
        <style:tab-stops/>
      </style:paragraph-properties>
      <style:text-properties style:font-name="Arial" style:font-name-complex="Arial" fo:font-weight="bold" style:font-weight-asian="bold"/>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fo:font-weight="bold" style:font-weight-asian="bold"/>
    </style:style>
    <style:style style:name="P95" style:parent-style-name="ListParagraph" style:list-style-name="LFO2" style:family="paragraph">
      <style:paragraph-properties fo:margin-bottom="0in" fo:line-height="100%"/>
      <style:text-properties style:font-name="Arial" style:font-name-complex="Arial"/>
    </style:style>
    <style:style style:name="P96" style:parent-style-name="ListParagraph" style:list-style-name="LFO2" style:family="paragraph">
      <style:paragraph-properties fo:margin-bottom="0in" fo:line-height="100%"/>
      <style:text-properties style:font-name="Arial" style:font-name-complex="Arial"/>
    </style:style>
    <style:style style:name="P97" style:parent-style-name="ListParagraph" style:list-style-name="LFO2" style:family="paragraph">
      <style:paragraph-properties fo:margin-bottom="0in" fo:line-height="100%"/>
      <style:text-properties style:font-name="Arial" style:font-name-complex="Arial"/>
    </style:style>
    <style:style style:name="P98" style:parent-style-name="Normal" style:family="paragraph">
      <style:paragraph-properties fo:text-align="justify"/>
      <style:text-properties style:font-name="Arial" style:font-name-complex="Arial" fo:font-weight="bold" style:font-weight-asian="bold"/>
    </style:style>
    <style:style style:name="P99"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fo:font-weight="bold" style:font-weight-asian="bold" style:font-weight-complex="bold"/>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fo:font-weight="bold" style:font-weight-asian="bold" style:font-weight-complex="bold"/>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fo:font-weight="bold" style:font-weight-asian="bold" style:font-weight-complex="bold"/>
    </style:style>
    <style:style style:name="P110" style:parent-style-name="Normal" style:family="paragraph">
      <style:paragraph-properties fo:text-align="justify"/>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complex="Arial" style:language-asian="en" style:country-asian="GB"/>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style:text-properties style:font-name="Arial" style:font-name-complex="Arial" fo:font-weight="bold" style:font-weight-asian="bold" style:font-weight-complex="bold"/>
    </style:style>
    <style:style style:name="P123" style:parent-style-name="ListParagraph" style:list-style-name="LFO3" style:family="paragraph">
      <style:paragraph-properties fo:text-align="justify"/>
      <style:text-properties style:font-name="Arial" style:font-name-complex="Arial"/>
    </style:style>
    <style:style style:name="P124" style:parent-style-name="ListParagraph" style:list-style-name="LFO3"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fo:font-weight="bold" style:font-weight-asian="bold" style:font-weight-complex="bold"/>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fo:font-weight="bold" style:font-weight-asian="bold" style:font-weight-complex="bold"/>
    </style:style>
    <style:style style:name="P129" style:parent-style-name="ListParagraph" style:list-style-name="LFO4" style:family="paragraph">
      <style:paragraph-properties fo:text-align="justify"/>
      <style:text-properties style:font-name="Arial" style:font-name-complex="Arial"/>
    </style:style>
    <style:style style:name="P130" style:parent-style-name="ListParagraph" style:list-style-name="LFO4" style:family="paragraph">
      <style:paragraph-properties fo:text-align="justify"/>
      <style:text-properties style:font-name="Arial" style:font-name-complex="Arial"/>
    </style:style>
    <style:style style:name="P131" style:parent-style-name="ListParagraph" style:list-style-name="LFO3"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fo:font-weight="bold" style:font-weight-asian="bold" style:font-weight-complex="bold"/>
    </style:style>
    <style:style style:name="P138" style:parent-style-name="ListParagraph" style:list-style-name="LFO5" style:family="paragraph">
      <style:paragraph-properties fo:text-align="justify"/>
      <style:text-properties style:font-name="Arial" style:font-name-complex="Arial"/>
    </style:style>
    <style:style style:name="P139" style:parent-style-name="ListParagraph" style:list-style-name="LFO5" style:family="paragraph">
      <style:paragraph-properties fo:text-align="justify"/>
      <style:text-properties style:font-name="Arial" style:font-name-complex="Arial"/>
    </style:style>
    <style:style style:name="P140"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fo:font-weight="bold" style:font-weight-asian="bold"/>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text-properties style:font-name="Arial" style:font-name-complex="Arial" fo:font-weight="bold" style:font-weight-asian="bold"/>
    </style:style>
    <style:style style:name="P153" style:parent-style-name="Normal" style:family="paragraph">
      <style:paragraph-properties fo:text-align="justify" fo:margin-left="0.5in" fo:text-indent="-0.5in">
        <style:tab-stops/>
      </style:paragraph-properties>
      <style:text-properties style:font-name="Arial" style:font-name-complex="Arial" fo:font-weight="bold" style:font-weight-asian="bold"/>
    </style:style>
    <style:style style:name="P154" style:parent-style-name="BodyText3" style:family="paragraph">
      <style:paragraph-properties fo:margin-bottom="0in">
        <style:tab-stops>
          <style:tab-stop style:type="left" style:position="0.4923in"/>
        </style:tab-stops>
      </style:paragraph-properties>
      <style:text-properties style:font-name-asian="Calibri" style:font-name-complex="Arial" fo:font-size="11pt" style:font-size-asian="11pt" style:font-size-complex="11pt"/>
    </style:style>
    <style:style style:name="P155" style:parent-style-name="BodyText3" style:family="paragraph">
      <style:paragraph-properties fo:margin-bottom="0in">
        <style:tab-stops>
          <style:tab-stop style:type="left" style:position="0.4923in"/>
        </style:tab-stops>
      </style:paragraph-properties>
      <style:text-properties style:font-name-asian="Calibri"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weight="bold" style:font-weight-asian="bold" style:font-weight-complex="bold"/>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font-weight-complex="bold"/>
    </style:style>
    <style:style style:name="P159" style:parent-style-name="Normal" style:family="paragraph">
      <style:paragraph-properties fo:text-align="justify"/>
      <style:text-properties style:font-name="Arial" style:font-name-complex="Arial" fo:font-weight="bold" style:font-weight-asian="bold" style:font-weight-complex="bold"/>
    </style:style>
    <style:style style:name="P160" style:parent-style-name="Normal" style:family="paragraph">
      <style:paragraph-properties fo:text-align="justify"/>
      <style:text-properties style:font-name="Arial" style:font-name-complex="Arial" style:font-weight-complex="bold"/>
    </style:style>
    <style:style style:name="P161" style:parent-style-name="Normal" style:family="paragraph">
      <style:paragraph-properties fo:text-align="justify"/>
      <style:text-properties style:font-name="Arial" style:font-name-complex="Arial" fo:font-weight="bold" style:font-weight-asian="bold" style:font-weight-complex="bold"/>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style>
    <style:style style:name="P167" style:parent-style-name="Normal" style:family="paragraph">
      <style:paragraph-properties fo:text-align="justify"/>
      <style:text-properties style:font-name="Arial" style:font-name-complex="Arial" style:font-weight-complex="bold"/>
    </style:style>
    <style:style style:name="P168" style:parent-style-name="Normal" style:family="paragraph">
      <style:paragraph-properties fo:text-align="justify"/>
      <style:text-properties style:font-name="Arial" style:font-name-complex="Arial" style:font-weight-complex="bold"/>
    </style:style>
    <style:style style:name="P169" style:parent-style-name="Normal" style:family="paragraph">
      <style:paragraph-properties fo:text-align="justify" fo:margin-bottom="0in"/>
      <style:text-properties style:font-name="Arial" style:font-name-complex="Arial"/>
    </style:style>
    <style:style style:name="P170" style:parent-style-name="Normal" style:family="paragraph">
      <style:paragraph-properties fo:text-align="justify" fo:margin-bottom="0in" fo:line-height="100%"/>
      <style:text-properties style:font-name="Arial" style:font-name-complex="Arial" fo:font-weight="bold" style:font-weight-asian="bold"/>
    </style:style>
    <style:style style:name="P171" style:parent-style-name="Normal" style:family="paragraph">
      <style:paragraph-properties fo:text-align="end" fo:margin-bottom="0in" fo:line-height="100%"/>
      <style:text-properties style:font-name="Arial" style:font-name-complex="Arial" fo:font-weight="bold" style:font-weight-asian="bold"/>
    </style:style>
    <style:style style:name="P172" style:parent-style-name="Normal" style:family="paragraph">
      <style:paragraph-properties fo:margin-bottom="0in" fo:line-height="100%"/>
      <style:text-properties style:font-name="Arial" style:font-name-complex="Arial" fo:font-weight="bold" style:font-weight-asian="bold"/>
    </style:style>
  </office:automatic-styles>
  <office:body>
    <office:text text:use-soft-page-breaks="true">
      <text:p text:style-name="P1"><text:span text:style-name="T3">At<text:s/></text:span><text:span text:style-name="T4">a<text:s/></text:span><text:span text:style-name="T5">meeting</text:span><text:span text:style-name="T6"><text:s/>of the<text:s/></text:span><text:span text:style-name="T7">Combined Fire Authority for County Durham and Darlington</text:span><text:span text:style-name="T8"><text:s/>held<text:s/></text:span><text:span text:style-name="T9">in<text:s/></text:span><text:span text:style-name="T10">Mo</text:span><text:span text:style-name="T11">rton<text:s/></text:span><text:span text:style-name="T12">Room, Fire and Rescue Headquarters, Belmont Business Park, Durham, DH1 1TW</text:span><text:span text:style-name="T13">,<text:s/></text:span><text:span text:style-name="T14">on<text:s/></text:span><text:span text:style-name="T15">T</text:span><text:span text:style-name="T16">ue</text:span><text:span text:style-name="T17">sday<text:s/></text:span><text:span text:style-name="T18">17</text:span><text:span text:style-name="T19"><text:s/></text:span><text:span text:style-name="T20">March</text:span><text:span text:style-name="T21"><text:s/></text:span><text:span text:style-name="T22">20</text:span><text:span text:style-name="T23">20</text:span><text:span text:style-name="T24"><text:s/></text:span><text:span text:style-name="T25">at 10.00 am. <text:s/></text:span></text:p>
      <text:p text:style-name="P26"/>
      <text:p text:style-name="P27">Present:</text:p>
      <text:p text:style-name="P28">Durham County Councillors:</text:p>
      <text:p text:style-name="P29">Councillors<text:s/>A Batey,<text:s/>D Bell,<text:s/>J Bell,<text:s/>R Bell,<text:s/>C Carr,<text:s/>D Freeman,<text:s/>D Hicks,<text:s/>J Maitland,<text:s/>R Manchester,<text:s/>C Potts,<text:s/>J Robinson<text:s/>and<text:s/>J Shuttleworth.</text:p>
      <text:p text:style-name="P30">Darlington Borough Councillors:</text:p>
      <text:p text:style-name="P31">Councillors<text:s/>B Jones<text:s/>and A Scott.</text:p>
      <text:p text:style-name="P32">Apologies for absence were received from Councillors<text:s/>B Avery,<text:s/>H Crumbie, A Laing, G Lee,<text:s/>L Maddison,<text:s/>L Marshall, G Richardson,<text:s/>E Scott, D Stoker, F Tinsley<text:s/>and J Turnbull.</text:p>
      <text:p text:style-name="P33">Independent<text:s/>Person:<text:s/></text:p>
      <text:p text:style-name="P34">Apologies were received from<text:s/>N Johnson and<text:s/>A Simpson.</text:p>
      <text:p text:style-name="P35">The Chair thanked members and officers for their attendance under the covid-19 circumstances and requested that a thank you go out to all staff on behalf of the authority.</text:p>
      <text:p text:style-name="P36">The Chief Fire Officer provided an update regarding the position with Covid-19 noting that the Service is well prepared with a detailed business continuity plan aligned to Public Health England guidance. In order to protect staff and public there would be an increased cleaning regime, limited access to estates and review of non-emergency activities and meetings. Members<text:s/>commented on possible effects to<text:s/>community<text:s/>initiatives and<text:s/>ongoing estates work.</text:p>
      <text:p text:style-name="P37"/>
      <text:p text:style-name="P38">A1<text:tab/>Chief Fire Officer<text:s/>Commendations</text:p>
      <text:p text:style-name="P39"><text:span text:style-name="T40">Chief Fire Officer Commendations were awarded to</text:span><text:span text:style-name="T41"><text:s/>Martin Lonsdale and Stephen Brown for their outstanding bravery and decisive intervention, rescuing a member of the public<text:s/></text:span><text:span text:style-name="T42">from a burning vehicle following a road traffic collision on 8</text:span><text:span text:style-name="T43">th</text:span><text:span text:style-name="T44"><text:s/>December<text:s/></text:span><text:span text:style-name="T45">2019.</text:span></text:p>
      <text:p text:style-name="P46"/>
      <text:p text:style-name="P47">A2<text:s/><text:tab/>Declarations of Interest</text:p>
      <text:p text:style-name="P48">There were no declarations of interest.</text:p>
      <text:p text:style-name="P49"/>
      <text:p text:style-name="P50"/>
      <text:p text:style-name="P51"/>
      <text:p text:style-name="P52"/>
      <text:soft-page-break/>
      <text:p text:style-name="P53">A3<text:tab/>Minutes of the Meeting held on<text:s/>25<text:s/>February<text:s/>2020</text:p>
      <text:p text:style-name="P54">The<text:s/>minutes of the<text:s/>meeting held on<text:s/>25 February<text:s/>2020<text:s/>were confirmed as a correct record and signed by the Chair (for copy see file of<text:s/>minutes).</text:p>
      <text:p text:style-name="P55"/>
      <text:p text:style-name="P56">A4<text:tab/>Current Correspondence</text:p>
      <text:p text:style-name="P57">The Authority received an update from the Assistant Chief Fire Officer<text:s/>Service Support in relation to current correspondence received from government and other bodies relevant to the Authority and the status of each (for copy see file of minutes).</text:p>
      <text:p text:style-name="P58"/>
      <text:p text:style-name="P59">A5<text:tab/><text:s/>Notes of the<text:s/>Audit and Risk Committee</text:p>
      <text:p text:style-name="P60"><text:bookmark-start text:name="_Hlk20133725"/>The Authority considered a report of the Chair of the<text:s/>Audit and Risk<text:s/>Committee which provided an update on the discussions at the meeting held on<text:s/>18 February<text:s/>2020<text:s/>(for copy see file of minutes).<text:bookmark-end text:name="_Hlk20133725"/></text:p>
      <text:p text:style-name="P61">Resolved:</text:p>
      <text:p text:style-name="P62"><text:span text:style-name="T63">That the contents of the report be noted</text:span><text:span text:style-name="T64">.</text:span></text:p>
      <text:p text:style-name="P65"/>
      <text:p text:style-name="P66">A6<text:tab/>Notes of the Performance Committee</text:p>
      <text:p text:style-name="P67"><text:span text:style-name="T68">The Authority<text:s/></text:span><text:span text:style-name="T69">considered a report of the Chair of the Performance Committee which provided an update on the discussions at the meeting held on<text:s/></text:span><text:span text:style-name="T70">2 March 2020<text:s/></text:span><text:span text:style-name="T71">(for copy see file of minutes).</text:span></text:p>
      <text:p text:style-name="P72">Resolved:</text:p>
      <text:p text:style-name="P73"><text:span text:style-name="T74">T</text:span><text:span text:style-name="T75">hat the contents of the report be noted.</text:span></text:p>
      <text:p text:style-name="P76"/>
      <text:p text:style-name="P77">A7<text:tab/>Localism Act – Pay Policy Statement 2020/21</text:p>
      <text:p text:style-name="P78">The Authority considered a report of the<text:s/>Treasurer<text:s/>and Clerk which sought approval<text:s/>of the pay policy statement 2020/21.</text:p>
      <text:p text:style-name="P79">Resolved:</text:p>
      <text:list text:style-name="LFO1" text:continue-numbering="true">
        <text:list-item>
          <text:p text:style-name="P80">The<text:s/>2020/21 pay policy statement as set out at Appendix A<text:s/>be<text:s/>approved.</text:p>
        </text:list-item>
        <text:list-item>
          <text:p text:style-name="P81">It was<text:s/>agreed<text:s/>that the statement<text:s/>would<text:s/>be published on the Authority’s website.</text:p>
        </text:list-item>
      </text:list>
      <text:p text:style-name="P82"/>
      <text:p text:style-name="P83"/>
      <text:p text:style-name="P84"/>
      <text:p text:style-name="P85"/>
      <text:soft-page-break/>
      <text:p text:style-name="P86">A8<text:tab/>Integrated Risk Management Plan (IRMP)<text:s/>Consultation 2019-2020 interim results</text:p>
      <text:p text:style-name="P87">The Authority considered a report of<text:s/>the Policy Support Officer<text:s/>which provided information<text:s/>regarding the results of the IRMP<text:s/>consultation which ended on 6 March 2020<text:s/>(for copy see file of minutes).</text:p>
      <text:p text:style-name="P88">The<text:s/>Chief Fire Officer<text:s/>circulated<text:s/>a response<text:s/>from the Fire Brigades Union (FBU)<text:s/>for members to consider<text:s/>when making their decisions<text:s/>and highlighted that it<text:s/>was received<text:s/>after the<text:s/>consultation<text:s/>closing date.<text:s/>The Chief Fire Officer, Treasurer and Assistant Chief Fire Officer Service Delivery provided a summary of the key<text:s/>areas<text:s/>and addressed some of the statements and queries<text:s/>from the<text:s/>response.</text:p>
      <text:p text:style-name="P89">Members<text:s/>expressed disappointment that the response was received after the closing date and<text:s/>queried whether the<text:s/>IRMP<text:s/>was<text:s/>shared with the FBU. The Assistant Chief Fire Officer confirmed<text:s/>that<text:s/>it was<text:s/>shared<text:s/>and raised with the FBU prior to public consultation<text:s/>to ensure transparency</text:p>
      <text:p text:style-name="P90">Councillor Carr noted that<text:s/>no concerns had been raised by unions at the Health and Safety Committee.</text:p>
      <text:p text:style-name="P91">Councillor<text:s/>R<text:s/>Bell suggested<text:s/>that further discussion between the Service and FBU<text:s/>should take place outside of this meeting.</text:p>
      <text:p text:style-name="P92">Councillor R Bell<text:s/>requested an update around<text:s/>the position with RDS. The Assistant Chief<text:s/>Fire Officer Service Delivery<text:s/>noted many changes in society since the introduction of the RDS model<text:s/>and outlined<text:s/>measures the service were taking<text:s/>around support and flexibility.<text:s/>Discussions were taking place nationally<text:s/>regarding RDS<text:s/>issues.</text:p>
      <text:p text:style-name="P93">The adoption of the IRMP<text:s/>was moved by Councillor Carr and<text:s/>seconded by Councillor Scott.</text:p>
      <text:p text:style-name="P94">Resolved:</text:p>
      <text:list text:style-name="LFO2" text:continue-numbering="true">
        <text:list-item>
          <text:p text:style-name="P95">That<text:s/>the survey results<text:s/>be considered<text:s/>as part of decisions<text:s/>on allocation<text:s/>of<text:s/>Service resources.</text:p>
        </text:list-item>
        <text:list-item>
          <text:p text:style-name="P96">That the survey outcomes<text:s/>be<text:s/>noted.</text:p>
        </text:list-item>
        <text:list-item>
          <text:p text:style-name="P97">That the Authority formally adopted the IRMP for 2020/21 – 2022/23.</text:p>
        </text:list-item>
      </text:list>
      <text:p text:style-name="P98"/>
      <text:p text:style-name="P99">A9<text:tab/>Performance Report Quarter Three<text:s/>2019/20</text:p>
      <text:p text:style-name="P100">The Authority considered a report of the<text:s/>Area Manager Emergency Response which<text:s/>gave a summary of<text:s/>organisational performance at the end of the third quarter<text:s/>of the<text:s/>2019/20 financial year<text:s/>(for copy see file of minutes).</text:p>
      <text:p text:style-name="P101">Resolved:</text:p>
      <text:p text:style-name="P102">That the contents of the report were<text:s/>noted.</text:p>
      <text:p text:style-name="P103"/>
      <text:p text:style-name="P104">A10<text:tab/>Equality, Diversity and Inclusion<text:s/>Group Update</text:p>
      <text:soft-page-break/>
      <text:p text:style-name="P105">The Authority considered a report of the<text:s/>Equality, Diversity and Inclusion Champion which<text:s/>gave an overview of the work<text:s/>carried out by the Service’s Equality, Diversity and Inclusion<text:s/>Group<text:s/>(for copy see file of minutes).</text:p>
      <text:p text:style-name="P106">Resolved:</text:p>
      <text:p text:style-name="P107">That the contents of the report were noted.</text:p>
      <text:p text:style-name="P108"/>
      <text:p text:style-name="P109">A11<text:tab/>Evaluation of<text:s/>Charging for<text:s/>Unwanted<text:s/>Fire Signals Trial</text:p>
      <text:p text:style-name="P110"><text:span text:style-name="T111">The Authority considered a report of the<text:s/></text:span><text:span text:style-name="T112">Assistant Chief Fire Officer Service Delivery which</text:span><text:span text:style-name="T113"><text:s/>provide</text:span><text:span text:style-name="T114">d</text:span><text:span text:style-name="T115"><text:s/>an</text:span><text:span text:style-name="T116"><text:s/></text:span><text:span text:style-name="T117">evaluation of the 12-month trial which commenced on 1 April 2019, to charge for repeated Unwanted Fire Signals (UwFS) in premises that the Regulatory Reform (Fire Safety) Order 2005 (FSO) applies to. <text:s/>Due to the success of the trial, it recommend</text:span><text:span text:style-name="T118">ed</text:span><text:span text:style-name="T119"><text:s/>that Members approve the implementation of this process on a permanent basis.</text:span><text:span text:style-name="T120"><text:s text:c="2"/></text:span><text:span text:style-name="T121">(for copy see file of minutes).</text:span></text:p>
      <text:p text:style-name="P122">Resolved:</text:p>
      <text:list text:style-name="LFO3" text:continue-numbering="true">
        <text:list-item>
          <text:p text:style-name="P123">That the<text:s/>contents of the report were noted.</text:p>
        </text:list-item>
        <text:list-item>
          <text:p text:style-name="P124">That<text:s/>the implementation of the cost recovery process for repeated UwFS in premises that the FSO applies to,<text:s/>be approved<text:s/>on a permanent basis from 1 April 2020.</text:p>
        </text:list-item>
      </text:list>
      <text:p text:style-name="P125"/>
      <text:p text:style-name="P126">A12<text:tab/>Evaluation of<text:s/>the Emergency Response Review Trial<text:s/>2019-20</text:p>
      <text:p text:style-name="P127">The Authority considered a report of the<text:s/>Assistant Chief Fire Officer Service Delivery which<text:s/>provided<text:s/>an<text:s/>evaluation of the Emergency Response (ER) review trial which commenced on 1 April 2019 and recommended<text:s/>the next steps for the Combined Fire Authority (CFA) to consider<text:s/>(for copy see file of minutes).</text:p>
      <text:p text:style-name="P128">Resolved:</text:p>
      <text:list text:style-name="LFO4" text:continue-numbering="true">
        <text:list-item>
          <text:p text:style-name="P129">That the content of the report be noted.</text:p>
        </text:list-item>
        <text:list-item>
          <text:p text:style-name="P130">Implementation of the trial staffing arrangements at Durham and Spennymoor fire stations<text:s/>be approved<text:s/>on a permanent basis from<text:s/>01<text:s/>April 2020;</text:p>
        </text:list-item>
      </text:list>
      <text:list text:style-name="LFO3" text:continue-numbering="true">
        <text:list-item>
          <text:p text:style-name="P131">Extension of the trial at Seaham and Newton Aycliffe fire stations<text:s/>be approved<text:s/>for six months, then receive a further report<text:s/>on<text:s/>the current position and reconsider the longer-term position.<text:s/></text:p>
        </text:list-item>
      </text:list>
      <text:p text:style-name="P132"/>
      <text:p text:style-name="P133">A13<text:tab/>Enabling Police and Crime Commissioners (PCC’s)<text:s/>to sit and vote on Combined Fire and Rescue Authorities</text:p>
      <text:p text:style-name="P134">The Authority considered a report of the<text:s/>Chief Fire Officer which<text:s/>informed<text:s/>members<text:s/>that the Government has published a statutory instrument (S.I.) enabling Police and Crime Commissioners (PCCs) to sit and vote on Combined Fire and Rescue Authorities (FRA’s)<text:s/>(for copy see file of minutes).</text:p>
      <text:soft-page-break/>
      <text:p text:style-name="P135">The Chief Fire Officer confirmed that<text:s/>elections<text:s/>had been postponed until 2021 due to<text:s/>the current position with Covid-19.</text:p>
      <text:p text:style-name="P136"/>
      <text:p text:style-name="P137">Resolved:</text:p>
      <text:list text:style-name="LFO5" text:continue-numbering="true">
        <text:list-item>
          <text:p text:style-name="P138">The contents of the report and the publication of the S.I. be noted.</text:p>
        </text:list-item>
        <text:list-item>
          <text:p text:style-name="P139">Note that the Chair and Vice Chair will seek an early meeting with the newly elected PCVC to discuss governance arrangements and collaboration.</text:p>
        </text:list-item>
      </text:list>
      <text:p text:style-name="P140"/>
      <text:p text:style-name="P141"><text:span text:style-name="T142">A</text:span><text:span text:style-name="T143">1</text:span><text:span text:style-name="T144">4</text:span><text:span text:style-name="T145"><text:s/></text:span><text:span text:style-name="T146"><text:tab/></text:span><text:span text:style-name="T147">Any Other Business</text:span></text:p>
      <text:p text:style-name="P148">There was no other business.<text:s/></text:p>
      <text:p text:style-name="P149"/>
      <text:p text:style-name="P150">A15<text:tab/>Exclusion of the public</text:p>
      <text:p text:style-name="P151">That under Section 100A(4) of the Local Government Act 1972, the public be excluded from the meeting for the following items of business on the grounds that they involve the likely disclosure of exempt information as defined in paragraphs 3 and 4 of Part 1 of Schedule 12A to the said Act.</text:p>
      <text:p text:style-name="P152"/>
      <text:p text:style-name="P153">B16<text:tab/>Long Service and Good Conduct Medal</text:p>
      <text:p text:style-name="P154">The Authority considered a report of the<text:s/>Chief Fire Officer which informed<text:s/>Members of those staff who have satisfactorily completed twenty years’ service.<text:s/>(for copy see file of minutes).</text:p>
      <text:p text:style-name="P155"/>
      <text:p text:style-name="P156">Resolved:</text:p>
      <text:p text:style-name="P157">That the<text:s/>names are submitted to the relevant Government Department for the award of the Fire Brigade Long Service and Good Conduct Medal.</text:p>
      <text:p text:style-name="P158"/>
      <text:p text:style-name="P159">B17<text:tab/>Any Other Business</text:p>
      <text:p text:style-name="P160">The Chair tabled a motion to ensure that, during these exceptional times, the Chief Fire Officer, in consultation, wherever possible, with the Chair, Vice Chair, Monitoring Officer and Treasurer, had the appropriate delegation to take whatever action was considered necessary for the effective and efficient operation of the fire and rescue service. <text:s/>If the Chief Fire Officer utilised any delegation over and above what was is included in the Constitution, they would report this at the earliest convenience to the Combined Fire Authority.<text:s/></text:p>
      <text:p text:style-name="P161">Resolved:</text:p>
      <text:p text:style-name="P162"><text:span text:style-name="T163">That<text:s/></text:span><text:span text:style-name="T164">for the duration of the Covid-19 crisis the Chief Fire Officer<text:s/></text:span><text:span text:style-name="T165">in consultation, wherever possible, with the Chair, Vice Chair, Monitoring Officer and Treasurer, had the appropriate<text:s/></text:span><text:soft-page-break/><text:span text:style-name="T166">delegation to take whatever action was considered necessary for the effective and efficient operation of the fire and rescue service. <text:s/></text:span></text:p>
      <text:p text:style-name="P167">The Chair provided an update regarding<text:s/>timelines for<text:s/>the recruitment of a Deputy Chief Fire Officer<text:s/>and<text:s/>appointments of Area Managers.</text:p>
      <text:p text:style-name="P168">The Chief Fire Officer provided a<text:s/>further<text:s/>update regarding Covid-19<text:s/>with regards to<text:s/>finance,<text:s/>staffing<text:s/>and<text:s/>arrangements with partners.<text:s/>Discussion took place regarding<text:s/>a review of CFO delegated powers to assist with decision making during this period<text:s/>and was moved by Councillor Batey<text:s/>and seconded by Councillor Carr.</text:p>
      <text:p text:style-name="P169"/>
      <text:p text:style-name="P170">CLOSE OF MEETING</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BodyText3" style:display-name="Body Text 3" style:family="paragraph" style:parent-style-name="Normal">
      <style:paragraph-properties fo:margin-bottom="0.0833in" fo:line-height="100%"/>
      <style:text-properties style:font-name="Arial" style:font-name-asian="Times New Roman" style:font-name-complex="Times New Roman"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P2" style:parent-style-name="Footer" style:family="paragraph">
      <style:paragraph-properties fo:text-align="end"/>
      <style:text-properties style:font-name="Arial" style:font-name-complex="Arial"/>
    </style:style>
  </office:automatic-styles>
  <office:master-styles>
    <style:master-page style:name="MP0" style:page-layout-name="PL0">
      <style:header>
        <text:p text:style-name="Header"/>
      </style:header>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pallist</meta:initial-creator>
    <dc:creator>Samantha Adamson</dc:creator>
    <meta:creation-date>2020-09-25T15:00:00Z</meta:creation-date>
    <dc:date>2020-09-25T15:00:00Z</dc:date>
    <meta:print-date>2017-12-22T11:28:00Z</meta:print-date>
    <meta:template xlink:href="Normal" xlink:type="simple"/>
    <meta:editing-cycles>2</meta:editing-cycles>
    <meta:editing-duration>PT60S</meta:editing-duration>
    <meta:user-defined meta:name="TitusGUID">3c98da0d-8405-4f43-9959-bed6d424da9a</meta:user-defined>
    <meta:user-defined meta:name="ContentTypeId">0x010100786BBE7CEDDD5D4799FC17ADE94E3EB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AuthorIds_UIVersion_1536">12</meta:user-defined>
    <meta:user-defined meta:name="MSIP_Label_2c910348-fd40-4d7d-b047-71cb62379ea6_Enabled">true</meta:user-defined>
    <meta:user-defined meta:name="MSIP_Label_2c910348-fd40-4d7d-b047-71cb62379ea6_SetDate">2020-09-25T14:59:0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a7e2f09b-41a7-4fa1-9d98-32a9ccb1828d</meta:user-defined>
    <meta:user-defined meta:name="MSIP_Label_2c910348-fd40-4d7d-b047-71cb62379ea6_ContentBits">0</meta:user-defined>
    <meta:document-statistic meta:page-count="6" meta:paragraph-count="19" meta:word-count="1470" meta:character-count="9836" meta:row-count="69" meta:non-whitespace-character-count="8385"/>
  </office:meta>
</office:document-meta>
</file>