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9" style:family="table-cell" style:parent-style-name="Default" style:data-style-name="N37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2" style:family="table-cell" style:parent-style-name="Default" style:data-style-name="N37">
      <style:table-cell-properties fo:border="thin solid #999999"/>
    </style:style>
    <style:style style:name="ce13" style:family="table-cell" style:parent-style-name="Default" style:data-style-name="N0">
      <style:table-cell-properties fo:border="thin solid #999999"/>
    </style:style>
    <style:style style:name="ce14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5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5.57388888888889cm"/>
    </style:style>
    <style:style style:name="co2" style:family="table-column">
      <style:table-column-properties fo:break-before="auto" style:column-width="11.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2-01T00:00:00" table:style-name="ce4">
            <text:p>01/02/20</text:p>
          </table:table-cell>
          <table:table-cell office:value-type="date" office:date-value="2020-02-29T00:00:00" table:style-name="ce4">
            <text:p>29/02/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Disclosure Required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Sum of Payment Amount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4">
            <text:p>Disclosure Ref.</text:p>
          </table:table-cell>
          <table:table-cell office:value-type="string" table:style-name="ce14">
            <text:p>Supplier Name</text:p>
          </table:table-cell>
          <table:table-cell office:value-type="string" table:style-name="ce14">
            <text:p>Spend Type</text:p>
          </table:table-cell>
          <table:table-cell office:value-type="string" table:style-name="ce14">
            <text:p>Spend Description</text:p>
          </table:table-cell>
          <table:table-cell office:value-type="string" table:style-name="ce15">
            <text:p>Total</text:p>
          </table:table-cell>
          <table:table-cell table:style-name="ce16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3TC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9000" table:style-name="ce9">
            <text:p>£9,0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currency" office:value="1759.68" table:style-name="ce9">
            <text:p>£1,759.6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CONNECT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currency" office:value="1604" table:style-name="ce9">
            <text:p>£1,604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634.06000000000006" table:style-name="ce9">
            <text:p>£634.06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634.06000000000006" table:style-name="ce9">
            <text:p>£634.06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currency" office:value="13877.2" table:style-name="ce9">
            <text:p>£13,877.2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currency" office:value="8690.2999999999993" table:style-name="ce9">
            <text:p>£8,690.3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currency" office:value="749.97" table:style-name="ce9">
            <text:p>£749.97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FREIGHT TRANSPOR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currency" office:value="3319.2000000000003" table:style-name="ce9">
            <text:p>£3,31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FREIGHT TRANSPORT ASSOCIATION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currency" office:value="3319.2000000000003" table:style-name="ce9">
            <text:p>£3,31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GODIVA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currency" office:value="2147.9499999999998" table:style-name="ce9">
            <text:p>£2,147.95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currency" office:value="5985" table:style-name="ce9">
            <text:p>£5,985.0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currency" office:value="1444.32" table:style-name="ce9">
            <text:p>£1,444.32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MERSEYSIDE FIRE &amp; RESCUE SERV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currency" office:value="1999.2" table:style-name="ce9">
            <text:p>£1,999.2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NORTHERN DIVER (INT`L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currency" office:value="1732.2" table:style-name="ce9">
            <text:p>£1,732.2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OCS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currency" office:value="11870.28" table:style-name="ce9">
            <text:p>£11,870.28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OCS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rovisions E324</text:p>
          </table:table-cell>
          <table:table-cell office:value-type="currency" office:value="9097.49" table:style-name="ce9">
            <text:p>£9,097.49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R LIGHTFOO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currency" office:value="8302.25" table:style-name="ce9">
            <text:p>£8,302.25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ROYAL MAIL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Postages E340</text:p>
          </table:table-cell>
          <table:table-cell office:value-type="currency" office:value="944.4" table:style-name="ce9">
            <text:p>£944.40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3144" table:style-name="ce9">
            <text:p>£3,144.0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KP HUGHES &amp; ASSOCI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currency" office:value="19306.8" table:style-name="ce9">
            <text:p>£19,306.80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PAGEONE COMMUNICA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775.30000000000007" table:style-name="ce9">
            <text:p>£775.30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PURE DATA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1080" table:style-name="ce9">
            <text:p>£1,080.00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9509.9500000000007" table:style-name="ce9">
            <text:p>£9,509.95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BT GLOBAL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currency" office:value="1950" table:style-name="ce9">
            <text:p>£1,950.00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807.71" table:style-name="ce9">
            <text:p>£807.71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DURHAM UNIVERSITY CONFERENCE &amp; TOURISM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currency" office:value="4004.4" table:style-name="ce9">
            <text:p>£4,004.4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currency" office:value="4050.7000000000003" table:style-name="ce9">
            <text:p>£4,050.7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45769.05" table:style-name="ce9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MARIAN DOORS &amp; SHUTT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currency" office:value="605.1" table:style-name="ce9">
            <text:p>£605.10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XACT CONSULTANCY &amp;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currency" office:value="792" table:style-name="ce9">
            <text:p>£792.00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17791.68" table:style-name="ce9">
            <text:p>£17,791.68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48309.340000000004" table:style-name="ce9">
            <text:p>£48,309.34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2369.1799999999998" table:style-name="ce9">
            <text:p>£2,369.18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4738.37" table:style-name="ce9">
            <text:p>£4,738.37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57073.590000000004" table:style-name="ce9">
            <text:p>£57,073.59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AUTOCLOCK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currency" office:value="939" table:style-name="ce9">
            <text:p>£939.00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DRIVER &amp; VEHCILE STANDARDS AGENCY (DVS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currency" office:value="950" table:style-name="ce9">
            <text:p>£950.00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currency" office:value="1306.7" table:style-name="ce9">
            <text:p>£1,306.70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47550" table:style-name="ce9">
            <text:p>£47,55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NORTHERN POWERGRID (NORTHEAST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currency" office:value="1373.8600000000001" table:style-name="ce9">
            <text:p>£1,373.86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1045.74" table:style-name="ce9">
            <text:p>£1,045.74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currency" office:value="3651.84" table:style-name="ce9">
            <text:p>£3,651.8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OIL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currency" office:value="3651.84" table:style-name="ce9">
            <text:p>£3,651.84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SEAHAM FIRE STATION WELFA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currency" office:value="1957.1000000000001" table:style-name="ce9">
            <text:p>£1,957.10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WARRINGTONFIRE TESTING &amp; CERTIFICATION LTD T/A BM TRADA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currency" office:value="2394.3200000000002" table:style-name="ce9">
            <text:p>£2,394.32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WM O SILM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currency" office:value="600" table:style-name="ce9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currency" office:value="1991.4" table:style-name="ce9">
            <text:p>£1,991.4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currency" office:value="2670.33" table:style-name="ce9">
            <text:p>£2,670.33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ASPIRE TECHNOLOGY SOLUTION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currency" office:value="4889.6500000000005" table:style-name="ce9">
            <text:p>£4,889.65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CIPFA BUSINES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currency" office:value="828" table:style-name="ce9">
            <text:p>£828.00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IPF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currency" office:value="10798.800000000001" table:style-name="ce9">
            <text:p>£10,798.8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currency" office:value="14738.15" table:style-name="ce9">
            <text:p>£14,738.15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707.69" table:style-name="ce9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2501.17" table:style-name="ce9">
            <text:p>£2,501.17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804.86" table:style-name="ce9">
            <text:p>£804.86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817.26" table:style-name="ce9">
            <text:p>£817.26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690.67" table:style-name="ce9">
            <text:p>£690.67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655.1" table:style-name="ce9">
            <text:p>£655.1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currency" office:value="50799.66" table:style-name="ce9">
            <text:p>£50,799.66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currency" office:value="3996.6" table:style-name="ce9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GD SHANN DECORAT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currency" office:value="2580" table:style-name="ce9">
            <text:p>£2,580.0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45769.05" table:style-name="ce9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MEL THOMAS &amp;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currency" office:value="916.80000000000007" table:style-name="ce9">
            <text:p>£916.80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currency" office:value="3031" table:style-name="ce9">
            <text:p>£3,031.00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6">
            <text:p>PORTAKABI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currency" office:value="1458.6200000000001" table:style-name="ce9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PROTECTOR INSURANCE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currency" office:value="24228.95" table:style-name="ce9">
            <text:p>£24,228.95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currency" office:value="3256.9700000000003" table:style-name="ce9">
            <text:p>£3,256.97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currency" office:value="1833.6000000000001" table:style-name="ce9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currency" office:value="1246" table:style-name="ce9">
            <text:p>£1,246.00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currency" office:value="1871.49" table:style-name="ce9">
            <text:p>£1,871.49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WB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currency" office:value="26760" table:style-name="ce9">
            <text:p>£26,760.00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CHRIS HARBURN DRIVER TRAIN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currency" office:value="1300" table:style-name="ce9">
            <text:p>£1,300.0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CIVIC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11340" table:style-name="ce9">
            <text:p>£11,340.00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634.48" table:style-name="ce9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816.4" table:style-name="ce9">
            <text:p>£816.4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937.98" table:style-name="ce9">
            <text:p>£937.98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EMERGENCY ONE (UK) LTD/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EMERGENCY ONE (UK) LTD/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EMERGENCY ONE (UK) LTD/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EMERGENCY ONE (UK) LTD/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EMERGENCY ONE (UK) LTD/CLAN TOOLS &amp; PLANT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currency" office:value="30804" table:style-name="ce9">
            <text:p>£30,804.00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FIRE HOSETEC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currency" office:value="740.58" table:style-name="ce9">
            <text:p>£740.58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PC WORLD BUSINES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currency" office:value="708.98" table:style-name="ce9">
            <text:p>£708.98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9000" table:style-name="ce9">
            <text:p>£9,000.00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3000" table:style-name="ce9">
            <text:p>£3,00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currency" office:value="600" table:style-name="ce9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currency" office:value="627.13" table:style-name="ce9">
            <text:p>£627.13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currency" office:value="12000" table:style-name="ce9">
            <text:p>£12,00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617.15" table:style-name="ce9">
            <text:p>£617.15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currency" office:value="629.82000000000005" table:style-name="ce9">
            <text:p>£629.82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currency" office:value="2400" table:style-name="ce9">
            <text:p>£2,400.00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currency" office:value="2084.33" table:style-name="ce9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currency" office:value="7436" table:style-name="ce9">
            <text:p>£7,436.00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currency" office:value="7576.84" table:style-name="ce9">
            <text:p>£7,576.84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currency" office:value="56145" table:style-name="ce9">
            <text:p>£56,145.00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40470.06" table:style-name="ce9">
            <text:p>£40,470.06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currency" office:value="850.14" table:style-name="ce9">
            <text:p>£850.14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LANDFORM SURVEY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currency" office:value="1740" table:style-name="ce9">
            <text:p>£1,740.00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currency" office:value="1572.3600000000001" table:style-name="ce9">
            <text:p>£1,572.36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THE SAFETY LETTERBOX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currency" office:value="1243.2" table:style-name="ce9">
            <text:p>£1,243.20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TOLENT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Other capital expenses</text:p>
          </table:table-cell>
          <table:table-cell office:value-type="currency" office:value="18555.23" table:style-name="ce9">
            <text:p>£18,555.23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TONY MCELHONE T/A AUTOSMAR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currency" office:value="922.32" table:style-name="ce9">
            <text:p>£922.32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WARD BROS PLANT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currency" office:value="684" table:style-name="ce9">
            <text:p>£684.00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currency" office:value="960.4" table:style-name="ce9">
            <text:p>£960.40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currency" office:value="718.12" table:style-name="ce9">
            <text:p>£718.12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3502.26" table:style-name="ce9">
            <text:p>£3,502.26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5101.24" table:style-name="ce9">
            <text:p>£5,101.24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1290.6500000000001" table:style-name="ce9">
            <text:p>£1,290.65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2121.91" table:style-name="ce9">
            <text:p>£2,121.91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663.38" table:style-name="ce9">
            <text:p>£663.38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2598.9500000000003" table:style-name="ce9">
            <text:p>£2,598.95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4272.9800000000005" table:style-name="ce9">
            <text:p>£4,272.98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937.12" table:style-name="ce9">
            <text:p>£937.12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1538.53" table:style-name="ce9">
            <text:p>£1,538.53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1160.24" table:style-name="ce9">
            <text:p>£1,160.24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12908.06" table:style-name="ce9">
            <text:p>£12,908.06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2582.2600000000002" table:style-name="ce9">
            <text:p>£2,582.26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4248.1400000000003" table:style-name="ce9">
            <text:p>£4,248.14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2206.04" table:style-name="ce9">
            <text:p>£2,206.04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931" table:style-name="ce9">
            <text:p>£931.00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1526.46" table:style-name="ce9">
            <text:p>£1,526.46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1154.03" table:style-name="ce9">
            <text:p>£1,154.03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687.59" table:style-name="ce9">
            <text:p>£687.59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N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currency" office:value="990.54000000000008" table:style-name="ce9">
            <text:p>£990.54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1">
            <text:p>NPOWER.</text:p>
          </table:table-cell>
          <table:table-cell office:value-type="string" table:style-name="ce11">
            <text:p>Revenue</text:p>
          </table:table-cell>
          <table:table-cell office:value-type="string" table:style-name="ce11">
            <text:p>Energy Costs</text:p>
          </table:table-cell>
          <table:table-cell office:value-type="currency" office:value="1471.6000000000001" table:style-name="ce12">
            <text:p>£1,471.60</text:p>
          </table:table-cell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£</number:currency-symbol>
      <number:number number:decimal-places="2" number:min-integer-digits="1" number:grouping="true"/>
    </number:currency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annah Slater</meta:initial-creator>
    <dc:creator>Hannah Slater</dc:creator>
    <meta:creation-date>2020-09-23T11:53:50Z</meta:creation-date>
    <dc:date>2020-09-23T11:55:34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0-09-23T11:55:13.7265443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c0c77918-08ef-43b8-bb97-f284067e29ef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22BC162961560F4099F3FB9649A2994F</meta:user-defined>
  </office:meta>
</office:document-meta>
</file>