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2" style:family="table-cell" style:parent-style-name="Default" style:data-style-name="N36">
      <style:table-cell-properties fo:border="thin solid #999999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22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DEC_19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table:number-columns-repeated="6" table:style-name="ce13"/>
          <table:table-cell table:number-columns-repeated="16357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19-12-01T00:00:00" table:style-name="ce4">
            <text:p>01/12/19</text:p>
          </table:table-cell>
          <table:table-cell office:value-type="date" office:date-value="2019-12-31T00:00:00" table:style-name="ce4">
            <text:p>31/12/19</text:p>
          </table:table-cell>
          <table:table-cell table:number-columns-repeated="16" table:style-name="ce1"/>
          <table:table-cell table:number-columns-repeated="3" table:style-name="ce14"/>
          <table:table-cell table:number-columns-repeated="3" table:style-name="ce15"/>
          <table:table-cell table:number-columns-repeated="16357"/>
        </table:table-row>
        <table:table-row table:style-name="ro4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7">
            <text:p>Sum of Payment Amount</text:p>
          </table:table-cell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27301.63" table:style-name="ce10">
            <text:p>£27,301.63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466.4" table:style-name="ce10">
            <text:p>£1,466.40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604" table:style-name="ce10">
            <text:p>£1,604.00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25.6" table:style-name="ce10">
            <text:p>£625.60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DEVON &amp; SOMERSET FIRE &amp; RESCUE SERV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currency" office:value="672" table:style-name="ce10">
            <text:p>£672.00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4301.45" table:style-name="ce10">
            <text:p>£4,301.45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ELDDIS MOT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874.36" table:style-name="ce10">
            <text:p>£874.36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2072.64" table:style-name="ce10">
            <text:p>£2,072.64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45769.05" table:style-name="ce10">
            <text:p>£45,769.05</text:p>
          </table:table-cell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HUNTER APPAREL SOLUTI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667.44" table:style-name="ce10">
            <text:p>£667.44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2156.4" table:style-name="ce10">
            <text:p>£2,156.40</text:p>
          </table:table-cell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4257.54" table:style-name="ce10">
            <text:p>£4,257.54</text:p>
          </table:table-cell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1800" table:style-name="ce10">
            <text:p>£1,800.00</text:p>
          </table:table-cell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TEESDALE EVENT &amp; SI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660" table:style-name="ce10">
            <text:p>£660.00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CUSTOM LABEL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1138.2" table:style-name="ce10">
            <text:p>£1,138.20</text:p>
          </table:table-cell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699.89" table:style-name="ce10">
            <text:p>£699.89</text:p>
          </table:table-cell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CHRIS HARBURN DRIVER TRAIN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880" table:style-name="ce10">
            <text:p>£880.00</text:p>
          </table:table-cell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DPP ON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900" table:style-name="ce10">
            <text:p>£900.00</text:p>
          </table:table-cell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25595.62" table:style-name="ce10">
            <text:p>£25,595.62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3756.48" table:style-name="ce10">
            <text:p>£3,756.48</text:p>
          </table:table-cell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GBM PRODU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840" table:style-name="ce10">
            <text:p>£840.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GYMTECH NORTH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3840.84" table:style-name="ce10">
            <text:p>£3,840.84</text:p>
          </table:table-cell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IOSH SERVICES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Newspapers books and periodicals E312</text:p>
          </table:table-cell>
          <table:table-cell office:value-type="currency" office:value="1170" table:style-name="ce10">
            <text:p>£1,170.00</text:p>
          </table:table-cell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4500" table:style-name="ce10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2271.7200000000003" table:style-name="ce10">
            <text:p>£2,271.72</text:p>
          </table:table-cell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PAVILION PUBLISHING (BRIGHTON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currency" office:value="720" table:style-name="ce10">
            <text:p>£720.00</text:p>
          </table:table-cell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873.91" table:style-name="ce10">
            <text:p>£1,873.91</text:p>
          </table:table-cell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557.46" table:style-name="ce10">
            <text:p>£557.46</text:p>
          </table:table-cell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821.99" table:style-name="ce10">
            <text:p>£1,821.99</text:p>
          </table:table-cell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844.88" table:style-name="ce10">
            <text:p>£1,844.88</text:p>
          </table:table-cell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663.57" table:style-name="ce10">
            <text:p>£663.57</text:p>
          </table:table-cell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507.35" table:style-name="ce10">
            <text:p>£507.35</text:p>
          </table:table-cell>
          <table:table-cell table:number-columns-repeated="16379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2415.6" table:style-name="ce10">
            <text:p>£2,415.60</text:p>
          </table:table-cell>
          <table:table-cell table:number-columns-repeated="16379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CFOA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currency" office:value="840" table:style-name="ce10">
            <text:p>£840.00</text:p>
          </table:table-cell>
          <table:table-cell table:number-columns-repeated="16379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FOOTPRINT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627" table:style-name="ce10">
            <text:p>£627.00</text:p>
          </table:table-cell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FOOTPRINT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1857.15" table:style-name="ce10">
            <text:p>£1,857.15</text:p>
          </table:table-cell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337.4" table:style-name="ce10">
            <text:p>£1,337.40</text:p>
          </table:table-cell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PC WORLD BUSINES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9444.9" table:style-name="ce10">
            <text:p>£9,444.90</text:p>
          </table:table-cell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901.2" table:style-name="ce10">
            <text:p>£901.20</text:p>
          </table:table-cell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TERBERG DT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500" table:style-name="ce10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358.83" table:style-name="ce10">
            <text:p>£1,358.83</text:p>
          </table:table-cell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168.83" table:style-name="ce10">
            <text:p>£1,168.83</text:p>
          </table:table-cell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2490.85" table:style-name="ce10">
            <text:p>£2,490.85</text:p>
          </table:table-cell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CONSULT &amp; DESIGN INTERNATION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4980" table:style-name="ce10">
            <text:p>£4,980.00</text:p>
          </table:table-cell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714.42" table:style-name="ce10">
            <text:p>£714.42</text:p>
          </table:table-cell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DOOH MEDI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currency" office:value="2388" table:style-name="ce10">
            <text:p>£2,388.00</text:p>
          </table:table-cell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2084.33" table:style-name="ce10">
            <text:p>£2,084.33</text:p>
          </table:table-cell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3996.6" table:style-name="ce10">
            <text:p>£3,996.60</text:p>
          </table:table-cell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currency" office:value="447156" table:style-name="ce10">
            <text:p>£447,156.00</text:p>
          </table:table-cell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3636" table:style-name="ce10">
            <text:p>£3,636.00</text:p>
          </table:table-cell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4282.74" table:style-name="ce10">
            <text:p>£4,282.74</text:p>
          </table:table-cell>
          <table:table-cell table:number-columns-repeated="16379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458.6200000000001" table:style-name="ce10">
            <text:p>£1,458.62</text:p>
          </table:table-cell>
          <table:table-cell table:number-columns-repeated="16379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324.8" table:style-name="ce10">
            <text:p>£1,324.80</text:p>
          </table:table-cell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SLATER JACKSON ASSOCI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768" table:style-name="ce10">
            <text:p>£768.00</text:p>
          </table:table-cell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7">
            <text:p>SOUTHCOMBE BROTHE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5977.02" table:style-name="ce10">
            <text:p>£5,977.02</text:p>
          </table:table-cell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SUPPLIES TEAM LTD NOW KNOWN AS BANNER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currency" office:value="869.1" table:style-name="ce10">
            <text:p>£869.10</text:p>
          </table:table-cell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200" table:style-name="ce10">
            <text:p>£1,200.00</text:p>
          </table:table-cell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1833.6000000000001" table:style-name="ce10">
            <text:p>£1,833.60</text:p>
          </table:table-cell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27301.63" table:style-name="ce10">
            <text:p>£27,301.63</text:p>
          </table:table-cell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544.29" table:style-name="ce10">
            <text:p>£1,544.29</text:p>
          </table:table-cell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3900" table:style-name="ce10">
            <text:p>£3,900.00</text:p>
          </table:table-cell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5002.7700000000004" table:style-name="ce10">
            <text:p>£5,002.77</text:p>
          </table:table-cell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838.66" table:style-name="ce10">
            <text:p>£1,838.66</text:p>
          </table:table-cell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BT GLOBAL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1307.25" table:style-name="ce10">
            <text:p>£1,307.25</text:p>
          </table:table-cell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CF MOTORING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734.16" table:style-name="ce10">
            <text:p>£1,734.16</text:p>
          </table:table-cell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COMPUTER AIDED DEVELOPMENT CORPORATION LTD (CADCOR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8640" table:style-name="ce10">
            <text:p>£8,640.00</text:p>
          </table:table-cell>
          <table:table-cell table:number-columns-repeated="16379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CONSULT &amp; DESIGN INTERNATION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3600" table:style-name="ce10">
            <text:p>£3,600.00</text:p>
          </table:table-cell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25.6" table:style-name="ce10">
            <text:p>£625.60</text:p>
          </table:table-cell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2252.16" table:style-name="ce10">
            <text:p>£2,252.16</text:p>
          </table:table-cell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604.49" table:style-name="ce10">
            <text:p>£604.49</text:p>
          </table:table-cell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770.7" table:style-name="ce10">
            <text:p>£770.70</text:p>
          </table:table-cell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734.78" table:style-name="ce10">
            <text:p>£734.78</text:p>
          </table:table-cell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629.21" table:style-name="ce10">
            <text:p>£629.21</text:p>
          </table:table-cell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797.72" table:style-name="ce10">
            <text:p>£797.72</text:p>
          </table:table-cell>
          <table:table-cell table:number-columns-repeated="16379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5012.83" table:style-name="ce10">
            <text:p>£15,012.83</text:p>
          </table:table-cell>
          <table:table-cell table:number-columns-repeated="16379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5012.83" table:style-name="ce10">
            <text:p>£15,012.83</text:p>
          </table:table-cell>
          <table:table-cell table:number-columns-repeated="16379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40909.82" table:style-name="ce10">
            <text:p>£40,909.82</text:p>
          </table:table-cell>
          <table:table-cell table:number-columns-repeated="16379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FAITHFUL &amp; GOUL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10985.76" table:style-name="ce10">
            <text:p>£10,985.76</text:p>
          </table:table-cell>
          <table:table-cell table:number-columns-repeated="16379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467.24" table:style-name="ce10">
            <text:p>£1,467.24</text:p>
          </table:table-cell>
          <table:table-cell table:number-columns-repeated="16379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2761.56" table:style-name="ce10">
            <text:p>£2,761.56</text:p>
          </table:table-cell>
          <table:table-cell table:number-columns-repeated="16379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646.80000000000007" table:style-name="ce10">
            <text:p>£646.80</text:p>
          </table:table-cell>
          <table:table-cell table:number-columns-repeated="16379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2505.6" table:style-name="ce10">
            <text:p>£2,505.60</text:p>
          </table:table-cell>
          <table:table-cell table:number-columns-repeated="16379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45214.03" table:style-name="ce10">
            <text:p>£45,214.03</text:p>
          </table:table-cell>
          <table:table-cell table:number-columns-repeated="16379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858" table:style-name="ce10">
            <text:p>£858.00</text:p>
          </table:table-cell>
          <table:table-cell table:number-columns-repeated="16379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7">
            <text:p>OCS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currency" office:value="10408.07" table:style-name="ce10">
            <text:p>£10,408.07</text:p>
          </table:table-cell>
          <table:table-cell table:number-columns-repeated="16379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OCS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currency" office:value="12839.94" table:style-name="ce10">
            <text:p>£12,839.94</text:p>
          </table:table-cell>
          <table:table-cell table:number-columns-repeated="16379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417.2" table:style-name="ce10">
            <text:p>£1,417.20</text:p>
          </table:table-cell>
          <table:table-cell table:number-columns-repeated="16379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SME CENTRE OF EXCELLENCE COF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200" table:style-name="ce10">
            <text:p>£1,200.00</text:p>
          </table:table-cell>
          <table:table-cell table:number-columns-repeated="16379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598.15" table:style-name="ce10">
            <text:p>£1,598.15</text:p>
          </table:table-cell>
          <table:table-cell table:number-columns-repeated="16379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TREND CONTROL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923.1" table:style-name="ce10">
            <text:p>£923.10</text:p>
          </table:table-cell>
          <table:table-cell table:number-columns-repeated="16379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3352.4300000000003" table:style-name="ce10">
            <text:p>£3,352.43</text:p>
          </table:table-cell>
          <table:table-cell table:number-columns-repeated="16379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1833.6000000000001" table:style-name="ce10">
            <text:p>£1,833.60</text:p>
          </table:table-cell>
          <table:table-cell table:number-columns-repeated="16379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2084.33" table:style-name="ce10">
            <text:p>£2,084.33</text:p>
          </table:table-cell>
          <table:table-cell table:number-columns-repeated="16379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273.8" table:style-name="ce10">
            <text:p>£1,273.80</text:p>
          </table:table-cell>
          <table:table-cell table:number-columns-repeated="16379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KATE BETTS MEDIA LTD T/A CAPITAL B MEDIA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2520" table:style-name="ce10">
            <text:p>£2,520.00</text:p>
          </table:table-cell>
          <table:table-cell table:number-columns-repeated="16379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1710" table:style-name="ce10">
            <text:p>£1,710.00</text:p>
          </table:table-cell>
          <table:table-cell table:number-columns-repeated="16379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1">
            <text:p>THE FIRE SERVICE COLLEGE.</text:p>
          </table:table-cell>
          <table:table-cell office:value-type="string" table:style-name="ce11">
            <text:p>Revenue</text:p>
          </table:table-cell>
          <table:table-cell office:value-type="string" table:style-name="ce11">
            <text:p>Recruitment Instruction and Training</text:p>
          </table:table-cell>
          <table:table-cell office:value-type="currency" office:value="6708" table:style-name="ce12">
            <text:p>£6,708.00</text:p>
          </table:table-cell>
          <table:table-cell table:number-columns-repeated="16379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Report_for_Publication_DEC_19.$A$1:Report_for_Publication_DEC_19.$E$132" table:base-cell-address="Report_for_Publication_DEC_19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yn Younger</meta:initial-creator>
    <dc:creator>Hannah Slater</dc:creator>
    <meta:creation-date>2015-02-11T14:50:26Z</meta:creation-date>
    <dc:date>2020-09-23T11:51:20Z</dc:date>
    <meta:print-date>2020-01-02T15:58:38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