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8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3" style:family="table-cell" style:parent-style-name="Default" style:data-style-name="N0">
      <style:table-cell-properties fo:border="thin solid #999999"/>
    </style:style>
    <style:style style:name="ce1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9.45444444444444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5.8031944444444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number-columns-repeated="2" table:style-name="ce4"/>
          <table:table-cell table:number-columns-repeated="16361"/>
        </table:table-row>
        <table:table-row table:style-name="ro2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8-01T00:00:00" table:formula="of:=EOMONTH(MIN(['https://ddfire.sharepoint.com/teams/Finance/Accounts Payable/2020-2021/Invoices 20-21/Transparency Reports/August 20.xlsx'#'Invoices_over_£500'.H:.H]);-1)+1" table:style-name="ce5">
            <text:p>01/08/20</text:p>
          </table:table-cell>
          <table:table-cell office:value-type="date" office:date-value="2020-08-31T00:00:00" table:formula="of:=EOMONTH(MAX(['https://ddfire.sharepoint.com/teams/Finance/Accounts Payable/2020-2021/Invoices 20-21/Transparency Reports/August 20.xlsx'#'Invoices_over_£500'.H:.H]);0)" table:style-name="ce5">
            <text:p>31/08/20</text:p>
          </table:table-cell>
          <table:table-cell table:number-columns-repeated="16" table:style-name="ce1"/>
          <table:table-cell table:style-name="ce6"/>
          <table:table-cell table:style-name="ce7"/>
          <table:table-cell table:number-columns-repeated="16361"/>
        </table:table-row>
        <table:table-row table:style-name="ro3">
          <table:table-cell office:value-type="string" table:style-name="ce13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Disclosure Ref.</text:p>
          </table:table-cell>
          <table:table-cell office:value-type="string" table:style-name="ce14">
            <text:p>Supplier Name</text:p>
          </table:table-cell>
          <table:table-cell office:value-type="string" table:style-name="ce14">
            <text:p>Spend Type</text:p>
          </table:table-cell>
          <table:table-cell office:value-type="string" table:style-name="ce14">
            <text:p>Spend Description</text:p>
          </table:table-cell>
          <table:table-cell office:value-type="string" table:style-name="ce15">
            <text:p>Sum of Payment Amount</text:p>
          </table:table-cell>
          <table:table-cell table:number-columns-repeated="18" table:style-name="ce16"/>
          <table:table-cell table:number-columns-repeated="1636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808" table:style-name="ce11">
            <text:p>808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OLENA LTD T/A HELIGU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04" table:style-name="ce11">
            <text:p>604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CONNECT HEAL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1604" table:style-name="ce11">
            <text:p>1604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1">
            <text:p>707.69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1">
            <text:p>707.69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9335.59" table:style-name="ce11">
            <text:p>9335.59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EVERGOLD TRADING LTD T/A WAUGHGROUP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852.84" table:style-name="ce11">
            <text:p>852.84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FIRST CORPORATE CLOTH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226.1000000000001" table:style-name="ce11">
            <text:p>1226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2096.44" table:style-name="ce11">
            <text:p>2096.44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MARIAN DOOR SERVICE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1213.2" table:style-name="ce11">
            <text:p>1213.2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MARIAN DOOR SERVICE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1433.66" table:style-name="ce11">
            <text:p>1433.66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MG PEACOCK (JOINERY &amp; BUILDING CONTRACTORS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MG PEACOCK (JOINERY &amp; BUILDING CONTRACTORS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2030" table:style-name="ce11">
            <text:p>2030</text:p>
          </table:table-cell>
          <table:table-cell table:number-columns-repeated="1637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REVOLUTION AI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7938" table:style-name="ce11">
            <text:p>7938</text:p>
          </table:table-cell>
          <table:table-cell table:number-columns-repeated="1637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SOLMEK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7482" table:style-name="ce11">
            <text:p>7482</text:p>
          </table:table-cell>
          <table:table-cell table:number-columns-repeated="1637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SOLMEK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2326.27" table:style-name="ce11">
            <text:p>2326.27</text:p>
          </table:table-cell>
          <table:table-cell table:number-columns-repeated="1637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CHRIS HARBURN DRIVER TRAINING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1720" table:style-name="ce11">
            <text:p>1720</text:p>
          </table:table-cell>
          <table:table-cell table:number-columns-repeated="1637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807.29" table:style-name="ce11">
            <text:p>1807.29</text:p>
          </table:table-cell>
          <table:table-cell table:number-columns-repeated="16379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FAITHFUL &amp; GOULD LTD.*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12566.75" table:style-name="ce11">
            <text:p>12566.75</text:p>
          </table:table-cell>
          <table:table-cell table:number-columns-repeated="1637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HR180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3528" table:style-name="ce11">
            <text:p>3528</text:p>
          </table:table-cell>
          <table:table-cell table:number-columns-repeated="16379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782" table:style-name="ce11">
            <text:p>1782</text:p>
          </table:table-cell>
          <table:table-cell table:number-columns-repeated="1637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326.58" table:style-name="ce11">
            <text:p>4326.58</text:p>
          </table:table-cell>
          <table:table-cell table:number-columns-repeated="16379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202.6499999999996" table:style-name="ce11">
            <text:p>4202.65</text:p>
          </table:table-cell>
          <table:table-cell table:number-columns-repeated="16379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VAUXHALL FINANCE PLC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25407.02" table:style-name="ce11">
            <text:p>25407.02</text:p>
          </table:table-cell>
          <table:table-cell table:number-columns-repeated="16379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VIMPEX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2749.44" table:style-name="ce11">
            <text:p>2749.44</text:p>
          </table:table-cell>
          <table:table-cell table:number-columns-repeated="1637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195.73" table:style-name="ce11">
            <text:p>1195.73</text:p>
          </table:table-cell>
          <table:table-cell table:number-columns-repeated="16379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98.72" table:style-name="ce11">
            <text:p>698.72</text:p>
          </table:table-cell>
          <table:table-cell table:number-columns-repeated="1637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38.89" table:style-name="ce11">
            <text:p>738.89</text:p>
          </table:table-cell>
          <table:table-cell table:number-columns-repeated="1637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750" table:style-name="ce11">
            <text:p>750</text:p>
          </table:table-cell>
          <table:table-cell table:number-columns-repeated="16379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914.6000000000001" table:style-name="ce11">
            <text:p>1914.6</text:p>
          </table:table-cell>
          <table:table-cell table:number-columns-repeated="16379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984" table:style-name="ce11">
            <text:p>984</text:p>
          </table:table-cell>
          <table:table-cell table:number-columns-repeated="16379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HEWLETT PACKARD INTERNATIONAL BANK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KP HUGHES &amp; ASSOCIAT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6360.12" table:style-name="ce11">
            <text:p>6360.12</text:p>
          </table:table-cell>
          <table:table-cell table:number-columns-repeated="16379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LEVANT OFFICE INTERI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Furniture</text:p>
          </table:table-cell>
          <table:table-cell office:value-type="float" office:value="1214.4000000000001" table:style-name="ce11">
            <text:p>1214.4</text:p>
          </table:table-cell>
          <table:table-cell table:number-columns-repeated="16379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LEVANT OFFICE INTERI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Furniture</text:p>
          </table:table-cell>
          <table:table-cell office:value-type="float" office:value="2715" table:style-name="ce11">
            <text:p>2715</text:p>
          </table:table-cell>
          <table:table-cell table:number-columns-repeated="1637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METAL SUPERMARKET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697.39" table:style-name="ce11">
            <text:p>697.39</text:p>
          </table:table-cell>
          <table:table-cell table:number-columns-repeated="16379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OPEN TEXT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8000" table:style-name="ce11">
            <text:p>8000</text:p>
          </table:table-cell>
          <table:table-cell table:number-columns-repeated="16379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RADIOCOMS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5784" table:style-name="ce11">
            <text:p>5784</text:p>
          </table:table-cell>
          <table:table-cell table:number-columns-repeated="1637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S2S ELECTRONIC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T &amp; J CLEANING EQUIP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808.44" table:style-name="ce11">
            <text:p>808.44</text:p>
          </table:table-cell>
          <table:table-cell table:number-columns-repeated="1637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VODAFONE CORPORAT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833.6000000000001" table:style-name="ce11">
            <text:p>1833.6</text:p>
          </table:table-cell>
          <table:table-cell table:number-columns-repeated="16379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2420.29" table:style-name="ce11">
            <text:p>2420.29</text:p>
          </table:table-cell>
          <table:table-cell table:number-columns-repeated="16379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float" office:value="594.83000000000004" table:style-name="ce11">
            <text:p>594.83</text:p>
          </table:table-cell>
          <table:table-cell table:number-columns-repeated="16379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WEST YORKSHIRE PENSION FUND (WYPF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24753.600000000002" table:style-name="ce11">
            <text:p>24753.6</text:p>
          </table:table-cell>
          <table:table-cell table:number-columns-repeated="16379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ZURICH MUNICIPA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surance and Medical fees</text:p>
          </table:table-cell>
          <table:table-cell office:value-type="float" office:value="795.17000000000007" table:style-name="ce11">
            <text:p>795.17</text:p>
          </table:table-cell>
          <table:table-cell table:number-columns-repeated="16379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5075.5200000000004" table:style-name="ce11">
            <text:p>5075.52</text:p>
          </table:table-cell>
          <table:table-cell table:number-columns-repeated="16379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1">
            <text:p>634.06</text:p>
          </table:table-cell>
          <table:table-cell table:number-columns-repeated="16379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1">
            <text:p>707.69</text:p>
          </table:table-cell>
          <table:table-cell table:number-columns-repeated="16379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744.48" table:style-name="ce11">
            <text:p>1744.48</text:p>
          </table:table-cell>
          <table:table-cell table:number-columns-repeated="16379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0">
            <text:p>HEIGHTEC GROUP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1848.06" table:style-name="ce11">
            <text:p>1848.06</text:p>
          </table:table-cell>
          <table:table-cell table:number-columns-repeated="16379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IT PROFESSIONAL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47550" table:style-name="ce11">
            <text:p>47550</text:p>
          </table:table-cell>
          <table:table-cell table:number-columns-repeated="16379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0">
            <text:p>KOHLER UNINTERRUPTIBLE POWER LTD (KU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1634.23" table:style-name="ce11">
            <text:p>1634.23</text:p>
          </table:table-cell>
          <table:table-cell table:number-columns-repeated="16379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0">
            <text:p>KOHLER UNINTERRUPTIBLE POWER LTD (KU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7210.1" table:style-name="ce11">
            <text:p>7210.1</text:p>
          </table:table-cell>
          <table:table-cell table:number-columns-repeated="16379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0">
            <text:p>LYON EQUIPME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509.1200000000001" table:style-name="ce11">
            <text:p>1509.12</text:p>
          </table:table-cell>
          <table:table-cell table:number-columns-repeated="16379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0">
            <text:p>MOETT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771.12" table:style-name="ce11">
            <text:p>771.12</text:p>
          </table:table-cell>
          <table:table-cell table:number-columns-repeated="16379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79.88" table:style-name="ce11">
            <text:p>1379.88</text:p>
          </table:table-cell>
          <table:table-cell table:number-columns-repeated="16379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0">
            <text:p>PANDA EUROPE CONSULTANT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6840" table:style-name="ce11">
            <text:p>6840</text:p>
          </table:table-cell>
          <table:table-cell table:number-columns-repeated="16379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0">
            <text:p>SPEEDING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715.2" table:style-name="ce11">
            <text:p>715.2</text:p>
          </table:table-cell>
          <table:table-cell table:number-columns-repeated="16379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0">
            <text:p>TONY MAC LTD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854.62" table:style-name="ce11">
            <text:p>854.62</text:p>
          </table:table-cell>
          <table:table-cell table:number-columns-repeated="16379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0">
            <text:p>TOYE KENNING &amp; SPENCER (BEDWORTH)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670.80000000000007" table:style-name="ce11">
            <text:p>670.8</text:p>
          </table:table-cell>
          <table:table-cell table:number-columns-repeated="16379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WM SUGDEN &amp; SON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496.64" table:style-name="ce11">
            <text:p>1496.64</text:p>
          </table:table-cell>
          <table:table-cell table:number-columns-repeated="1637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BRITISH APPROVALS FOR FIRE EQUIP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920" table:style-name="ce11">
            <text:p>920</text:p>
          </table:table-cell>
          <table:table-cell table:number-columns-repeated="16379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LEVANT OFFICE INTERI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Furniture</text:p>
          </table:table-cell>
          <table:table-cell office:value-type="float" office:value="3862.8" table:style-name="ce11">
            <text:p>3862.8</text:p>
          </table:table-cell>
          <table:table-cell table:number-columns-repeated="16379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0">
            <text:p>LEVANT OFFICE INTERI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Furniture</text:p>
          </table:table-cell>
          <table:table-cell office:value-type="float" office:value="4395.6000000000004" table:style-name="ce11">
            <text:p>4395.6</text:p>
          </table:table-cell>
          <table:table-cell table:number-columns-repeated="16379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0">
            <text:p>MK ASSOCIATES LTD T/A GIFFARD NEWTON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4851.9000000000005" table:style-name="ce11">
            <text:p>4851.9</text:p>
          </table:table-cell>
          <table:table-cell table:number-columns-repeated="16379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float" office:value="6299.33" table:style-name="ce11">
            <text:p>6299.33</text:p>
          </table:table-cell>
          <table:table-cell table:number-columns-repeated="16379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PANDA EUROPE CONSULTANT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458.6200000000001" table:style-name="ce11">
            <text:p>1458.62</text:p>
          </table:table-cell>
          <table:table-cell table:number-columns-repeated="16379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90.05" table:style-name="ce11">
            <text:p>1590.05</text:p>
          </table:table-cell>
          <table:table-cell table:number-columns-repeated="16379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517416.3" table:style-name="ce11">
            <text:p>517416.3</text:p>
          </table:table-cell>
          <table:table-cell table:number-columns-repeated="16379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0">
            <text:p>3TC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8128.8" table:style-name="ce11">
            <text:p>8128.8</text:p>
          </table:table-cell>
          <table:table-cell table:number-columns-repeated="16379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855.16" table:style-name="ce11">
            <text:p>9855.16</text:p>
          </table:table-cell>
          <table:table-cell table:number-columns-repeated="16379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8437.510000000002" table:style-name="ce11">
            <text:p>18437.51</text:p>
          </table:table-cell>
          <table:table-cell table:number-columns-repeated="16379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808" table:style-name="ce11">
            <text:p>808</text:p>
          </table:table-cell>
          <table:table-cell table:number-columns-repeated="16379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1">
            <text:p>634.06</text:p>
          </table:table-cell>
          <table:table-cell table:number-columns-repeated="16379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0">
            <text:p>CORONA ENERGY RETAIL 2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646.87" table:style-name="ce11">
            <text:p>646.87</text:p>
          </table:table-cell>
          <table:table-cell table:number-columns-repeated="16379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0">
            <text:p>EDF ENERGY CUSTOMERS PLC T/A EDF ENERG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5266.7" table:style-name="ce11">
            <text:p>25266.7</text:p>
          </table:table-cell>
          <table:table-cell table:number-columns-repeated="16379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26145.94" table:style-name="ce11">
            <text:p>126145.94</text:p>
          </table:table-cell>
          <table:table-cell table:number-columns-repeated="16379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26145.94" table:style-name="ce11">
            <text:p>126145.94</text:p>
          </table:table-cell>
          <table:table-cell table:number-columns-repeated="16379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26145.94" table:style-name="ce11">
            <text:p>126145.94</text:p>
          </table:table-cell>
          <table:table-cell table:number-columns-repeated="16379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26145.94" table:style-name="ce11">
            <text:p>126145.94</text:p>
          </table:table-cell>
          <table:table-cell table:number-columns-repeated="16379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26145.94" table:style-name="ce11">
            <text:p>126145.94</text:p>
          </table:table-cell>
          <table:table-cell table:number-columns-repeated="16379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10">
            <text:p>FIREANGEL SAFETY TECHNOLOGY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31500" table:style-name="ce11">
            <text:p>31500</text:p>
          </table:table-cell>
          <table:table-cell table:number-columns-repeated="16379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653.52" table:style-name="ce11">
            <text:p>653.52</text:p>
          </table:table-cell>
          <table:table-cell table:number-columns-repeated="16379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0">
            <text:p>INFOGRAPHICS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3600" table:style-name="ce11">
            <text:p>93600</text:p>
          </table:table-cell>
          <table:table-cell table:number-columns-repeated="16379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0">
            <text:p>LEVANT OFFICE INTERI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Furniture</text:p>
          </table:table-cell>
          <table:table-cell office:value-type="float" office:value="1328.4" table:style-name="ce11">
            <text:p>1328.4</text:p>
          </table:table-cell>
          <table:table-cell table:number-columns-repeated="16379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0">
            <text:p>MODUL-SYSTEM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908" table:style-name="ce11">
            <text:p>1908</text:p>
          </table:table-cell>
          <table:table-cell table:number-columns-repeated="16379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802.32" table:style-name="ce11">
            <text:p>1802.32</text:p>
          </table:table-cell>
          <table:table-cell table:number-columns-repeated="16379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float" office:value="10944" table:style-name="ce11">
            <text:p>10944</text:p>
          </table:table-cell>
          <table:table-cell table:number-columns-repeated="16379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0">
            <text:p>REED BUSINESS INFORMATI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ubscriptions E372</text:p>
          </table:table-cell>
          <table:table-cell office:value-type="float" office:value="3954" table:style-name="ce11">
            <text:p>3954</text:p>
          </table:table-cell>
          <table:table-cell table:number-columns-repeated="16379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10">
            <text:p>STORMSAV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894.9" table:style-name="ce11">
            <text:p>894.9</text:p>
          </table:table-cell>
          <table:table-cell table:number-columns-repeated="16379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0">
            <text:p>W &amp; M WHOLESALE LTD T/A START FITNESS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ion work</text:p>
          </table:table-cell>
          <table:table-cell office:value-type="float" office:value="20277.64" table:style-name="ce11">
            <text:p>20277.64</text:p>
          </table:table-cell>
          <table:table-cell table:number-columns-repeated="16379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2188.5500000000002" table:style-name="ce11">
            <text:p>2188.55</text:p>
          </table:table-cell>
          <table:table-cell table:number-columns-repeated="16379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0">
            <text:p>FAITHFUL &amp; GOULD LTD.*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12566.75" table:style-name="ce11">
            <text:p>12566.75</text:p>
          </table:table-cell>
          <table:table-cell table:number-columns-repeated="16379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0">
            <text:p>IT PROFESSIONAL SERVICE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float" office:value="27981.72" table:style-name="ce11">
            <text:p>27981.72</text:p>
          </table:table-cell>
          <table:table-cell table:number-columns-repeated="16379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5395.8" table:style-name="ce11">
            <text:p>5395.8</text:p>
          </table:table-cell>
          <table:table-cell table:number-columns-repeated="16379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99.5900000000001" table:style-name="ce11">
            <text:p>1599.59</text:p>
          </table:table-cell>
          <table:table-cell table:number-columns-repeated="16379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662.46" table:style-name="ce11">
            <text:p>662.46</text:p>
          </table:table-cell>
          <table:table-cell table:number-columns-repeated="16379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740" table:style-name="ce11">
            <text:p>1740</text:p>
          </table:table-cell>
          <table:table-cell table:number-columns-repeated="16379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float" office:value="836.71" table:style-name="ce11">
            <text:p>836.71</text:p>
          </table:table-cell>
          <table:table-cell table:number-columns-repeated="16379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2">
            <text:p>WERNICK HIRE LTD.</text:p>
          </table:table-cell>
          <table:table-cell office:value-type="string" table:style-name="ce12">
            <text:p>Revenue</text:p>
          </table:table-cell>
          <table:table-cell office:value-type="string" table:style-name="ce12">
            <text:p>Service Repairs and Maintenance</text:p>
          </table:table-cell>
          <table:table-cell office:value-type="float" office:value="699" table:style-name="ce8">
            <text:p>699</text:p>
          </table:table-cell>
          <table:table-cell table:number-columns-repeated="16379"/>
        </table:table-row>
        <table:table-row table:number-rows-repeated="1048467" table:style-name="ro3">
          <table:table-cell table:number-columns-repeated="16384"/>
        </table:table-row>
      </table:table>
      <table:table table:name="Macro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https://ddfire.sharepoint.com/teams/Finance/Accounts%20Payable/2020-2021/Invoices%2020-21/Transparency%20Reports/August%2020.xlsx'#Invoices_over_£500" table:style-name="ta3">
        <table:table-source xlink:href="https://ddfire.sharepoint.com/teams/Finance/Accounts%20Payable/2020-2021/Invoices%2020-21/Transparency%20Reports/August%2020.xlsx" table:table-name="Invoices_over_£50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Payment Date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7"/>
          <table:table-cell table:number-columns-repeated="16376"/>
        </table:table-row>
        <table:table-row>
          <table:table-cell table:number-columns-repeated="7"/>
          <table:table-cell office:value-type="float" office:value="44049"/>
          <table:table-cell table:number-columns-repeated="16376"/>
        </table:table-row>
        <table:table-row>
          <table:table-cell table:number-columns-repeated="7"/>
          <table:table-cell office:value-type="float" office:value="44049"/>
          <table:table-cell table:number-columns-repeated="16376"/>
        </table:table-row>
        <table:table-row>
          <table:table-cell table:number-columns-repeated="7"/>
          <table:table-cell office:value-type="float" office:value="44049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4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56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1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3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68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>
          <table:table-cell table:number-columns-repeated="7"/>
          <table:table-cell office:value-type="float" office:value="44070"/>
          <table:table-cell table:number-columns-repeated="16376"/>
        </table:table-row>
        <table:table-row table:number-rows-repeated="1048464">
          <table:table-cell table:number-columns-repeated="16376"/>
        </table:table-row>
      </table:table>
      <table:table table:name="'https://ddfire.sharepoint.com/teams/Finance/Accounts%20Payable/2020-2021/Invoices%2020-21/Transparency%20Reports/August%2020.xlsx'#Macro1" table:style-name="ta3">
        <table:table-source xlink:href="https://ddfire.sharepoint.com/teams/Finance/Accounts%20Payable/2020-2021/Invoices%2020-21/Transparency%20Reports/August%2020.xlsx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dfire.sharepoint.com/teams/Finance/Accounts%20Payable/2020-2021/Invoices%2020-21/Transparency%20Reports/August%2020.xlsx'#Report_for_Publication" table:style-name="ta3">
        <table:table-source xlink:href="https://ddfire.sharepoint.com/teams/Finance/Accounts%20Payable/2020-2021/Invoices%2020-21/Transparency%20Reports/August%2020.xlsx" table:table-name="Report_for_Publica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Chloe Diver</meta:initial-creator>
    <dc:creator>Hannah Slater</dc:creator>
    <meta:creation-date>2015-02-11T14:50:26Z</meta:creation-date>
    <dc:date>2020-09-23T11:27:16Z</dc:date>
    <meta:print-date>2020-08-03T12:03:01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