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/>
      <style:text-properties fo:font-size="11pt" style:font-size-asian="11pt" style:font-size-complex="11pt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="thin solid #999999"/>
    </style:style>
    <style:style style:name="ce9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1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3" style:family="table-cell" style:parent-style-name="Default" style:data-style-name="N36">
      <style:table-cell-properties fo:border-top="thin solid #999999" fo:border-bottom="none" fo:border-left="thin solid #999999" fo:border-right="thin solid #999999"/>
    </style:style>
    <style:style style:name="ce14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5" style:family="table-cell" style:parent-style-name="Default" style:data-style-name="N36">
      <style:table-cell-properties fo:border="thin solid #999999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8031944444444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45722222222222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_Apr_20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" table:style-name="ce1"/>
          <table:table-cell office:value-type="string" table:style-name="ce4">
            <text:p>Service Area</text:p>
          </table:table-cell>
          <table:table-cell office:value-type="string" table:style-name="ce4">
            <text:p>Period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0-04-01T00:00:00" table:style-name="ce5">
            <text:p>01/04/20</text:p>
          </table:table-cell>
          <table:table-cell office:value-type="date" office:date-value="2020-04-30T00:00:00" table:style-name="ce5">
            <text:p>30/04/20</text:p>
          </table:table-cell>
          <table:table-cell table:number-columns-repeated="16" table:style-name="ce1"/>
          <table:table-cell office:value-type="string" table:style-name="ce6">
            <text:p>Fire and Rescue Service</text:p>
          </table:table-cell>
          <table:table-cell office:value-type="date" office:date-value="2014-07-01T00:00:00" table:style-name="ce7">
            <text:p>Jul-14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um of Payment Amount</text:p>
          </table:table-cell>
          <table:table-cell table:number-columns-repeated="3"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0">
            <text:p>Disclosure Ref.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Spend Type</text:p>
          </table:table-cell>
          <table:table-cell office:value-type="string" table:style-name="ce10">
            <text:p>Spend Description</text:p>
          </table:table-cell>
          <table:table-cell office:value-type="string" table:style-name="ce12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ASPIRE TECHNOLOGY SOLUTION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currency" office:value="737.22" table:style-name="ce13">
            <text:p>£737.22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CIVICA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19368.41" table:style-name="ce13">
            <text:p>£19,368.4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CPOMS SYSTEM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1105.44" table:style-name="ce13">
            <text:p>£1,105.44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4894.3100000000004" table:style-name="ce13">
            <text:p>£4,894.3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2084.33" table:style-name="ce13">
            <text:p>£2,084.33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currency" office:value="3239.61" table:style-name="ce13">
            <text:p>£3,239.6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EE LTD.*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currency" office:value="4188.59" table:style-name="ce13">
            <text:p>£4,188.59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FAITHFUL &amp; GOULD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currency" office:value="20806.07" table:style-name="ce13">
            <text:p>£20,806.07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JOHNSONS TEXTILE SERVICES LTD T/A JOHNSONS WORKWEAR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currency" office:value="3388.85" table:style-name="ce13">
            <text:p>£3,388.85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SYNERGI SOFTWARE LTD T/A SYNERGI I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9900" table:style-name="ce13">
            <text:p>£9,9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WB CONSTRUCTION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currency" office:value="3358.14" table:style-name="ce13">
            <text:p>£3,358.14</text:p>
          </table:table-cell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21ST CENTURY AV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mputer equipment</text:p>
          </table:table-cell>
          <table:table-cell office:value-type="currency" office:value="4053.6" table:style-name="ce13">
            <text:p>£4,053.60</text:p>
          </table:table-cell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21ST CENTURY AV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690" table:style-name="ce13">
            <text:p>£690.00</text:p>
          </table:table-cell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17791.68" table:style-name="ce13">
            <text:p>£17,791.68</text:p>
          </table:table-cell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currency" office:value="2700" table:style-name="ce13">
            <text:p>£2,700.00</text:p>
          </table:table-cell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21910.03" table:style-name="ce13">
            <text:p>£21,910.03</text:p>
          </table:table-cell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ALLSTAR BUSINESS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2325.37" table:style-name="ce13">
            <text:p>£2,325.37</text:p>
          </table:table-cell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BRISTOL UNIFORM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47482.68" table:style-name="ce13">
            <text:p>£47,482.68</text:p>
          </table:table-cell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CDS SECURITY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686.4" table:style-name="ce13">
            <text:p>£686.40</text:p>
          </table:table-cell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661.54" table:style-name="ce13">
            <text:p>£661.54</text:p>
          </table:table-cell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625.6" table:style-name="ce13">
            <text:p>£625.60</text:p>
          </table:table-cell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790.33" table:style-name="ce13">
            <text:p>£790.33</text:p>
          </table:table-cell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DELTA FIRE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currency" office:value="20700" table:style-name="ce13">
            <text:p>£20,700.00</text:p>
          </table:table-cell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DISCOUNT DISPLAY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602.88" table:style-name="ce13">
            <text:p>£602.88</text:p>
          </table:table-cell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15012.83" table:style-name="ce13">
            <text:p>£15,012.83</text:p>
          </table:table-cell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23266.38" table:style-name="ce13">
            <text:p>£23,266.38</text:p>
          </table:table-cell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20539.14" table:style-name="ce13">
            <text:p>£20,539.14</text:p>
          </table:table-cell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ELDDIS MOTOR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825.01" table:style-name="ce13">
            <text:p>£825.01</text:p>
          </table:table-cell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EXB (UK)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1650" table:style-name="ce13">
            <text:p>£1,650.00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FLEET FACTOR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1699.51" table:style-name="ce13">
            <text:p>£1,699.51</text:p>
          </table:table-cell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GEZE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881.34" table:style-name="ce13">
            <text:p>£881.34</text:p>
          </table:table-cell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GREENHAM TRADIN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773.80000000000007" table:style-name="ce13">
            <text:p>£773.80</text:p>
          </table:table-cell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HOLMATRO UK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805.80000000000007" table:style-name="ce13">
            <text:p>£805.80</text:p>
          </table:table-cell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HOLMATRO UK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1289.4000000000001" table:style-name="ce13">
            <text:p>£1,289.40</text:p>
          </table:table-cell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HOME OFFICE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45203.67" table:style-name="ce13">
            <text:p>£45,203.67</text:p>
          </table:table-cell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IT PROFESSIONAL SERVICE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mputer equipment</text:p>
          </table:table-cell>
          <table:table-cell office:value-type="currency" office:value="21348.720000000001" table:style-name="ce13">
            <text:p>£21,348.72</text:p>
          </table:table-cell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LIFE SAFETY DISTRIBUTION GMBH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currency" office:value="19438.98" table:style-name="ce13">
            <text:p>£19,438.98</text:p>
          </table:table-cell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LUDO MCGURK TRANSPORT EQUIPMENT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2590.5100000000002" table:style-name="ce13">
            <text:p>£2,590.51</text:p>
          </table:table-cell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OCS GROUP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Provisions E324</text:p>
          </table:table-cell>
          <table:table-cell office:value-type="currency" office:value="8047.49" table:style-name="ce13">
            <text:p>£8,047.49</text:p>
          </table:table-cell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OH SPECIALIST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23050.5" table:style-name="ce13">
            <text:p>£23,050.50</text:p>
          </table:table-cell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2622.41" table:style-name="ce13">
            <text:p>£2,622.41</text:p>
          </table:table-cell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PAGEONE COMMUNICA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13615.2" table:style-name="ce13">
            <text:p>£13,615.20</text:p>
          </table:table-cell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PC WORLD BUSINES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2057.4" table:style-name="ce13">
            <text:p>£2,057.40</text:p>
          </table:table-cell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PHOENIX SOFTWA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144538.95000000001" table:style-name="ce13">
            <text:p>£144,538.95</text:p>
          </table:table-cell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POWER SYSTEM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10772.4" table:style-name="ce13">
            <text:p>£10,772.40</text:p>
          </table:table-cell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POWER SYSTEM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4502.4000000000005" table:style-name="ce13">
            <text:p>£4,502.40</text:p>
          </table:table-cell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1308" table:style-name="ce13">
            <text:p>£1,308.00</text:p>
          </table:table-cell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840" table:style-name="ce13">
            <text:p>£840.00</text:p>
          </table:table-cell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SAFEQUIP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962.4" table:style-name="ce13">
            <text:p>£962.40</text:p>
          </table:table-cell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SAFEQUIP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1450.2" table:style-name="ce13">
            <text:p>£1,450.20</text:p>
          </table:table-cell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SERCO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nference Expenses</text:p>
          </table:table-cell>
          <table:table-cell office:value-type="currency" office:value="3300" table:style-name="ce13">
            <text:p>£3,300.00</text:p>
          </table:table-cell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SOUTHCOMBE BROTHER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3493.02" table:style-name="ce13">
            <text:p>£3,493.02</text:p>
          </table:table-cell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SOUTHCOMBE BROTHER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4834.38" table:style-name="ce13">
            <text:p>£4,834.38</text:p>
          </table:table-cell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TEXTLOCAL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6240" table:style-name="ce13">
            <text:p>£6,240.00</text:p>
          </table:table-cell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THE ROAD CENT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660" table:style-name="ce13">
            <text:p>£660.00</text:p>
          </table:table-cell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TOLENT CONSTRUCTION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currency" office:value="135823.43" table:style-name="ce13">
            <text:p>£135,823.43</text:p>
          </table:table-cell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TRUCTYRE FLEET MANAGEMENT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3297.76" table:style-name="ce13">
            <text:p>£3,297.76</text:p>
          </table:table-cell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VODAFON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currency" office:value="1833.6000000000001" table:style-name="ce13">
            <text:p>£1,833.60</text:p>
          </table:table-cell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BRISTOL STREET MOTOR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1237.6500000000001" table:style-name="ce13">
            <text:p>£1,237.65</text:p>
          </table:table-cell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CIVICA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750" table:style-name="ce13">
            <text:p>£750.00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COMMON PURPOSE UK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currency" office:value="2100" table:style-name="ce13">
            <text:p>£2,100.00</text:p>
          </table:table-cell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INITIAL WASHROOM SOLUTION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825.36" table:style-name="ce13">
            <text:p>£825.36</text:p>
          </table:table-cell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NAPPER ARCHITEC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1617" table:style-name="ce13">
            <text:p>£1,617.00</text:p>
          </table:table-cell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RS COMPONEN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974.4" table:style-name="ce13">
            <text:p>£974.40</text:p>
          </table:table-cell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WERNICK HI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1195.7" table:style-name="ce13">
            <text:p>£1,195.70</text:p>
          </table:table-cell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ASPIRE TECHNOLOGY SOLUTION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currency" office:value="5184.45" table:style-name="ce13">
            <text:p>£5,184.45</text:p>
          </table:table-cell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BIFFA WASTE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743.92" table:style-name="ce13">
            <text:p>£743.92</text:p>
          </table:table-cell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BRISTOL UNIFORM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2733.84" table:style-name="ce13">
            <text:p>£2,733.84</text:p>
          </table:table-cell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634.48" table:style-name="ce13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634.06000000000006" table:style-name="ce13">
            <text:p>£634.06</text:p>
          </table:table-cell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707.69" table:style-name="ce13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1068.25" table:style-name="ce13">
            <text:p>£1,068.25</text:p>
          </table:table-cell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634.48" table:style-name="ce13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634.06000000000006" table:style-name="ce13">
            <text:p>£634.06</text:p>
          </table:table-cell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707.69" table:style-name="ce13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16746.420000000002" table:style-name="ce13">
            <text:p>£16,746.42</text:p>
          </table:table-cell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DURHAM POLICE &amp; CRIME COMMISSIONER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7906.79" table:style-name="ce13">
            <text:p>£7,906.79</text:p>
          </table:table-cell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NORTHUMBERLAND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currency" office:value="1800" table:style-name="ce13">
            <text:p>£1,800.00</text:p>
          </table:table-cell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3740.52" table:style-name="ce13">
            <text:p>£3,740.52</text:p>
          </table:table-cell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5328.6" table:style-name="ce13">
            <text:p>£5,328.60</text:p>
          </table:table-cell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PORTAKABIN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1458.6200000000001" table:style-name="ce13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PREMIER HEALTHCARE &amp; HYGIEN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882.6" table:style-name="ce13">
            <text:p>£882.60</text:p>
          </table:table-cell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PROTECTOR INSURANCE UK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1083.74" table:style-name="ce13">
            <text:p>£1,083.74</text:p>
          </table:table-cell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WAVE (AWBN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Water Services</text:p>
          </table:table-cell>
          <table:table-cell office:value-type="currency" office:value="766.29" table:style-name="ce13">
            <text:p>£766.29</text:p>
          </table:table-cell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WAVE (AWBN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Water Services</text:p>
          </table:table-cell>
          <table:table-cell office:value-type="currency" office:value="1238.47" table:style-name="ce13">
            <text:p>£1,238.47</text:p>
          </table:table-cell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WAVE (AWBN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Water Services</text:p>
          </table:table-cell>
          <table:table-cell office:value-type="currency" office:value="730.54" table:style-name="ce13">
            <text:p>£730.54</text:p>
          </table:table-cell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WORKSHOP SUPPLIES NORTH EAST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1674" table:style-name="ce13">
            <text:p>£1,674.00</text:p>
          </table:table-cell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embers Expenses</text:p>
          </table:table-cell>
          <table:table-cell office:value-type="currency" office:value="14551" table:style-name="ce13">
            <text:p>£14,551.00</text:p>
          </table:table-cell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2500" table:style-name="ce13">
            <text:p>£2,500.00</text:p>
          </table:table-cell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FLEET FACTOR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980.42000000000007" table:style-name="ce13">
            <text:p>£980.42</text:p>
          </table:table-cell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HERO DISTRIBUTION UK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530" table:style-name="ce13">
            <text:p>£530.00</text:p>
          </table:table-cell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LICENCE BUREAU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2059.1999999999998" table:style-name="ce13">
            <text:p>£2,059.20</text:p>
          </table:table-cell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LOCAL GOVERNMENT ASSOCIATION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nference Expenses</text:p>
          </table:table-cell>
          <table:table-cell office:value-type="currency" office:value="1422" table:style-name="ce13">
            <text:p>£1,422.00</text:p>
          </table:table-cell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NLG (WHOLESALE) UK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currency" office:value="697.85" table:style-name="ce13">
            <text:p>£697.85</text:p>
          </table:table-cell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STORMSAV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890.2" table:style-name="ce13">
            <text:p>£890.20</text:p>
          </table:table-cell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THE ROAD CENT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1080" table:style-name="ce13">
            <text:p>£1,080.00</text:p>
          </table:table-cell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3TC SOFTWA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9198" table:style-name="ce13">
            <text:p>£9,198.00</text:p>
          </table:table-cell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ADT FIRE &amp; SECURITY PLC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4928.93" table:style-name="ce13">
            <text:p>£4,928.93</text:p>
          </table:table-cell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3984" table:style-name="ce13">
            <text:p>£3,984.00</text:p>
          </table:table-cell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BIN PIN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2957.76" table:style-name="ce13">
            <text:p>£2,957.76</text:p>
          </table:table-cell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BOC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12556.800000000001" table:style-name="ce13">
            <text:p>£12,556.80</text:p>
          </table:table-cell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BRISTOL UNIFORM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1155.6600000000001" table:style-name="ce13">
            <text:p>£1,155.66</text:p>
          </table:table-cell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CHRIS HARBURN DRIVER TRAINING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currency" office:value="2360" table:style-name="ce13">
            <text:p>£2,360.00</text:p>
          </table:table-cell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22365" table:style-name="ce13">
            <text:p>£22,365.00</text:p>
          </table:table-cell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FIRE HOSETECH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700.80000000000007" table:style-name="ce13">
            <text:p>£700.80</text:p>
          </table:table-cell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HARTLEPOOL BOROUGH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nference Expenses</text:p>
          </table:table-cell>
          <table:table-cell office:value-type="currency" office:value="571" table:style-name="ce13">
            <text:p>£571.00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HR SOLUTIONS HUB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currency" office:value="5970" table:style-name="ce13">
            <text:p>£5,970.00</text:p>
          </table:table-cell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IHS (GLOBAL)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8732.4" table:style-name="ce13">
            <text:p>£8,732.40</text:p>
          </table:table-cell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KYOOB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5994" table:style-name="ce13">
            <text:p>£5,994.00</text:p>
          </table:table-cell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MODUL-SYSTEM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1005.88" table:style-name="ce13">
            <text:p>£1,005.88</text:p>
          </table:table-cell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27301.63" table:style-name="ce13">
            <text:p>£27,301.63</text:p>
          </table:table-cell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BRISTOL UNIFORM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748.37" table:style-name="ce13">
            <text:p>£748.37</text:p>
          </table:table-cell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BRISTOL UNIFORM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3741.84" table:style-name="ce13">
            <text:p>£3,741.84</text:p>
          </table:table-cell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BRITANNIA FI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1792.8" table:style-name="ce13">
            <text:p>£1,792.80</text:p>
          </table:table-cell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CORONA ENERGY RETAIL 2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currency" office:value="763.58" table:style-name="ce13">
            <text:p>£763.58</text:p>
          </table:table-cell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CORONA ENERGY RETAIL 2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currency" office:value="674.23" table:style-name="ce13">
            <text:p>£674.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CORONA ENERGY RETAIL 2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currency" office:value="679.36" table:style-name="ce13">
            <text:p>£679.36</text:p>
          </table:table-cell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CORONA ENERGY RETAIL 2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currency" office:value="784.26" table:style-name="ce13">
            <text:p>£784.26</text:p>
          </table:table-cell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OH SPECIALIST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9836.4" table:style-name="ce13">
            <text:p>£9,836.40</text:p>
          </table:table-cell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PAGEONE COMMUNICA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775.30000000000007" table:style-name="ce13">
            <text:p>£775.30</text:p>
          </table:table-cell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STREETGAMES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3275" table:style-name="ce13">
            <text:p>£3,275.00</text:p>
          </table:table-cell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GREENHAM TRADING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601.89" table:style-name="ce13">
            <text:p>£601.89</text:p>
          </table:table-cell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IMPACTUS GROUP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895" table:style-name="ce13">
            <text:p>£895.00</text:p>
          </table:table-cell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MARIAN DOORS &amp; SHUTTERS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nstruction work</text:p>
          </table:table-cell>
          <table:table-cell office:value-type="currency" office:value="5983.24" table:style-name="ce13">
            <text:p>£5,983.24</text:p>
          </table:table-cell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4554.9000000000005" table:style-name="ce13">
            <text:p>£4,554.90</text:p>
          </table:table-cell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4060.8" table:style-name="ce13">
            <text:p>£4,060.80</text:p>
          </table:table-cell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ORCUMA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4680" table:style-name="ce13">
            <text:p>£4,680.00</text:p>
          </table:table-cell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WESTERN POWER DISTRIBUTION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currency" office:value="871.06000000000006" table:style-name="ce13">
            <text:p>£871.06</text:p>
          </table:table-cell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BRISTOL UNIFORM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1824.8400000000001" table:style-name="ce13">
            <text:p>£1,824.84</text:p>
          </table:table-cell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BRISTOL UNIFORM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3041.4" table:style-name="ce13">
            <text:p>£3,041.40</text:p>
          </table:table-cell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CFOA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ubscriptions E372</text:p>
          </table:table-cell>
          <table:table-cell office:value-type="currency" office:value="54000" table:style-name="ce13">
            <text:p>£54,000.00</text:p>
          </table:table-cell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CONSTANT POWER SERVICES (CPS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831.6" table:style-name="ce13">
            <text:p>£831.60</text:p>
          </table:table-cell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CROMWELL POLYTHENE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685.5" table:style-name="ce13">
            <text:p>£685.50</text:p>
          </table:table-cell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ELIS T/A BERENSDEN WORKWEA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currency" office:value="3996.6" table:style-name="ce13">
            <text:p>£3,996.60</text:p>
          </table:table-cell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ELIS T/A BERENSDEN WORKWEA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3996.6" table:style-name="ce13">
            <text:p>£3,996.60</text:p>
          </table:table-cell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GREENHAM TRADING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608.16" table:style-name="ce13">
            <text:p>£608.16</text:p>
          </table:table-cell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GREENHAM TRADING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981.6" table:style-name="ce13">
            <text:p>£981.60</text:p>
          </table:table-cell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KC HIRE &amp; SALE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1270.44" table:style-name="ce13">
            <text:p>£1,270.44</text:p>
          </table:table-cell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NLA MEDIA ACCES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1346.4" table:style-name="ce13">
            <text:p>£1,346.40</text:p>
          </table:table-cell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3350.16" table:style-name="ce13">
            <text:p>£3,350.16</text:p>
          </table:table-cell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PICK UP SYSTEM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currency" office:value="960" table:style-name="ce13">
            <text:p>£960.00</text:p>
          </table:table-cell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SUEZ RECYCLING &amp; RECOVERY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1780.91" table:style-name="ce13">
            <text:p>£1,780.91</text:p>
          </table:table-cell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TONY MCELHONE T/A AUTOSMAR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1235.25" table:style-name="ce13">
            <text:p>£1,235.25</text:p>
          </table:table-cell>
          <table:table-cell table:number-columns-repeated="16379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4">
            <text:p>WORKSHOP SUPPLIES NORTH EAST LTD.</text:p>
          </table:table-cell>
          <table:table-cell office:value-type="string" table:style-name="ce14">
            <text:p>Revenue</text:p>
          </table:table-cell>
          <table:table-cell office:value-type="string" table:style-name="ce14">
            <text:p>Cleaning and Domestic Supplies</text:p>
          </table:table-cell>
          <table:table-cell office:value-type="currency" office:value="973.08" table:style-name="ce15">
            <text:p>£973.08</text:p>
          </table:table-cell>
          <table:table-cell table:number-columns-repeated="16379"/>
        </table:table-row>
        <table:table-row table:number-rows-repeated="1048426" table:style-name="ro1">
          <table:table-cell table:number-columns-repeated="16384"/>
        </table:table-row>
        <table:named-expressions>
          <table:named-range table:name="Print_Area" table:cell-range-address="Report_for_Publication_Apr_20.$A$1:Report_for_Publication_Apr_20.$E$132" table:base-cell-address="Report_for_Publication_Apr_20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Lyn Younger</meta:initial-creator>
    <dc:creator>Hannah Slater</dc:creator>
    <meta:creation-date>2015-02-11T14:50:26Z</meta:creation-date>
    <dc:date>2020-09-23T10:59:05Z</dc:date>
    <meta:print-date>2020-05-05T15:00:00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