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7F7E7"/>
      <style:text-properties fo:font-size="11pt" style:font-size-asian="11pt" style:font-size-complex="11pt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999999"/>
    </style:style>
    <style:style style:name="ce9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11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12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3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9944444444444cm"/>
    </style:style>
    <style:style style:name="co3" style:family="table-column">
      <style:table-column-properties fo:break-before="auto" style:column-width="9.45444444444444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5.96194444444444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94027777777778cm" style:use-optimal-column-width="true"/>
    </style:style>
    <style:style style:name="co8" style:family="table-column">
      <style:table-column-properties fo:break-before="auto" style:column-width="4.37444444444444cm" style:use-optimal-column-width="true"/>
    </style:style>
    <style:style style:name="co9" style:family="table-column">
      <style:table-column-properties fo:break-before="auto" style:column-width="1.28763888888889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" table:style-name="ce1"/>
          <table:table-cell office:value-type="string" table:style-name="ce4">
            <text:p>Service Area</text:p>
          </table:table-cell>
          <table:table-cell office:value-type="string" table:style-name="ce4">
            <text:p>Period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0-07-01T00:00:00" table:style-name="ce5">
            <text:p>01/07/20</text:p>
          </table:table-cell>
          <table:table-cell office:value-type="date" office:date-value="2020-07-31T00:00:00" table:style-name="ce5">
            <text:p>31/07/20</text:p>
          </table:table-cell>
          <table:table-cell table:number-columns-repeated="16" table:style-name="ce1"/>
          <table:table-cell office:value-type="string" table:style-name="ce6">
            <text:p>Fire and Rescue Service</text:p>
          </table:table-cell>
          <table:table-cell office:value-type="date" office:date-value="2014-07-01T00:00:00" table:style-name="ce7">
            <text:p>Jul-14</text:p>
          </table:table-cell>
          <table:table-cell table:number-columns-repeated="16361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0">
            <text:p>Disclosure Ref.</text:p>
          </table:table-cell>
          <table:table-cell office:value-type="string" table:style-name="ce10">
            <text:p>Supplier Name</text:p>
          </table:table-cell>
          <table:table-cell office:value-type="string" table:style-name="ce10">
            <text:p>Spend Type</text:p>
          </table:table-cell>
          <table:table-cell office:value-type="string" table:style-name="ce10">
            <text:p>Spend Description</text:p>
          </table:table-cell>
          <table:table-cell office:value-type="string" table:style-name="ce11">
            <text:p>Sum of Payment Amount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float" office:value="707.69" table:style-name="ce12">
            <text:p>707.69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FAITHFUL &amp; GOULD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Other capital expenses</text:p>
          </table:table-cell>
          <table:table-cell office:value-type="float" office:value="16686.41" table:style-name="ce12">
            <text:p>16686.41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FOOTPRINT UNIFORM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othing uniforms and laundry E328</text:p>
          </table:table-cell>
          <table:table-cell office:value-type="float" office:value="718.80000000000007" table:style-name="ce12">
            <text:p>718.8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HUNTER APPAREL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3015" table:style-name="ce12">
            <text:p>3015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MODUL-SYSTEM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vehicles</text:p>
          </table:table-cell>
          <table:table-cell office:value-type="float" office:value="1394.24" table:style-name="ce12">
            <text:p>1394.24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OIL NR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float" office:value="4274.3999999999996" table:style-name="ce12">
            <text:p>4274.4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SACRISTON AUTO DISMANTLER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float" office:value="2240" table:style-name="ce12">
            <text:p>2240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SUEZ RECYCLING &amp; RECOVERY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float" office:value="1599.1100000000001" table:style-name="ce12">
            <text:p>1599.11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THE ROAD CENTR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float" office:value="660" table:style-name="ce12">
            <text:p>660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AIRWAVE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9855.16" table:style-name="ce12">
            <text:p>9855.16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CMT FLEXIBL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1416.31" table:style-name="ce12">
            <text:p>1416.3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float" office:value="634.06000000000006" table:style-name="ce12">
            <text:p>634.06</text:p>
          </table:table-cell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float" office:value="738.89" table:style-name="ce12">
            <text:p>738.89</text:p>
          </table:table-cell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CREATIVE SOFTWARE SOLUTIONS (EUROPE)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13128" table:style-name="ce12">
            <text:p>13128</text:p>
          </table:table-cell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EE LTD.*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float" office:value="4347.7300000000005" table:style-name="ce12">
            <text:p>4347.73</text:p>
          </table:table-cell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EE LTD.*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float" office:value="4091.4700000000003" table:style-name="ce12">
            <text:p>4091.47</text:p>
          </table:table-cell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EMERGENCY ONE (UK) LTD/CLAN TOOLS &amp; PLANT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float" office:value="616.98" table:style-name="ce12">
            <text:p>616.98</text:p>
          </table:table-cell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HOLMATRO UK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2557.8000000000002" table:style-name="ce12">
            <text:p>2557.8</text:p>
          </table:table-cell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HOLMATRO UK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1123.2" table:style-name="ce12">
            <text:p>1123.2</text:p>
          </table:table-cell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HR180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float" office:value="4773.6000000000004" table:style-name="ce12">
            <text:p>4773.6</text:p>
          </table:table-cell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NISBETS PLC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683.98" table:style-name="ce12">
            <text:p>683.98</text:p>
          </table:table-cell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OH SPECIALIST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float" office:value="23050.5" table:style-name="ce12">
            <text:p>23050.5</text:p>
          </table:table-cell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PAGEONE COMMUNICA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3600" table:style-name="ce12">
            <text:p>3600</text:p>
          </table:table-cell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ROSENBAUER UK PLC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equipment</text:p>
          </table:table-cell>
          <table:table-cell office:value-type="float" office:value="4582.8" table:style-name="ce12">
            <text:p>4582.8</text:p>
          </table:table-cell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TALKTALK BUSINES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float" office:value="6780" table:style-name="ce12">
            <text:p>6780</text:p>
          </table:table-cell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AIRWAVE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19428.55" table:style-name="ce12">
            <text:p>19428.55</text:p>
          </table:table-cell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ALLSTAR BUSINESS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float" office:value="1912.33" table:style-name="ce12">
            <text:p>1912.33</text:p>
          </table:table-cell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AV PARTS MASTE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1079.99" table:style-name="ce12">
            <text:p>1079.99</text:p>
          </table:table-cell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CONNECT HEALTH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float" office:value="1604" table:style-name="ce12">
            <text:p>1604</text:p>
          </table:table-cell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ELIS T/A BERENSDEN WORKWEA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othing uniforms and laundry E328</text:p>
          </table:table-cell>
          <table:table-cell office:value-type="float" office:value="3996.6" table:style-name="ce12">
            <text:p>3996.6</text:p>
          </table:table-cell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FLEET FACTOR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float" office:value="2953.93" table:style-name="ce12">
            <text:p>2953.93</text:p>
          </table:table-cell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HOLMATRO UK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equipment</text:p>
          </table:table-cell>
          <table:table-cell office:value-type="float" office:value="40930.65" table:style-name="ce12">
            <text:p>40930.65</text:p>
          </table:table-cell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IT PROFESSIONAL SERVIC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11250.98" table:style-name="ce12">
            <text:p>11250.98</text:p>
          </table:table-cell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NORTHUMBRIAN WATE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1303.76" table:style-name="ce12">
            <text:p>1303.76</text:p>
          </table:table-cell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NORTHUMBRIAN WATE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1350.56" table:style-name="ce12">
            <text:p>1350.56</text:p>
          </table:table-cell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NORTHUMBRIAN WATE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1350.56" table:style-name="ce12">
            <text:p>1350.56</text:p>
          </table:table-cell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NORTHUMBRIAN WATE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1907.74" table:style-name="ce12">
            <text:p>1907.74</text:p>
          </table:table-cell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PORTAKABIN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float" office:value="1458.6200000000001" table:style-name="ce12">
            <text:p>1458.62</text:p>
          </table:table-cell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SLATER JACKSON ASSOCIATES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Other capital expenses</text:p>
          </table:table-cell>
          <table:table-cell office:value-type="float" office:value="4320" table:style-name="ce12">
            <text:p>4320</text:p>
          </table:table-cell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THOMAS JACK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othing uniforms and laundry E328</text:p>
          </table:table-cell>
          <table:table-cell office:value-type="float" office:value="1609.8700000000001" table:style-name="ce12">
            <text:p>1609.87</text:p>
          </table:table-cell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TONY MAC LTD T/A AUTOSMAR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float" office:value="1007.28" table:style-name="ce12">
            <text:p>1007.28</text:p>
          </table:table-cell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VOLVO GROUP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Inventory Related</text:p>
          </table:table-cell>
          <table:table-cell office:value-type="float" office:value="870" table:style-name="ce12">
            <text:p>870</text:p>
          </table:table-cell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WERNICK HIR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float" office:value="1157.1200000000001" table:style-name="ce12">
            <text:p>1157.12</text:p>
          </table:table-cell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AERO HEALTHCARE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631.20000000000005" table:style-name="ce12">
            <text:p>631.2</text:p>
          </table:table-cell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AIR SUPPLY (NORTH EAST)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2058.3000000000002" table:style-name="ce12">
            <text:p>2058.3</text:p>
          </table:table-cell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ASPIRE TECHNOLOGY SOLUTION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float" office:value="4994.55" table:style-name="ce12">
            <text:p>4994.55</text:p>
          </table:table-cell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CABLE PROPERTIES &amp; INVESTMENT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Insurance of Premises</text:p>
          </table:table-cell>
          <table:table-cell office:value-type="float" office:value="4944.9000000000005" table:style-name="ce12">
            <text:p>4944.9</text:p>
          </table:table-cell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CDW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837.18000000000006" table:style-name="ce12">
            <text:p>837.18</text:p>
          </table:table-cell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COMPUTER AIDED DEVELOPMENT CORPORATION LTD (CADCORP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2160" table:style-name="ce12">
            <text:p>2160</text:p>
          </table:table-cell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float" office:value="6318.09" table:style-name="ce12">
            <text:p>6318.09</text:p>
          </table:table-cell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FREIGHT TRANSPORT ASSOCIATION &amp; RECOVERY SERVICE (FTA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float" office:value="1850.24" table:style-name="ce12">
            <text:p>1850.24</text:p>
          </table:table-cell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HOLMATRO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831" table:style-name="ce12">
            <text:p>831</text:p>
          </table:table-cell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MAZARS LLP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float" office:value="6673.2" table:style-name="ce12">
            <text:p>6673.2</text:p>
          </table:table-cell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NAPPER ARCHITECT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float" office:value="2508" table:style-name="ce12">
            <text:p>2508</text:p>
          </table:table-cell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OCS GROUP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Provisions E324</text:p>
          </table:table-cell>
          <table:table-cell office:value-type="float" office:value="5442.46" table:style-name="ce12">
            <text:p>5442.46</text:p>
          </table:table-cell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OIL NR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float" office:value="3784.86" table:style-name="ce12">
            <text:p>3784.86</text:p>
          </table:table-cell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OIL NR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float" office:value="3747.41" table:style-name="ce12">
            <text:p>3747.41</text:p>
          </table:table-cell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PAGEONE COMMUNICA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13615.2" table:style-name="ce12">
            <text:p>13615.2</text:p>
          </table:table-cell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RSG ENGINEERING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vehicles</text:p>
          </table:table-cell>
          <table:table-cell office:value-type="float" office:value="887.03" table:style-name="ce12">
            <text:p>887.03</text:p>
          </table:table-cell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RSG ENGINEERING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vehicles</text:p>
          </table:table-cell>
          <table:table-cell office:value-type="float" office:value="1000.8000000000001" table:style-name="ce12">
            <text:p>1000.8</text:p>
          </table:table-cell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SYNERGI SOFTWARE LTD T/A SYNERGI I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16800" table:style-name="ce12">
            <text:p>16800</text:p>
          </table:table-cell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TOLENT CONSTRUCTION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Other capital expenses</text:p>
          </table:table-cell>
          <table:table-cell office:value-type="float" office:value="347865.28" table:style-name="ce12">
            <text:p>347865.28</text:p>
          </table:table-cell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UK FAS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3499.4900000000002" table:style-name="ce12">
            <text:p>3499.49</text:p>
          </table:table-cell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VODAFON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float" office:value="1833.6000000000001" table:style-name="ce12">
            <text:p>1833.6</text:p>
          </table:table-cell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WAVE (AWBN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Water Services</text:p>
          </table:table-cell>
          <table:table-cell office:value-type="float" office:value="602.70000000000005" table:style-name="ce12">
            <text:p>602.7</text:p>
          </table:table-cell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XENONEX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float" office:value="5998.8" table:style-name="ce12">
            <text:p>5998.8</text:p>
          </table:table-cell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XENONEX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float" office:value="24750" table:style-name="ce12">
            <text:p>24750</text:p>
          </table:table-cell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XENONEX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float" office:value="1680" table:style-name="ce12">
            <text:p>1680</text:p>
          </table:table-cell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3TC SOFTWAR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9198" table:style-name="ce12">
            <text:p>9198</text:p>
          </table:table-cell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float" office:value="707.69" table:style-name="ce12">
            <text:p>707.69</text:p>
          </table:table-cell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DECORPANEL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nergy Costs</text:p>
          </table:table-cell>
          <table:table-cell office:value-type="float" office:value="2400" table:style-name="ce12">
            <text:p>2400</text:p>
          </table:table-cell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DECORPANEL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nergy Costs</text:p>
          </table:table-cell>
          <table:table-cell office:value-type="float" office:value="2670" table:style-name="ce12">
            <text:p>2670</text:p>
          </table:table-cell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float" office:value="1867.1000000000001" table:style-name="ce12">
            <text:p>1867.1</text:p>
          </table:table-cell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GOVERNMENT ACTUARYS DEPAR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float" office:value="7200" table:style-name="ce12">
            <text:p>7200</text:p>
          </table:table-cell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MAN ERF GATESHEA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float" office:value="977.94" table:style-name="ce12">
            <text:p>977.94</text:p>
          </table:table-cell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POINT SOUTH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Grants to Voluntary Organisations</text:p>
          </table:table-cell>
          <table:table-cell office:value-type="float" office:value="14397.550000000001" table:style-name="ce12">
            <text:p>14397.55</text:p>
          </table:table-cell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PRO FIRE SAFETY &amp; TRAININ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float" office:value="9000" table:style-name="ce12">
            <text:p>9000</text:p>
          </table:table-cell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PURE DATA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float" office:value="2772" table:style-name="ce12">
            <text:p>2772</text:p>
          </table:table-cell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PURE DATA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float" office:value="1292.4000000000001" table:style-name="ce12">
            <text:p>1292.4</text:p>
          </table:table-cell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PURE DATA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1142.8600000000001" table:style-name="ce12">
            <text:p>1142.86</text:p>
          </table:table-cell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RESPIREX INTERNATIONAL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1313.4" table:style-name="ce12">
            <text:p>1313.4</text:p>
          </table:table-cell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T MANNERS &amp; SONS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Construction work</text:p>
          </table:table-cell>
          <table:table-cell office:value-type="float" office:value="13585.78" table:style-name="ce12">
            <text:p>13585.78</text:p>
          </table:table-cell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VOLVO GROUP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float" office:value="3237.2200000000003" table:style-name="ce12">
            <text:p>3237.22</text:p>
          </table:table-cell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WARD HADAWAY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s</text:p>
          </table:table-cell>
          <table:table-cell office:value-type="float" office:value="7308.2" table:style-name="ce12">
            <text:p>7308.2</text:p>
          </table:table-cell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CIVICA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2445.6" table:style-name="ce12">
            <text:p>2445.6</text:p>
          </table:table-cell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COOLERAID LTD T/A COFFEE PLU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float" office:value="3300" table:style-name="ce12">
            <text:p>3300</text:p>
          </table:table-cell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float" office:value="634.06000000000006" table:style-name="ce12">
            <text:p>634.06</text:p>
          </table:table-cell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EDF ENERGY CUSTOMERS PLC T/A EDF ENERGY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nergy Costs</text:p>
          </table:table-cell>
          <table:table-cell office:value-type="float" office:value="25462.18" table:style-name="ce12">
            <text:p>25462.18</text:p>
          </table:table-cell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ELIS T/A BERENSDEN WORKWEAR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othing uniforms and laundry E328</text:p>
          </table:table-cell>
          <table:table-cell office:value-type="float" office:value="1449.94" table:style-name="ce12">
            <text:p>1449.94</text:p>
          </table:table-cell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EVANS HALSHAW RENAULT DURHAM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vehicles</text:p>
          </table:table-cell>
          <table:table-cell office:value-type="float" office:value="26593.56" table:style-name="ce12">
            <text:p>26593.56</text:p>
          </table:table-cell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PAXTONS SANDWICH BAR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float" office:value="893" table:style-name="ce12">
            <text:p>893</text:p>
          </table:table-cell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PHS GROUP PLC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float" office:value="974.52" table:style-name="ce12">
            <text:p>974.52</text:p>
          </table:table-cell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SCRAP CARS NORTH EAS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cruitment Instruction and Training</text:p>
          </table:table-cell>
          <table:table-cell office:value-type="float" office:value="1200" table:style-name="ce12">
            <text:p>1200</text:p>
          </table:table-cell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AIRWAVE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9855.16" table:style-name="ce12">
            <text:p>9855.16</text:p>
          </table:table-cell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GODIVA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714.77" table:style-name="ce12">
            <text:p>714.77</text:p>
          </table:table-cell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HOLMATRO UK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2557.8000000000002" table:style-name="ce12">
            <text:p>2557.8</text:p>
          </table:table-cell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WM SUGDEN &amp; SON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11628" table:style-name="ce12">
            <text:p>11628</text:p>
          </table:table-cell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AIRWAVE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18437.510000000002" table:style-name="ce12">
            <text:p>18437.51</text:p>
          </table:table-cell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AIRWAVE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52864.800000000003" table:style-name="ce12">
            <text:p>52864.8</text:p>
          </table:table-cell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BT GLOBAL SERVICES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float" office:value="1950" table:style-name="ce12">
            <text:p>1950</text:p>
          </table:table-cell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CARDIAC SCIENCE HOLDINGS (UK) LTD.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Purchase-equipment</text:p>
          </table:table-cell>
          <table:table-cell office:value-type="float" office:value="2376" table:style-name="ce12">
            <text:p>2376</text:p>
          </table:table-cell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CASTLE GRANGE TECHNOLOGI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945.6" table:style-name="ce12">
            <text:p>945.6</text:p>
          </table:table-cell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COMPUTER AIDED DEVELOPMENT CORPORATION LTD (CADCORP)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2200.8000000000002" table:style-name="ce12">
            <text:p>2200.8</text:p>
          </table:table-cell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EE LTD.*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Telephones</text:p>
          </table:table-cell>
          <table:table-cell office:value-type="float" office:value="4177.05" table:style-name="ce12">
            <text:p>4177.05</text:p>
          </table:table-cell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GYMTECH NORTHEAST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631.99" table:style-name="ce12">
            <text:p>631.99</text:p>
          </table:table-cell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HI-TEC SPORTS EUROPE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othing uniforms and laundry E328</text:p>
          </table:table-cell>
          <table:table-cell office:value-type="float" office:value="826" table:style-name="ce12">
            <text:p>826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PAGEONE COMMUNICA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775.30000000000007" table:style-name="ce12">
            <text:p>775.3</text:p>
          </table:table-cell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PURE DATA SOLUTION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omputers and Communications</text:p>
          </table:table-cell>
          <table:table-cell office:value-type="float" office:value="1656" table:style-name="ce12">
            <text:p>1656</text:p>
          </table:table-cell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SUPPLY PLU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694.46" table:style-name="ce12">
            <text:p>694.46</text:p>
          </table:table-cell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WM O SILMON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1058.4000000000001" table:style-name="ce12">
            <text:p>1058.4</text:p>
          </table:table-cell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WM O SILMON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1620" table:style-name="ce12">
            <text:p>1620</text:p>
          </table:table-cell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CLEANSING SERVICE GROUP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float" office:value="945.84" table:style-name="ce12">
            <text:p>945.84</text:p>
          </table:table-cell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COREPEOPLE RECRUITMENT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Agency Staff</text:p>
          </table:table-cell>
          <table:table-cell office:value-type="float" office:value="634.06000000000006" table:style-name="ce12">
            <text:p>634.06</text:p>
          </table:table-cell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float" office:value="15492.75" table:style-name="ce12">
            <text:p>15492.75</text:p>
          </table:table-cell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DURHAM COUNTY COUNCI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Cleaning and Domestic Supplies</text:p>
          </table:table-cell>
          <table:table-cell office:value-type="float" office:value="2084.33" table:style-name="ce12">
            <text:p>2084.33</text:p>
          </table:table-cell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INFOGRAPHICS UK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Miscellaneous Expenses</text:p>
          </table:table-cell>
          <table:table-cell office:value-type="float" office:value="6000" table:style-name="ce12">
            <text:p>6000</text:p>
          </table:table-cell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MAX FIRE SERVICES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1320" table:style-name="ce12">
            <text:p>1320</text:p>
          </table:table-cell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PULMAN SKODA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float" office:value="1427.03" table:style-name="ce12">
            <text:p>1427.03</text:p>
          </table:table-cell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PULMAN SKODA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float" office:value="711.82" table:style-name="ce12">
            <text:p>711.82</text:p>
          </table:table-cell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PULMAN SKODA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epair and Maintenance of Vehicles</text:p>
          </table:table-cell>
          <table:table-cell office:value-type="float" office:value="984.12" table:style-name="ce12">
            <text:p>984.12</text:p>
          </table:table-cell>
          <table:table-cell table:number-columns-repeated="16379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3">
            <text:p>SUPPLIES TEAM LTD NOW KNOWN AS BANNER GROUP LTD.</text:p>
          </table:table-cell>
          <table:table-cell office:value-type="string" table:style-name="ce13">
            <text:p>Revenue</text:p>
          </table:table-cell>
          <table:table-cell office:value-type="string" table:style-name="ce13">
            <text:p>Printing Stationery and Gen Off Exps</text:p>
          </table:table-cell>
          <table:table-cell office:value-type="float" office:value="740.7" table:style-name="ce8">
            <text:p>740.7</text:p>
          </table:table-cell>
          <table:table-cell table:number-columns-repeated="16379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title/>
    <meta:initial-creator>Ashleigh Hindmoor</meta:initial-creator>
    <dc:creator>Ashleigh Hindmoor</dc:creator>
    <meta:creation-date>2015-02-11T14:50:26Z</meta:creation-date>
    <dc:date>2020-08-03T14:45:49Z</dc:date>
    <meta:print-date>2020-08-03T12:03:01Z</meta:print-date>
    <meta:user-defined meta:name="TitusGUID">872c5f5b-a951-46d2-84a1-8c2af5be0ae6</meta:user-defined>
    <meta:user-defined meta:name="ContentTypeId">0x0101005449B9E89C6D5E4A96D511E765750EB6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nbrown@ddfire.gov.uk</meta:user-defined>
    <meta:user-defined meta:name="MSIP_Label_2dd4d30f-3b1f-47ed-8343-c22f589d0516_SetDate">2018-04-16T16:10:13.5426530+01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</office:meta>
</office:document-meta>
</file>