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3" style:family="table-cell" style:parent-style-name="Default" style:data-style-name="N37">
      <style:table-cell-properties fo:border-top="thin solid #999999" fo:border-bottom="none" fo:border-left="thin solid #999999" fo:border-right="thin solid #999999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5" style:family="table-cell" style:parent-style-name="Default" style:data-style-name="N37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031944444444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style-name="ce4">
            <text:p>Service Area</text:p>
          </table:table-cell>
          <table:table-cell office:value-type="string" table:style-name="ce4">
            <text:p>Period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float" office:value="0" table:formula="of:=EOMONTH(MIN([.#REF!]);-1)+1" table:style-name="ce5">
            <text:p>#REF!</text:p>
          </table:table-cell>
          <table:table-cell office:value-type="float" office:value="0" table:formula="of:=EOMONTH(MAX([.#REF!]);0)" table:style-name="ce5">
            <text:p>#REF!</text:p>
          </table:table-cell>
          <table:table-cell table:number-columns-repeated="16" table:style-name="ce1"/>
          <table:table-cell office:value-type="string" table:style-name="ce6">
            <text:p>Fire and Rescue Service</text:p>
          </table:table-cell>
          <table:table-cell office:value-type="date" office:date-value="2014-07-01T00:00:00" table:style-name="ce7">
            <text:p>Jul-14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um of Payment Amount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0">
            <text:p>Disclosure Ref.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Spend Type</text:p>
          </table:table-cell>
          <table:table-cell office:value-type="string" table:style-name="ce10">
            <text:p>Spend Description</text:p>
          </table:table-cell>
          <table:table-cell office:value-type="string" table:style-name="ce12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ASIAN FIRE SERVICE ASSOCIATION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ubscriptions E372</text:p>
          </table:table-cell>
          <table:table-cell office:value-type="currency" office:value="950" table:style-name="ce13">
            <text:p>£95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SENT BUILDING CONTROL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2644.8" table:style-name="ce13">
            <text:p>£2,644.8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DW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9014.1" table:style-name="ce13">
            <text:p>£9,014.1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MT FLEXIBL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3500.28" table:style-name="ce13">
            <text:p>£3,500.28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GBM PRODU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500" table:style-name="ce13">
            <text:p>£1,5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53.52" table:style-name="ce13">
            <text:p>£653.52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NORTHUMBERLAND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276" table:style-name="ce13">
            <text:p>£1,276.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ANGLOCO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099.7" table:style-name="ce13">
            <text:p>£1,099.7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08" table:style-name="ce13">
            <text:p>£808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ABLE PROPERTIES &amp; INVESTM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nts E125</text:p>
          </table:table-cell>
          <table:table-cell office:value-type="currency" office:value="12000" table:style-name="ce13">
            <text:p>£12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ONNECT HEAL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604" table:style-name="ce13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1518" table:style-name="ce13">
            <text:p>£1,518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48" table:style-name="ce13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65.26" table:style-name="ce13">
            <text:p>£665.26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EQUITIX FIRE CONTROL (DURHAM) IV LP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nts E125</text:p>
          </table:table-cell>
          <table:table-cell office:value-type="currency" office:value="447156" table:style-name="ce13">
            <text:p>£447,156.00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EXB (UK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164" table:style-name="ce13">
            <text:p>£1,164.00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HEIGHTEC GROUP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3510.84" table:style-name="ce13">
            <text:p>£3,510.84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JAY CCTV SOLUTIONS (JCS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000" table:style-name="ce13">
            <text:p>£1,00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PHOENIX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800" table:style-name="ce13">
            <text:p>£10,800.00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PROTECTOR INSURANCE UK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1797.45" table:style-name="ce13">
            <text:p>£1,797.45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SIR ROBERT OGDEN ESTAT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nts E125</text:p>
          </table:table-cell>
          <table:table-cell office:value-type="currency" office:value="918.22" table:style-name="ce13">
            <text:p>£918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THE LEARN CENTRE LTD T/A THE PAYROLL CENTR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1552.8" table:style-name="ce13">
            <text:p>£1,552.80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ALLSTAR BUSINESS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933.13" table:style-name="ce13">
            <text:p>£933.13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DIESEL SOLUTIONS NORTH EAS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612" table:style-name="ce13">
            <text:p>£612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LOCAL GOVERNMENT ASSOCIATION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002.77" table:style-name="ce13">
            <text:p>£1,002.77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LYON EQUIPMENT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6021.12" table:style-name="ce13">
            <text:p>£6,021.12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2983.26" table:style-name="ce13">
            <text:p>£2,983.26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706.08" table:style-name="ce13">
            <text:p>£706.08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PORTAKABI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458.6200000000001" table:style-name="ce13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PREMIER HEALTHCARE &amp; HYGIEN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600" table:style-name="ce13">
            <text:p>£1,600.00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SUPPLY PLU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972.96" table:style-name="ce13">
            <text:p>£972.96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515.24" table:style-name="ce13">
            <text:p>£515.24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1195.72" table:style-name="ce13">
            <text:p>£1,195.72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NORTHUMBERLAND FIRE &amp; RESCUE SERVIC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5832" table:style-name="ce13">
            <text:p>£5,832.00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APOGEE CORPORATI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3398.29" table:style-name="ce13">
            <text:p>£3,398.29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5098.21" table:style-name="ce13">
            <text:p>£5,098.21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OMPUTER AIDED DEVELOPMENT CORPORATION LTD (CADCOR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5400" table:style-name="ce13">
            <text:p>£5,400.00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3996.6" table:style-name="ce13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384.18" table:style-name="ce13">
            <text:p>£1,384.18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HOME OFFIC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45203.67" table:style-name="ce13">
            <text:p>£45,203.67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NAPPER ARCHITE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4826.17" table:style-name="ce13">
            <text:p>£4,826.17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OCS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Provisions E324</text:p>
          </table:table-cell>
          <table:table-cell office:value-type="currency" office:value="7477.6100000000006" table:style-name="ce13">
            <text:p>£7,477.61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TONY MAC LTD T/A AUTOSMAR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693.58" table:style-name="ce13">
            <text:p>£693.58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TRAUMA &amp; RESUSCITATION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946.2" table:style-name="ce13">
            <text:p>£6,946.20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VODAFON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currency" office:value="1833.6000000000001" table:style-name="ce13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ADT FIRE &amp; SECURITY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029.55" table:style-name="ce13">
            <text:p>£1,029.55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808" table:style-name="ce13">
            <text:p>£808.00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BRISTOL STREET MOTO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972.04" table:style-name="ce13">
            <text:p>£972.04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38.89" table:style-name="ce13">
            <text:p>£738.89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GB LUBRICA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816.72" table:style-name="ce13">
            <text:p>£816.72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HR180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4704" table:style-name="ce13">
            <text:p>£4,704.00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MARIAN DOORS &amp; SHUTTE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2107.2600000000002" table:style-name="ce13">
            <text:p>£2,107.26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MARIAN DOORS &amp; SHUTTE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299.2" table:style-name="ce13">
            <text:p>£1,299.20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POWRED HEATING COMPON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720.9" table:style-name="ce13">
            <text:p>£720.90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SOUTHCOMBE BROTHER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4238.22" table:style-name="ce13">
            <text:p>£4,238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TOLENT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currency" office:value="206447.56" table:style-name="ce13">
            <text:p>£206,447.56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TRAVIS PERKINS TRADING CO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640.80000000000007" table:style-name="ce13">
            <text:p>£640.80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42070.99" table:style-name="ce13">
            <text:p>£42,070.99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500" table:style-name="ce13">
            <text:p>£6,50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EDF ENERGY CUSTOMERS PLC T/A EDF ENERG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currency" office:value="26652.66" table:style-name="ce13">
            <text:p>£26,652.66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88.64" table:style-name="ce13">
            <text:p>£988.64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188.76" table:style-name="ce13">
            <text:p>£1,188.76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MARTEK LIFECARE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1974" table:style-name="ce13">
            <text:p>£1,974.00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POLICE &amp; CRIME COMMISIONER FOR CHESHIR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200" table:style-name="ce13">
            <text:p>£1,20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973.2" table:style-name="ce13">
            <text:p>£973.20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7848" table:style-name="ce13">
            <text:p>£7,848.00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5232" table:style-name="ce13">
            <text:p>£5,232.00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732.96" table:style-name="ce13">
            <text:p>£732.96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SOFTCA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2125.2800000000002" table:style-name="ce13">
            <text:p>£2,125.28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TREND CONTROL SYSTEM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923.1" table:style-name="ce13">
            <text:p>£923.10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currency" office:value="570.30000000000007" table:style-name="ce13">
            <text:p>£570.30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ARCO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2715" table:style-name="ce13">
            <text:p>£2,715.00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AV PARTS MAS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54.79" table:style-name="ce13">
            <text:p>£1,054.79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AV PARTS MAS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currency" office:value="1044" table:style-name="ce13">
            <text:p>£1,044.00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CLEVELAND FIRE AUTHORIT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currency" office:value="3529.37" table:style-name="ce13">
            <text:p>£3,529.37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4525.28" table:style-name="ce13">
            <text:p>£14,525.28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3858" table:style-name="ce13">
            <text:p>£13,858.00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2084.33" table:style-name="ce13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5435.33" table:style-name="ce13">
            <text:p>£15,435.33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2084.33" table:style-name="ce13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currency" office:value="10957.65" table:style-name="ce13">
            <text:p>£10,957.65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DURHAM UNIVERSITY CONFERENCE &amp; TOURISM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9000" table:style-name="ce13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GEL LTD T/A HEALTHWORK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currency" office:value="1728" table:style-name="ce13">
            <text:p>£1,728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HEWLETT PACKARD INTERNATIONAL BANK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4408.75" table:style-name="ce13">
            <text:p>£4,408.75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KC HIRE &amp; SALE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335.6000000000001" table:style-name="ce13">
            <text:p>£1,335.60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currency" office:value="4083.79" table:style-name="ce13">
            <text:p>£4,083.79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THE FIRE SERVICE COLLEGE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nference Expenses</text:p>
          </table:table-cell>
          <table:table-cell office:value-type="currency" office:value="8280" table:style-name="ce13">
            <text:p>£8,28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TOYOTA (GB) PLC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currency" office:value="25887.16" table:style-name="ce13">
            <text:p>£25,887.16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TRAUMA &amp; RESUSCITATION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currency" office:value="25200" table:style-name="ce13">
            <text:p>£25,200.00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WORKWEAR EXPRES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691.80000000000007" table:style-name="ce13">
            <text:p>£691.80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ANGLOCO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1364.44" table:style-name="ce13">
            <text:p>£1,364.44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2245.1" table:style-name="ce13">
            <text:p>£2,245.10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BRISTOL UNIFORM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216.56" table:style-name="ce13">
            <text:p>£1,216.56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06000000000006" table:style-name="ce13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07.69" table:style-name="ce13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634.06000000000006" table:style-name="ce13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currency" office:value="707.69" table:style-name="ce13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HEIGHTEC GROUP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currency" office:value="4311.55" table:style-name="ce13">
            <text:p>£4,311.55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MI HUB LTD T/A ALEXANDRA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913.58" table:style-name="ce13">
            <text:p>£913.58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865.78" table:style-name="ce13">
            <text:p>£1,865.78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1379.88" table:style-name="ce13">
            <text:p>£1,379.88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818.22" table:style-name="ce13">
            <text:p>£818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currency" office:value="1616.41" table:style-name="ce13">
            <text:p>£1,616.41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APOGEE CORPORA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mputer equipment</text:p>
          </table:table-cell>
          <table:table-cell office:value-type="currency" office:value="13925.52" table:style-name="ce13">
            <text:p>£13,925.52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BRITANNIA FIR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currency" office:value="1684.98" table:style-name="ce13">
            <text:p>£1,684.98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EXB (UK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currency" office:value="780" table:style-name="ce13">
            <text:p>£780.00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FIREFIGHTER PROTECTION (UK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currency" office:value="897.48" table:style-name="ce13">
            <text:p>£897.48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JAY CCTV SOLUTIONS (JCS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4400" table:style-name="ce13">
            <text:p>£4,400.00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PREMIER HOSE TECHNOLOGI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12.05000000000007" table:style-name="ce13">
            <text:p>£612.05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TRAUMA &amp; RESUSCITATION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currency" office:value="662.4" table:style-name="ce13">
            <text:p>£662.40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VOLVO GROUP UK LTD.</text:p>
          </table:table-cell>
          <table:table-cell office:value-type="string" table:style-name="ce14">
            <text:p>Revenue</text:p>
          </table:table-cell>
          <table:table-cell office:value-type="string" table:style-name="ce14">
            <text:p>Repair and Maintenance of Vehicles</text:p>
          </table:table-cell>
          <table:table-cell office:value-type="currency" office:value="1015.9" table:style-name="ce15">
            <text:p>£1,015.90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meta:initial-creator>Lyn Younger</meta:initial-creator>
    <dc:creator>Chloe Diver</dc:creator>
    <meta:creation-date>2015-02-11T14:50:26Z</meta:creation-date>
    <dc:date>2020-07-02T11:37:05Z</dc:date>
    <meta:print-date>2020-07-02T08:59:53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