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i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style:language-asian="en" style:country-asian="GB"/>
    </style:style>
    <style:style style:name="P6" style:parent-style-name="Normal" style:family="paragraph">
      <style:text-properties style:font-weight-complex="bold"/>
    </style:style>
    <style:style style:name="T7" style:parent-style-name="DefaultParagraphFont" style:family="text">
      <style:text-properties fo:font-weight="bold" style:font-weight-asian="bold" style:language-asian="en" style:country-asian="GB"/>
    </style:style>
    <style:style style:name="P8" style:parent-style-name="Normal" style:family="paragraph">
      <style:text-properties style:font-weight-complex="bold"/>
    </style:style>
    <style:style style:name="T9" style:parent-style-name="DefaultParagraphFont" style:family="text">
      <style:text-properties fo:font-weight="bold" style:font-weight-asian="bold" style:language-asian="en" style:country-asian="GB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T12" style:parent-style-name="DefaultParagraphFont" style:family="text">
      <style:text-properties fo:font-weight="bold" style:font-weight-asian="bold" style:language-asian="en" style:country-asian="GB"/>
    </style:style>
    <style:style style:name="T13" style:parent-style-name="DefaultParagraphFont" style:family="text">
      <style:text-properties fo:font-weight="bold" style:font-weight-asian="bold" style:language-asian="en" style:country-asian="GB"/>
    </style:style>
    <style:style style:name="P14" style:parent-style-name="Normal" style:family="paragraph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language-asian="en" style:country-asian="GB"/>
    </style:style>
    <style:style style:name="P16" style:parent-style-name="Normal" style:family="paragraph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language-asian="en" style:country-asian="GB"/>
    </style:style>
    <style:style style:name="P18" style:parent-style-name="Normal" style:family="paragraph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language-asian="en" style:country-asian="GB"/>
    </style:style>
    <style:style style:name="P20" style:parent-style-name="Normal" style:family="paragraph">
      <style:text-properties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style:language-asian="en" style:country-asian="GB"/>
    </style:style>
    <style:style style:name="P22" style:parent-style-name="Normal" style:family="paragraph">
      <style:text-properties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style:language-asian="en" style:country-asian="GB"/>
    </style:style>
    <style:style style:name="P24" style:parent-style-name="Normal" style:family="paragraph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language-asian="en" style:country-asian="GB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left="3.5in" fo:text-indent="-3.5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6.4972in" style:use-optimal-column-width="false"/>
    </style:style>
    <style:style style:name="Table76" style:family="table">
      <style:table-properties style:width="6.9895in" fo:margin-left="-0.0986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hanging" style:text-autospace="ideograph-alpha" style:vertical-align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style:punctuation-wrap="hanging" style:text-autospace="ideograph-alpha" style:vertical-align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weight="bold" style:font-weight-asian="bold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.4583in"/>
          <style:tab-stop style:type="left" style:position="5.5in"/>
        </style:tab-stops>
      </style:paragraph-properties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font-weight="bold" style:font-weight-asian="bold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4583in"/>
          <style:tab-stop style:type="left" style:position="5.5in"/>
        </style:tab-stops>
      </style:paragraph-properties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.4583in"/>
          <style:tab-stop style:type="left" style:position="5.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justify">
        <style:tab-stops>
          <style:tab-stop style:type="left" style:position="0.4583in"/>
          <style:tab-stop style:type="left" style:position="5.5in"/>
        </style:tab-stops>
      </style:paragraph-properties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0.5909in"/>
          <style:tab-stop style:type="left" style:position="5.5in"/>
        </style:tab-stops>
      </style:paragraph-properties>
    </style:style>
    <style:style style:name="P131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0.5909in"/>
          <style:tab-stop style:type="left" style:position="5.5in"/>
        </style:tab-stops>
      </style:paragraph-properties>
    </style:style>
    <style:style style:name="P132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0.5909in"/>
          <style:tab-stop style:type="left" style:position="5.5in"/>
        </style:tab-stops>
      </style:paragraph-properties>
    </style:style>
    <style:style style:name="P133" style:parent-style-name="ListParagraph" style:list-style-name="LFO33" style:family="paragraph">
      <style:paragraph-properties style:punctuation-wrap="hanging" style:text-autospace="ideograph-alpha" style:vertical-align="auto">
        <style:tab-stops>
          <style:tab-stop style:type="left" style:position="0.0909in"/>
          <style:tab-stop style:type="left" style:position="5in"/>
        </style:tab-stops>
      </style:paragraph-properties>
    </style:style>
    <style:style style:name="P134" style:parent-style-name="ListParagraph" style:list-style-name="LFO33" style:family="paragraph">
      <style:paragraph-properties style:punctuation-wrap="hanging" style:text-autospace="ideograph-alpha" style:vertical-align="auto">
        <style:tab-stops>
          <style:tab-stop style:type="left" style:position="0.0909in"/>
          <style:tab-stop style:type="left" style:position="5in"/>
        </style:tab-stops>
      </style:paragraph-properties>
    </style:style>
    <style:style style:name="P135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0.5909in"/>
          <style:tab-stop style:type="left" style:position="5.5in"/>
        </style:tab-stops>
      </style:paragraph-properties>
    </style:style>
    <style:style style:name="P136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0.5909in"/>
          <style:tab-stop style:type="left" style:position="5.5in"/>
        </style:tab-stops>
      </style:paragraph-properties>
    </style:style>
    <style:style style:name="P137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0.5909in"/>
          <style:tab-stop style:type="left" style:position="5.5in"/>
        </style:tab-stops>
      </style:paragraph-properties>
    </style:style>
    <style:style style:name="P138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0.5909in"/>
          <style:tab-stop style:type="left" style:position="5.5in"/>
        </style:tab-stops>
      </style:paragraph-properties>
    </style:style>
    <style:style style:name="P139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0.5909in"/>
          <style:tab-stop style:type="left" style:position="5.5in"/>
        </style:tab-stops>
      </style:paragraph-properties>
    </style:style>
    <style:style style:name="P140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0.5909in"/>
          <style:tab-stop style:type="left" style:position="5.5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4583in"/>
          <style:tab-stop style:type="left" style:position="5.5in"/>
        </style:tab-stops>
      </style:paragraph-properties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4583in"/>
          <style:tab-stop style:type="left" style:position="5.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left" style:position="0.4583in"/>
          <style:tab-stop style:type="left" style:position="5.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4583in"/>
          <style:tab-stop style:type="left" style:position="5.5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0.4583in"/>
          <style:tab-stop style:type="left" style:position="5.5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0.4583in"/>
          <style:tab-stop style:type="left" style:position="5.5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0.4583in"/>
          <style:tab-stop style:type="left" style:position="5.5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0.4583in"/>
          <style:tab-stop style:type="left" style:position="5.5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0.4583in"/>
          <style:tab-stop style:type="left" style:position="5.5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0.4583in"/>
          <style:tab-stop style:type="left" style:position="5.5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0.4583in"/>
          <style:tab-stop style:type="left" style:position="5.5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0.4583in"/>
          <style:tab-stop style:type="left" style:position="5.5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left" style:position="0.4583in"/>
          <style:tab-stop style:type="left" style:position="5.5in"/>
        </style:tab-stops>
      </style:paragraph-properties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0.5909in"/>
          <style:tab-stop style:type="left" style:position="5.5in"/>
        </style:tab-stops>
      </style:paragraph-properties>
    </style:style>
    <style:style style:name="P194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0.5909in"/>
          <style:tab-stop style:type="left" style:position="5.5in"/>
        </style:tab-stops>
      </style:paragraph-properties>
    </style:style>
    <style:style style:name="P195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0.5909in"/>
          <style:tab-stop style:type="left" style:position="5.5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0.5909in"/>
          <style:tab-stop style:type="left" style:position="5.5in"/>
        </style:tab-stops>
      </style:paragraph-properties>
    </style:style>
    <style:style style:name="P218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0.5909in"/>
          <style:tab-stop style:type="left" style:position="5.5in"/>
        </style:tab-stops>
      </style:paragraph-properties>
    </style:style>
    <style:style style:name="P219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0.5909in"/>
          <style:tab-stop style:type="left" style:position="5.5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0.5909in"/>
          <style:tab-stop style:type="left" style:position="5.5in"/>
        </style:tab-stops>
      </style:paragraph-properties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</style:style>
    <style:style style:name="T2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0.5909in"/>
          <style:tab-stop style:type="left" style:position="5.5in"/>
        </style:tab-stops>
      </style:paragraph-properties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0.5909in"/>
          <style:tab-stop style:type="left" style:position="5.5in"/>
        </style:tab-stops>
      </style:paragraph-properties>
    </style:style>
    <style:style style:name="P243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0.5909in"/>
          <style:tab-stop style:type="left" style:position="5.5in"/>
        </style:tab-stops>
      </style:paragraph-properties>
    </style:style>
    <style:style style:name="P244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0.5909in"/>
          <style:tab-stop style:type="left" style:position="5.5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0.5909in"/>
          <style:tab-stop style:type="left" style:position="5.5in"/>
        </style:tab-stops>
      </style:paragraph-properties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</style:style>
    <style:style style:name="T2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  <style:text-properties style:font-weight-complex="bold"/>
    </style:style>
    <style:style style:name="P268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  <style:text-properties style:font-weight-complex="bold"/>
    </style:style>
    <style:style style:name="P269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weight-complex="bold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  <style:text-properties style:font-weight-complex="bold"/>
    </style:style>
    <style:style style:name="P294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  <style:text-properties style:font-weight-complex="bold"/>
    </style:style>
    <style:style style:name="P295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  <style:text-properties style:font-weight-complex="bold"/>
    </style:style>
    <style:style style:name="P296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  <style:text-properties style:font-weight-complex="bold"/>
    </style:style>
    <style:style style:name="P297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  <style:text-properties style:font-weight-complex="bold"/>
    </style:style>
    <style:style style:name="P298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  <style:text-properties style:font-weight-complex="bold"/>
    </style:style>
    <style:style style:name="P299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  <style:text-properties style:font-weight-complex="bold"/>
    </style:style>
    <style:style style:name="P300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  <style:text-properties style:font-weight-complex="bold"/>
    </style:style>
    <style:style style:name="P301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  <style:text-properties style:font-weight-complex="bold"/>
    </style:style>
    <style:style style:name="P302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  <style:text-properties style:font-weight-complex="bold"/>
    </style:style>
    <style:style style:name="P303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weight-complex="bold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0.4583in"/>
          <style:tab-stop style:type="left" style:position="5.5in"/>
        </style:tab-stops>
      </style:paragraph-properties>
      <style:text-properties style:font-weight-complex="bold"/>
    </style:style>
    <style:style style:name="P32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fo:text-align="center" fo:margin-left="0.5in" fo:text-indent="0.0048in">
        <style:tab-stops/>
      </style:paragraph-properties>
      <style:text-properties fo:font-weight="bold" style:font-weight-asian="bold" style:font-weight-complex="bold"/>
    </style:style>
    <style:style style:name="P330" style:parent-style-name="Normal" style:family="paragraph">
      <style:text-properties style:font-weight-complex="bold"/>
    </style:style>
    <style:style style:name="P331" style:parent-style-name="Normal" style:family="paragraph">
      <style:paragraph-properties fo:text-indent="0.0986in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5" style:parent-style-name="Normal" style:family="paragraph">
      <style:paragraph-properties fo:text-indent="0.098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6" style:parent-style-name="Normal" style:family="paragraph">
      <style:paragraph-properties fo:margin-left="0.5in" fo:text-indent="0.0048in">
        <style:tab-stops/>
      </style:paragraph-properties>
    </style:style>
    <style:style style:name="P337" style:parent-style-name="Normal" style:family="paragraph">
      <style:paragraph-properties fo:margin-left="0.5in" fo:text-indent="0.0048in">
        <style:tab-stops/>
      </style:paragraph-properties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2" style:parent-style-name="Normal" style:family="paragraph">
      <style:paragraph-properties fo:margin-left="0.5in" fo:text-indent="0.0048in">
        <style:tab-stops/>
      </style:paragraph-properties>
      <style:text-properties fo:font-weight="bold" style:font-weight-asian="bold" style:font-weight-complex="bold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7456" draw:id="id0" draw:style-name="a0" draw:name="Text Box 9" text:anchor-type="paragraph" svg:x="6.36875in" svg:y="-0.55486in" svg:width="0.8125in" svg:height="0.41528in" style:rel-width="scale" style:rel-height="scale"><draw:text-box><text:p text:style-name="P6">Item<text:s/>2</text:p></draw:text-box><svg:title/><svg:desc/></draw:frame></text:span><text:span text:style-name="T7"><draw:frame draw:z-index="251655680" draw:id="id1" draw:style-name="a1" draw:name="Text Box 12" text:anchor-type="paragraph" svg:x="6.0625in" svg:y="-0.53958in" svg:width="1.68056in" svg:height="0.41528in" style:rel-width="scale" style:rel-height="scale"><draw:text-box><text:p text:style-name="P8">Item No. 2</text:p></draw:text-box><svg:title/><svg:desc/></draw:frame></text:span><text:span text:style-name="T9"><draw:frame draw:z-index="251657728" draw:id="id2" draw:style-name="a2" draw:name="Text Box 13" text:anchor-type="paragraph" svg:x="5.49931in" svg:y="-0.88125in" svg:width="1.60417in" svg:height="0.35417in" style:rel-width="scale" style:rel-height="scale"><draw:text-box><text:p text:style-name="P10"/><text:p text:style-name="P11"/></draw:text-box><svg:title/><svg:desc/></draw:frame></text:span><text:span text:style-name="T12"><draw:frame draw:z-index="251666432" draw:id="id3" draw:style-name="a3" draw:name="Text Box 8" text:anchor-type="paragraph" svg:x="5.72917in" svg:y="-0.56806in" svg:width="1.52778in" svg:height="0.41528in" style:rel-width="scale" style:rel-height="scale"><draw:text-box><text:p text:style-name="Normal"/></draw:text-box><svg:title/><svg:desc/></draw:frame></text:span><text:span text:style-name="T13"><draw:frame draw:z-index="251665408" draw:id="id4" draw:style-name="a4" draw:name="Text Box 7" text:anchor-type="paragraph" svg:x="5.88194in" svg:y="-0.56806in" svg:width="1.52778in" svg:height="0.41528in" style:rel-width="scale" style:rel-height="scale"><draw:text-box><text:p text:style-name="P14"/></draw:text-box><svg:title/><svg:desc/></draw:frame></text:span><text:span text:style-name="T15"><draw:frame draw:z-index="251664384" draw:id="id5" draw:style-name="a5" draw:name="Text Box 6" text:anchor-type="paragraph" svg:x="5.57639in" svg:y="-0.48958in" svg:width="1.52778in" svg:height="0.41528in" style:rel-width="scale" style:rel-height="scale"><draw:text-box><text:p text:style-name="P16"/></draw:text-box><svg:title/><svg:desc/></draw:frame></text:span><text:span text:style-name="T17"><draw:frame draw:z-index="251663360" draw:id="id6" draw:style-name="a6" draw:name="Text Box 5" text:anchor-type="paragraph" svg:x="5.34722in" svg:y="-0.62292in" svg:width="1.68056in" svg:height="0.41528in" style:rel-width="scale" style:rel-height="scale"><draw:text-box><text:p text:style-name="P18"/></draw:text-box><svg:title/><svg:desc/></draw:frame></text:span><text:span text:style-name="T19"><draw:frame draw:z-index="251662336" draw:id="id7" draw:style-name="a7" draw:name="Text Box 4" text:anchor-type="paragraph" svg:x="5.80556in" svg:y="-0.62292in" svg:width="1.375in" svg:height="0.41528in" style:rel-width="scale" style:rel-height="scale"><draw:text-box><text:p text:style-name="P20"/></draw:text-box><svg:title/><svg:desc/></draw:frame></text:span><text:span text:style-name="T21"><draw:frame draw:z-index="251661312" draw:id="id8" draw:style-name="a8" draw:name="Text Box 3" text:anchor-type="paragraph" svg:x="5.57639in" svg:y="-0.62292in" svg:width="1.60417in" svg:height="0.41528in" style:rel-width="scale" style:rel-height="scale"><draw:text-box><text:p text:style-name="P22"/></draw:text-box><svg:title/><svg:desc/></draw:frame></text:span><text:span text:style-name="T23"><draw:frame draw:z-index="251660288" draw:id="id9" draw:style-name="a9" draw:name="Text Box 2" text:anchor-type="paragraph" svg:x="5.72917in" svg:y="-0.41319in" svg:width="1.375in" svg:height="0.41528in" style:rel-width="scale" style:rel-height="scale"><draw:text-box><text:p text:style-name="P24"/></draw:text-box><svg:title/><svg:desc/></draw:frame></text:span><text:span text:style-name="T25"><draw:frame draw:z-index="251659264" draw:id="id10" draw:style-name="a10" draw:name="Text Box 1" text:anchor-type="paragraph" svg:x="5.88194in" svg:y="-0.62292in" svg:width="1.22222in" svg:height="0.41528in" style:rel-width="scale" style:rel-height="scale"><draw:text-box><text:p text:style-name="Normal"/></draw:text-box><svg:title/><svg:desc/></draw:frame></text:span><text:span text:style-name="T26">COUNTY DURHAM AND DARLINGTON FIRE AND RESCUE SERVICE</text:span></text:p>
      <text:p text:style-name="P27">At a<text:s/><text:span text:style-name="T28">MEETING</text:span><text:s/>of the<text:s/><text:span text:style-name="T29">AUDIT AND RISK</text:span><text:s/><text:span text:style-name="T30">COMMITTEE</text:span><text:s/>held at Fire Service Headquarters, on<text:s/><text:span text:style-name="T31">18</text:span><text:span text:style-name="T32"><text:s/></text:span><text:span text:style-name="T33">February</text:span><text:span text:style-name="T34"><text:s/></text:span><text:span text:style-name="T35">20</text:span><text:span text:style-name="T36">20</text:span><text:span text:style-name="T37"><text:s/>at 10</text:span><text:span text:style-name="T38">.00</text:span><text:span text:style-name="T39"><text:s/>a</text:span><text:span text:style-name="T40">m.</text:span></text:p>
      <text:p text:style-name="Normal"/>
      <text:p text:style-name="Normal"><text:span text:style-name="T41">PRESENT: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Cllr<text:s/>J Turnbull in the Chair</text:p>
      <text:p text:style-name="P48"><text:span text:style-name="T49">DURHAM COUNTY COUNCIL:</text:span><text:s text:c="15"/><text:tab/>Cllrs<text:s/>B Avery,<text:s/>Cllr D Bell<text:s/>and Cllr L Marshall</text:p>
      <text:p text:style-name="Normal"><text:span text:style-name="T50">DARLINGTON BOROUGH COUNCIL:</text:span><text:span text:style-name="T51"><text:tab/></text:span><text:span text:style-name="T52"><text:tab/></text:span>Cllr<text:s/>G Lee</text:p>
      <text:p text:style-name="Normal"/>
      <text:p text:style-name="Normal"><text:span text:style-name="T53">OFFICERS: <text:s text:c="3"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T Hope<text:s/></text:p>
      <text:p text:style-name="Normal"><text:span text:style-name="T60">INTERNAL<text:s/></text:span><text:span text:style-name="T61">AUDIT:</text:span><text:span text:style-name="T62"><text:tab/></text:span><text:span text:style-name="T63"><text:tab/></text:span><text:tab/><text:tab/><text:tab/>S Carter</text:p>
      <text:p text:style-name="Normal"><text:span text:style-name="T64">MAZARS</text:span><text:span text:style-name="T65">: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G Barker</text:span><text:span text:style-name="T73"><text:s/></text:span><text:span text:style-name="T74">and<text:s/></text:span><text:span text:style-name="T75">C Dearden</text:span></text:p>
      <text:p text:style-name="Normal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Item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Apologies</text:p>
            <text:p text:style-name="P94"/>
          </table:table-cell>
        </table:table-row>
        <table:table-row table:style-name="TableRow95">
          <table:table-cell table:style-name="TableCell96">
            <text:p text:style-name="Normal"/>
          </table:table-cell>
          <table:table-cell table:style-name="TableCell97">
            <text:p text:style-name="P98">Apologies were received from<text:s/>Cllr<text:s/>E Scott.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Minutes of the Previous Meeting</text:p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The minutes of the previous meeting held on<text:s/>25 October<text:s/>2019<text:s/>were agreed as a true<text:s/>and accurate<text:s/>record.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Corporate Governance Action Plan Update</text:p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T Hope introduced the report which provided an update on the progress being made in relation to the actions arising from the development of the Authority’s corporate governance arrangements.</text:p>
            <text:p text:style-name="P131"/>
            <text:p text:style-name="P132">T Hope informed members<text:s/>of the following changes<text:s/>since the production of the report:</text:p>
            <text:list text:style-name="LFO33" text:continue-numbering="true">
              <text:list-item>
                <text:p text:style-name="P133">Settlement funding for 2020/21 had increased to 2.3%</text:p>
              </text:list-item>
              <text:list-item>
                <text:p text:style-name="P134">Confirmation had been received<text:s/>of the £1.5M Home Office Grant for pensions</text:p>
              </text:list-item>
            </text:list>
            <text:p text:style-name="P135"/>
            <text:p text:style-name="P136">Cllr Lee queried the use of the additional settlement funding. T Hope confirmed that the additional funding had been built into the budget which would delay the implementation of alternative savings options.</text:p>
            <text:p text:style-name="P137"/>
            <text:p text:style-name="P138">T Hope noted that both amends would be included in the budget report which would be presented to CFA on 25 February.</text:p>
            <text:p text:style-name="P139"/>
            <text:p text:style-name="P140"><text:span text:style-name="T141">Action:</text:span><text:s/>Members<text:s/><text:span text:style-name="T142">noted</text:span><text:s/>the contents of the report and the ongoing work in relation to the corporate governance arrangements of the Authority.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Corporate Risk Register – Position at 31 December 2019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T Hope introduced the report which provided details of the corporate risk register as at 31 December 2019. There had been no changes from the previous quarter.</text:p>
            <text:p text:style-name="P163"/>
            <text:p text:style-name="P164">S Carter informed members that he attended the last SLT meeting where the risk register<text:s/>was discussed and noted assurance of a resilient process.</text:p>
            <text:p text:style-name="P165"/>
            <text:p text:style-name="P166">Cllr Lee commented on the timescales of the ESMCP project.</text:p>
            <text:p text:style-name="P167"/>
            <text:p text:style-name="P168">Cllr Lee queried whether any vehicles were due replacement this year. T Hope confirmed that replacements took place every year.</text:p>
            <text:p text:style-name="P169"/>
            <text:soft-page-break/>
            <text:p text:style-name="P170"><text:span text:style-name="T171">Action:</text:span><text:s/>Members<text:s/><text:span text:style-name="T172">consider</text:span><text:span text:style-name="T173">ed</text:span><text:s/>the corporate risk register report.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>Internal Audit Progress Report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Normal">S Carter introduced the report which advised members on the work undertaken by Internal Audit between 1 April 2019 and 31 March 2020. It was noted that within the reporting period no limited assurance opinions had been provided.<text:s/>Six medium priority recommendations<text:s/>were<text:s/>overdue against original target implementation<text:s/>dates.</text:p>
            <text:p text:style-name="P193"/>
            <text:p text:style-name="P194">Cllr Lee queried the<text:s/>percentage of audits completed to date which appeared to be low.<text:s/>S Carter<text:s/>informed members that some were due to<text:s/>the way they had been scheduled<text:s/>as some work was<text:s/>not<text:s/>planned to be started<text:s/>until<text:s/>quarter 4.<text:s/>S Carter<text:s/>noted that it was expected all<text:s/>outstanding work would be complete by April 2020.</text:p>
            <text:p text:style-name="P195"/>
            <text:p text:style-name="Normal"><text:span text:style-name="T196">Action:</text:span><text:s/>Members<text:s/><text:span text:style-name="T197">considered</text:span><text:s/>the outturn position in delivering the internal audit plan for 2019/20 together with<text:s/>the comments<text:s/>made by managers in responding to the work of internal audit to gain assurance on the adequacy and effectiveness of the internal control environment.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6</text:p>
          </table:table-cell>
          <table:table-cell table:style-name="TableCell206">
            <text:p text:style-name="P207">Audit Plan<text:s/>2020/21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S Carter introduced the report which<text:s/>provided members<text:s/>with an overview<text:s/>of the Internal Audit Plan for the period<text:s/>1 April 2020 to 31 March 2021.</text:p>
            <text:p text:style-name="P218"/>
            <text:p text:style-name="P219"><text:span text:style-name="T220">Action:</text:span><text:s/>Members<text:s/><text:span text:style-name="T221">agreed</text:span><text:s/>the Internal Audit Plan for 2020/21.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><text:span text:style-name="T232">Internal Audit Charter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S Carter introduced the report which<text:s/>sought<text:s/>Committee<text:s/>approval<text:s/>to<text:s/>the Internal Audit Charter<text:s/>initially agreed in July 2019<text:s/>to be applied to all reviews undertaken as part of the Internal Audit Plan for 2020/21.<text:s/>It was noted that<text:s/>there had not been any revisions to guidance<text:s/>and the content of the charter had not changed.</text:p>
            <text:p text:style-name="P243"/>
            <text:p text:style-name="P244"><text:span text:style-name="T245">Action:</text:span><text:s/>Members<text:s/><text:span text:style-name="T246">agreed</text:span><text:s/>the Internal Audit Charter.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8</text:p>
          </table:table-cell>
          <table:table-cell table:style-name="TableCell255">
            <text:p text:style-name="P256"><text:span text:style-name="T257">External Audit Progress Report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C Dearden<text:s/>presented the report<text:s/>which updated the Committee on<text:s/>the progress made in delivering responsibilities as the<text:s/>Authorities external auditors,<text:s/>set out any non-audit assurance work carried out and summarised key national publications.<text:s/>No significant matters were identified.</text:p>
            <text:p text:style-name="P268"/>
            <text:p text:style-name="P269"><text:span text:style-name="T270">Action:</text:span><text:span text:style-name="T271"><text:s/>Members<text:s/></text:span><text:span text:style-name="T272">noted</text:span><text:span text:style-name="T273"><text:s/>the report.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9</text:p>
          </table:table-cell>
          <table:table-cell table:style-name="TableCell282">
            <text:p text:style-name="P283">Audit Strategy Memorandum<text:s/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G Barker<text:s/>presented the report<text:s/>which summarised the<text:s/>audit approach, highlighted significant risks, key judgement areas, value for money and fees.<text:s/>Key points from each area<text:s/>were discussed with the committee.</text:p>
            <text:p text:style-name="P294"/>
            <text:p text:style-name="P295">Discussion took place around a likely increase in fees<text:s/>due to<text:s/>additional work and<text:s/>challenges<text:s/>from regulators since scale fees were set.</text:p>
            <text:p text:style-name="P296"/>
            <text:p text:style-name="P297">Cllr Lee queried timescales<text:s/>for the introduction of new fees.<text:s/>G Barker confirmed that<text:s/>delivery of the audit was priority<text:s/>and discussion would be held with the<text:s/>Authority throughout the audit to agree<text:s/>revised<text:s/>fees.</text:p>
            <text:p text:style-name="P298"/>
            <text:p text:style-name="P299">Discussion took place regarding a revised completion date of September 2020.</text:p>
            <text:p text:style-name="P300"/>
            <text:p text:style-name="P301">Cllr Lee<text:s/>questioned<text:s/>the effects of delaying completion to September 2020. T Hope<text:s/>confirmed that an audit extension would not have any effects on the<text:s/>Authority.</text:p>
            <text:p text:style-name="P302"/>
            <text:p text:style-name="P303"><text:span text:style-name="T304">Action:</text:span><text:span text:style-name="T305"><text:s/>Members<text:s/></text:span><text:span text:style-name="T306">noted</text:span><text:span text:style-name="T307"><text:s/>the report.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0</text:p>
          </table:table-cell>
          <table:table-cell table:style-name="TableCell316">
            <text:p text:style-name="P317">Dates for 2020/21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Cllr Turnbull<text:s/>informed members of the meeting dates<text:s/>for 2020/21.</text:p>
          </table:table-cell>
        </table:table-row>
      </table:table>
      <text:p text:style-name="P328"/>
      <text:p text:style-name="Normal"/>
      <text:p text:style-name="P329">Part B</text:p>
      <text:p text:style-name="P330"/>
      <text:p text:style-name="P331"><text:span text:style-name="T332">8</text:span><text:span text:style-name="T333"><text:tab/></text:span><text:span text:style-name="T334">Internal Audit Outstanding Actions Appendix 3</text:span></text:p>
      <text:p text:style-name="P335"/>
      <text:p text:style-name="P336">S Carter provided an overview of the<text:s/>six<text:s/>recommendations</text:p>
      <text:p text:style-name="Normal"/>
      <text:p text:style-name="P337"><text:span text:style-name="T338">ACTION:<text:s/></text:span><text:span text:style-name="T339">Members<text:s/></text:span><text:span text:style-name="T340">noted</text:span><text:s/>and<text:s/><text:span text:style-name="T341">approved</text:span><text:s/>the revised target dates.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style:font-name="Arial" style:font-name-asian="Times New Roman" style:font-name-complex="Arial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Arial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size="11pt" style:font-size-asian="11pt" style:font-size-complex="11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Verdana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4LVL2" style:family="text">
      <style:text-properties style:font-name="Symbol" style:use-window-font-color="true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normal" style:font-weight-asian="normal" fo:font-size="11pt" style:font-size-asian="11pt" style:font-size-complex="11pt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i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709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3027in"/>
      </style:footer-style>
    </style:page-layout>
    <style:style style:name="P2" style:parent-style-name="Header" style:family="paragraph">
      <style:paragraph-properties fo:text-align="center">
        <style:tab-stops>
          <style:tab-stop style:type="left" style:position="0.6354in"/>
        </style:tab-stops>
      </style:paragraph-properties>
      <style:text-properties style:font-name="Arial Unicode MS" style:font-name-asian="Arial Unicode MS" style:font-name-complex="Arial Unicode MS" fo:color="#000000" fo:font-size="8.5pt" style:font-size-asian="8.5pt"/>
    </style:style>
    <style:style style:name="P3" style:parent-style-name="Header" style:family="paragraph">
      <style:paragraph-properties>
        <style:tab-stops>
          <style:tab-stop style:type="left" style:position="0.6354in"/>
        </style:tab-stops>
      </style:paragraph-properties>
    </style:style>
    <style:style style:name="P4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bookmark-start text:name="aliashBodyTaggingAll1HeaderPrimary"/></text:p>
        <text:p text:style-name="P3"><text:bookmark-end text:name="aliashBodyTaggingAll1HeaderPrimary"/><text:tab/></text:p>
      </style:header>
      <style:footer>
        <text:p text:style-name="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therine Smurthwaite</meta:initial-creator>
    <dc:creator>Celeste Nattrass</dc:creator>
    <meta:creation-date>2020-07-20T16:06:00Z</meta:creation-date>
    <dc:date>2020-07-20T16:06:00Z</dc:date>
    <meta:print-date>2020-07-20T09:05:00Z</meta:print-date>
    <meta:template xlink:href="Normal.dotm" xlink:type="simple"/>
    <meta:editing-cycles>2</meta:editing-cycles>
    <meta:editing-duration>PT0S</meta:editing-duration>
    <meta:user-defined meta:name="TitusGUID">41f21bec-df39-4864-8325-587f908b59a0</meta:user-defined>
    <meta:user-defined meta:name="Order" meta:value-type="float">24500</meta:user-defined>
    <meta:user-defined meta:name="ContentTypeId">0x010100786BBE7CEDDD5D4799FC17ADE94E3EB3</meta:user-defined>
    <meta:user-defined meta:name="CDDFRSIL">OFFICIAL</meta:user-defined>
    <meta:user-defined meta:name="CDDFRSVNV">No Visual Mark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slewin@ddfire.gov.uk</meta:user-defined>
    <meta:user-defined meta:name="MSIP_Label_2dd4d30f-3b1f-47ed-8343-c22f589d0516_SetDate">2018-05-22T11:04:15.9487433+01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  <meta:document-statistic meta:page-count="3" meta:paragraph-count="10" meta:word-count="791" meta:character-count="5294" meta:row-count="37" meta:non-whitespace-character-count="4513"/>
  </office:meta>
</office:document-meta>
</file>