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use-window-font-color="true"/>
    </style:style>
    <style:style style:name="P11" style:parent-style-name="ListParagraph" style:family="paragraph">
      <style:paragraph-properties fo:text-indent="-0.5in"/>
    </style:style>
    <style:style style:name="P12" style:parent-style-name="ListParagraph" style:family="paragraph">
      <style:paragraph-properties fo:text-indent="-0.5in"/>
    </style:style>
    <style:style style:name="P13" style:parent-style-name="ListParagraph" style:family="paragraph">
      <style:paragraph-properties fo:text-indent="-0.5in"/>
    </style:style>
    <style:style style:name="P14" style:parent-style-name="Heading2" style:family="paragraph">
      <style:text-properties style:use-window-font-color="true"/>
    </style:style>
    <style:style style:name="P15" style:parent-style-name="Heading3" style:family="paragraph">
      <style:text-properties style:use-window-font-color="true"/>
    </style:style>
    <style:style style:name="P16" style:parent-style-name="Heading3" style:family="paragraph">
      <style:text-properties style:use-window-font-color="true"/>
    </style:style>
    <style:style style:name="P17" style:parent-style-name="Heading3" style:family="paragraph">
      <style:text-properties style:use-window-font-color="true"/>
    </style:style>
    <style:style style:name="T18" style:parent-style-name="DefaultParagraphFont" style:family="text">
      <style:text-properties style:use-window-font-color="true"/>
    </style:style>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Heading3" style:family="paragraph">
      <style:text-properties style:use-window-font-color="true"/>
    </style:style>
    <style:style style:name="T26" style:parent-style-name="DefaultParagraphFont" style:family="text">
      <style:text-properties style:use-window-font-color="true"/>
    </style:style>
    <style:style style:name="P27" style:parent-style-name="ListParagraph" style:family="paragraph"/>
    <style:style style:name="P28" style:parent-style-name="ListParagraph" style:family="paragraph"/>
    <style:style style:name="P29" style:parent-style-name="Heading3" style:family="paragraph">
      <style:text-properties style:use-window-font-color="true"/>
    </style:style>
    <style:style style:name="P30" style:parent-style-name="Heading3" style:family="paragraph">
      <style:text-properties style:use-window-font-color="true"/>
    </style:style>
    <style:style style:name="P31" style:parent-style-name="Heading3" style:family="paragraph">
      <style:text-properties style:use-window-font-color="true"/>
    </style:style>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Heading3" style:family="paragraph">
      <style:text-properties style:use-window-font-color="true"/>
    </style:style>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Heading3" style:family="paragraph">
      <style:text-properties style:use-window-font-color="true"/>
    </style:style>
    <style:style style:name="P42" style:parent-style-name="Normal" style:family="paragraph">
      <style:paragraph-properties fo:break-before="pag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text-underline-type="single" style:text-underline-style="solid" style:text-underline-width="auto" style:text-underline-mode="continuous"/>
    </style:style>
    <style:style style:name="P45" style:parent-style-name="Normal" style:family="paragraph">
      <style:paragraph-properties fo:line-height="150%" fo:background-color="#FFFFFF"/>
      <style:text-properties style:font-name-asian="Times New Roman" fo:font-weight="bold" style:font-weight-asian="bold" style:letter-kerning="false" fo:font-size="12pt" style:font-size-asian="12pt" style:font-size-complex="12pt" style:language-asian="en" style:country-asian="GB"/>
    </style:style>
    <style:style style:name="P46" style:parent-style-name="Normal" style:family="paragraph">
      <style:paragraph-properties fo:line-height="150%" fo:background-color="#FFFFFF"/>
    </style:style>
    <style:style style:name="T47" style:parent-style-name="DefaultParagraphFont" style:family="text">
      <style:text-properties style:font-name-asian="Times New Roman" style:letter-kerning="false" style:language-asian="en" style:country-asian="GB"/>
    </style:style>
    <style:style style:name="T48" style:parent-style-name="DefaultParagraphFont" style:family="text">
      <style:text-properties style:font-name-asian="Times New Roman" style:letter-kerning="false" style:text-underline-type="single" style:text-underline-style="solid" style:text-underline-width="auto" style:text-underline-mode="continuous" style:language-asian="en" style:country-asian="GB"/>
    </style:style>
    <style:style style:name="T49" style:parent-style-name="DefaultParagraphFont" style:family="text">
      <style:text-properties style:font-name-asian="Times New Roman" style:letter-kerning="false" style:text-underline-type="single" style:text-underline-style="solid" style:text-underline-width="auto" style:text-underline-mode="continuous" style:language-asian="en" style:country-asian="GB"/>
    </style:style>
    <style:style style:name="P50" style:parent-style-name="Normal" style:family="paragraph">
      <style:paragraph-properties fo:line-height="150%" fo:background-color="#FFFFFF"/>
    </style:style>
    <style:style style:name="T51" style:parent-style-name="DefaultParagraphFont" style:family="text">
      <style:text-properties style:font-name-asian="Times New Roman" fo:font-weight="bold" style:font-weight-asian="bold" style:letter-kerning="false" style:text-underline-type="single" style:text-underline-style="solid" style:text-underline-width="auto" style:text-underline-mode="continuous" style:language-asian="en" style:country-asian="GB"/>
    </style:style>
    <style:style style:name="T52" style:parent-style-name="DefaultParagraphFont" style:family="text">
      <style:text-properties style:font-name-asian="Times New Roman" style:letter-kerning="false" style:language-asian="en" style:country-asian="GB"/>
    </style:style>
    <style:style style:name="P53" style:parent-style-name="Normal" style:family="paragraph">
      <style:paragraph-properties fo:line-height="150%" fo:background-color="#FFFFFF"/>
    </style:style>
    <style:style style:name="T54" style:parent-style-name="DefaultParagraphFont" style:family="text">
      <style:text-properties style:font-name-asian="Times New Roman" fo:font-weight="bold" style:font-weight-asian="bold" style:font-weight-complex="bold" style:letter-kerning="false" style:language-asian="en" style:country-asian="GB"/>
    </style:style>
    <style:style style:name="T55" style:parent-style-name="DefaultParagraphFont" style:family="text">
      <style:text-properties style:font-name-asian="Times New Roman" style:letter-kerning="false" style:language-asian="en" style:country-asian="GB"/>
    </style:style>
    <style:style style:name="P56" style:parent-style-name="Normal" style:family="paragraph">
      <style:paragraph-properties fo:line-height="150%" fo:background-color="#FFFFFF"/>
    </style:style>
    <style:style style:name="T57" style:parent-style-name="DefaultParagraphFont" style:family="text">
      <style:text-properties style:font-name-asian="Times New Roman" fo:font-weight="bold" style:font-weight-asian="bold" style:font-weight-complex="bold" style:letter-kerning="false" style:language-asian="en" style:country-asian="GB"/>
    </style:style>
    <style:style style:name="T58" style:parent-style-name="DefaultParagraphFont" style:family="text">
      <style:text-properties style:font-name-asian="Times New Roman" style:letter-kerning="false" style:language-asian="en" style:country-asian="GB"/>
    </style:style>
    <style:style style:name="T59" style:parent-style-name="DefaultParagraphFont" style:family="text">
      <style:text-properties style:font-name-asian="Times New Roman" style:letter-kerning="false" style:language-asian="en" style:country-asian="GB"/>
    </style:style>
    <style:style style:name="P60" style:parent-style-name="Normal" style:family="paragraph">
      <style:paragraph-properties fo:line-height="150%" fo:background-color="#FFFFFF"/>
    </style:style>
    <style:style style:name="T61" style:parent-style-name="DefaultParagraphFont" style:family="text">
      <style:text-properties style:font-name-asian="Times New Roman" fo:font-weight="bold" style:font-weight-asian="bold" style:font-weight-complex="bold" style:letter-kerning="false" style:language-asian="en" style:country-asian="GB"/>
    </style:style>
    <style:style style:name="T62" style:parent-style-name="DefaultParagraphFont" style:family="text">
      <style:text-properties style:font-name-asian="Times New Roman" style:letter-kerning="false" style:language-asian="en" style:country-asian="GB"/>
    </style:style>
    <style:style style:name="P63" style:parent-style-name="Normal" style:family="paragraph">
      <style:paragraph-properties fo:line-height="150%" fo:background-color="#FFFFFF"/>
    </style:style>
    <style:style style:name="T64" style:parent-style-name="DefaultParagraphFont" style:family="text">
      <style:text-properties style:font-name-asian="Times New Roman" fo:font-weight="bold" style:font-weight-asian="bold" style:font-weight-complex="bold" style:letter-kerning="false" style:language-asian="en" style:country-asian="GB"/>
    </style:style>
    <style:style style:name="T65" style:parent-style-name="DefaultParagraphFont" style:family="text">
      <style:text-properties style:font-name-asian="Times New Roman" fo:font-weight="bold" style:font-weight-asian="bold" style:font-weight-complex="bold" style:letter-kerning="false" style:language-asian="en" style:country-asian="GB"/>
    </style:style>
    <style:style style:name="T66" style:parent-style-name="DefaultParagraphFont" style:family="text">
      <style:text-properties style:font-name-asian="Times New Roman" style:letter-kerning="false" style:language-asian="en" style:country-asian="GB"/>
    </style:style>
    <style:style style:name="P67" style:parent-style-name="Normal" style:family="paragraph">
      <style:paragraph-properties fo:line-height="150%" fo:background-color="#FFFFFF"/>
    </style:style>
    <style:style style:name="T68" style:parent-style-name="DefaultParagraphFont" style:family="text">
      <style:text-properties style:font-name-asian="Times New Roman" fo:font-weight="bold" style:font-weight-asian="bold" style:font-weight-complex="bold" style:letter-kerning="false" style:language-asian="en" style:country-asian="GB"/>
    </style:style>
    <style:style style:name="T69" style:parent-style-name="DefaultParagraphFont" style:family="text">
      <style:text-properties style:font-name-asian="Times New Roman" style:letter-kerning="false" style:language-asian="en" style:country-asian="GB"/>
    </style:style>
    <style:style style:name="P70" style:parent-style-name="Normal" style:family="paragraph">
      <style:paragraph-properties fo:line-height="150%" fo:background-color="#FFFFFF"/>
    </style:style>
    <style:style style:name="T71" style:parent-style-name="DefaultParagraphFont" style:family="text">
      <style:text-properties style:font-name-asian="Times New Roman" fo:font-weight="bold" style:font-weight-asian="bold" style:font-weight-complex="bold" style:letter-kerning="false" style:language-asian="en" style:country-asian="GB"/>
    </style:style>
    <style:style style:name="T72" style:parent-style-name="DefaultParagraphFont" style:family="text">
      <style:text-properties style:font-name-asian="Times New Roman" fo:font-weight="bold" style:font-weight-asian="bold" style:font-weight-complex="bold" style:letter-kerning="false" style:language-asian="en" style:country-asian="GB"/>
    </style:style>
    <style:style style:name="T73" style:parent-style-name="DefaultParagraphFont" style:family="text">
      <style:text-properties style:font-name-asian="Times New Roman" style:letter-kerning="false" style:language-asian="en" style:country-asian="GB"/>
    </style:style>
    <style:style style:name="T74" style:parent-style-name="DefaultParagraphFont" style:family="text">
      <style:text-properties style:font-name-asian="Times New Roman" style:letter-kerning="false" style:language-asian="en" style:country-asian="GB"/>
    </style:style>
    <style:style style:name="P75" style:parent-style-name="Normal" style:family="paragraph">
      <style:paragraph-properties fo:line-height="150%"/>
      <style:text-properties fo:font-weight="bold" style:font-weight-asian="bold"/>
    </style:style>
    <style:style style:name="P76" style:parent-style-name="ListParagraph" style:family="paragraph">
      <style:paragraph-properties fo:line-height="150%"/>
    </style:style>
    <style:style style:name="P77" style:parent-style-name="ListParagraph" style:family="paragraph">
      <style:paragraph-properties fo:line-height="150%"/>
    </style:style>
    <style:style style:name="P78" style:parent-style-name="ListParagraph" style:family="paragraph">
      <style:paragraph-properties fo:line-height="150%"/>
    </style:style>
    <style:style style:name="P79" style:parent-style-name="ListParagraph" style:family="paragraph">
      <style:paragraph-properties fo:line-height="150%"/>
    </style:style>
    <style:style style:name="P80" style:parent-style-name="ListParagraph" style:family="paragraph">
      <style:paragraph-properties fo:line-height="150%"/>
    </style:style>
    <style:style style:name="P81" style:parent-style-name="ListParagraph" style:family="paragraph">
      <style:paragraph-properties fo:line-height="150%"/>
    </style:style>
    <style:style style:name="P82" style:parent-style-name="ListParagraph" style:family="paragraph">
      <style:paragraph-properties fo:line-height="150%"/>
    </style:style>
    <style:style style:name="P83" style:parent-style-name="ListParagraph" style:family="paragraph">
      <style:paragraph-properties fo:line-height="150%"/>
    </style:style>
    <style:style style:name="P84" style:parent-style-name="Normal" style:family="paragraph">
      <style:paragraph-properties fo:margin-bottom="0in" fo:line-height="150%" fo:background-color="#FFFFFF"/>
    </style:style>
    <style:style style:name="T85" style:parent-style-name="DefaultParagraphFont" style:family="text">
      <style:text-properties style:font-name-asian="Times New Roman" style:letter-kerning="false" style:language-asian="en" style:country-asian="GB"/>
    </style:style>
    <style:style style:name="T86" style:parent-style-name="DefaultParagraphFont" style:family="text">
      <style:text-properties style:font-name-asian="Times New Roman" style:letter-kerning="false" fo:font-size="11.5pt" style:font-size-asian="11.5pt" style:font-size-complex="11.5pt" style:language-asian="en" style:country-asian="GB"/>
    </style:style>
    <style:style style:name="P87" style:parent-style-name="Normal" style:family="paragraph">
      <style:paragraph-properties fo:margin-bottom="0in" fo:line-height="150%" fo:background-color="#FFFFFF"/>
      <style:text-properties style:font-name-asian="Times New Roman" style:letter-kerning="false" fo:font-size="11.5pt" style:font-size-asian="11.5pt" style:font-size-complex="11.5pt" style:language-asian="en" style:country-asian="GB"/>
    </style:style>
    <style:style style:name="P88" style:parent-style-name="Normal" style:family="paragraph">
      <style:paragraph-properties fo:margin-bottom="0in" fo:line-height="150%" fo:background-color="#FFFFFF"/>
      <style:text-properties style:font-name-asian="Times New Roman" style:letter-kerning="false" fo:font-size="11.5pt" style:font-size-asian="11.5pt" style:font-size-complex="11.5pt" style:language-asian="en" style:country-asian="GB"/>
    </style:style>
    <style:style style:name="P89" style:parent-style-name="ListParagraph" style:family="paragraph">
      <style:paragraph-properties fo:line-height="150%"/>
    </style:style>
    <style:style style:name="P90" style:parent-style-name="ListParagraph" style:family="paragraph">
      <style:paragraph-properties fo:line-height="150%"/>
    </style:style>
    <style:style style:name="P91" style:parent-style-name="ListParagraph" style:family="paragraph">
      <style:paragraph-properties fo:line-height="150%"/>
    </style:style>
    <style:style style:name="P92" style:parent-style-name="ListParagraph" style:family="paragraph">
      <style:paragraph-properties fo:line-height="150%"/>
    </style:style>
    <style:style style:name="P93" style:parent-style-name="ListParagraph" style:family="paragraph">
      <style:paragraph-properties fo:line-height="150%"/>
    </style:style>
    <style:style style:name="P94" style:parent-style-name="ListParagraph" style:family="paragraph">
      <style:paragraph-properties fo:line-height="150%"/>
    </style:style>
    <style:style style:name="P95" style:parent-style-name="ListParagraph" style:family="paragraph">
      <style:paragraph-properties fo:line-height="150%"/>
    </style:style>
    <style:style style:name="P96" style:parent-style-name="ListParagraph" style:family="paragraph">
      <style:paragraph-properties fo:line-height="150%"/>
    </style:style>
  </office:automatic-styles>
  <office:body>
    <office:text text:use-soft-page-breaks="true">
      <text:h text:style-name="P1" text:outline-level="1">This privacy notice tells you: <text:s/></text:h>
      <text:list text:style-name="LFO1" text:continue-numbering="true">
        <text:list-item>
          <text:p text:style-name="P11">what information County Durham and Darlington Fire and Rescue Service are collecting about you <text:s/></text:p>
        </text:list-item>
        <text:list-item>
          <text:p text:style-name="P12">why we have collected it <text:s/></text:p>
        </text:list-item>
        <text:list-item>
          <text:p text:style-name="P13">how it will be used<text:s/></text:p>
        </text:list-item>
      </text:list>
      <text:p text:style-name="Normal">You can find out about your rights and how we will<text:s/>protect your data in our “Universal Privacy Notice” which can be found on our website</text:p>
      <text:h text:style-name="P14" text:outline-level="2">Information Asset Owner: Head of Emergency Response</text:h>
      <text:p text:style-name="Normal"><text:s/><text:tab/></text:p>
      <text:h text:style-name="P15" text:outline-level="3">Information collection area<text:s/></text:h>
      <text:p text:style-name="Normal">Emergency Response <text:s/></text:p>
      <text:p text:style-name="Normal">Collection of Operational Risk Information<text:s/></text:p>
      <text:p text:style-name="Normal"><text:s/><text:tab/></text:p>
      <text:h text:style-name="P16" text:outline-level="3">How we collect the information about you <text:s/></text:h>
      <text:p text:style-name="Normal">Information will be collected from a responsible person within your business. The information will be collected through a site visit by operational personnel or another member of County Durham and Darlington Fire and Rescue Service <text:s/></text:p>
      <text:p text:style-name="Normal"><text:s/><text:tab/></text:p>
      <text:h text:style-name="P17" text:outline-level="3">Why we are collecting your information <text:s/></text:h>
      <text:p text:style-name="Normal">County Durham and Darlington Fire and Rescue Service are duty bound under the Civil Contingencies Act 2004 to assess, plan and prepare for emergencies. The data collected will be used to assist in resolving emergencies within your premise<text:s/></text:p>
      <text:p text:style-name="Normal"><text:s/><text:tab/></text:p>
      <text:h text:style-name="Heading3" text:outline-level="3"><text:span text:style-name="T18">What information is being collected?<text:s/></text:span><text:s/><text:tab/></text:h>
      <text:p text:style-name="Normal">The information collected falls into the following five categories<text:s/></text:p>
      <text:list text:style-name="LFO7" text:continue-numbering="true">
        <text:list-item>
          <text:p text:style-name="P19">Responsible person contacts information<text:s/></text:p>
        </text:list-item>
        <text:list-item>
          <text:p text:style-name="P20">Premise information <text:s/></text:p>
        </text:list-item>
        <text:list-item>
          <text:p text:style-name="P21">Hazards information on site<text:s/></text:p>
        </text:list-item>
        <text:list-item>
          <text:p text:style-name="P22">Operational considerations <text:s/></text:p>
        </text:list-item>
        <text:list-item>
          <text:p text:style-name="P23">Communications<text:s/></text:p>
        </text:list-item>
        <text:list-item>
          <text:p text:style-name="P24">Control of any incident on-site measures<text:s/></text:p>
        </text:list-item>
      </text:list>
      <text:soft-page-break/>
      <text:p text:style-name="Normal"><text:s/><text:tab/></text:p>
      <text:h text:style-name="P25" text:outline-level="3">How we will use your information<text:s/></text:h>
      <text:p text:style-name="Normal"/>
      <text:p text:style-name="Normal"><text:s/>We will use the information to provide operational crews with information on your site to assist them in resolving any emergency where County Durham and Darlington Fire service is involved. <text:s/></text:p>
      <text:p text:style-name="Normal"/>
      <text:p text:style-name="Normal">We may also share this information with other fire and rescue services and other emergency services in the interest of resolving any emergency.<text:s/></text:p>
      <text:p text:style-name="Normal"/>
      <text:h text:style-name="Heading4" text:outline-level="4"><text:span text:style-name="T26">Example<text:s/></text:span></text:h>
      <text:list text:style-name="LFO8" text:continue-numbering="true">
        <text:list-item>
          <text:p text:style-name="P27">Information shared with Tyne and Wear Fire and Rescue who are the nearest cross border service for mutual aid requirements.<text:s/></text:p>
        </text:list-item>
        <text:list-item>
          <text:p text:style-name="P28">Information shared with the police and ambulance service in preparing for and responding to emergencies <text:s/></text:p>
        </text:list-item>
      </text:list>
      <text:p text:style-name="Normal"><text:s/><text:tab/></text:p>
      <text:h text:style-name="P29" text:outline-level="3">Data subject category<text:s/></text:h>
      <text:p text:style-name="Normal">Members of the public<text:s/></text:p>
      <text:p text:style-name="Normal">This will be the responsible providing the information<text:s/></text:p>
      <text:p text:style-name="Normal"/>
      <text:h text:style-name="P30" text:outline-level="3">Legal basis for the processing<text:s/></text:h>
      <text:p text:style-name="Normal">In this case we process your data to enable us to fulfil our legal function under the Civil Contingencies Act (2004) planning and preparing and the Fire and Rescue Services Act (2004) responding to emergency incidents including fire incidents, rescues and road traffic collisions.<text:s/></text:p>
      <text:p text:style-name="Normal"/>
      <text:h text:style-name="P31" text:outline-level="3">Who we share your information with<text:s/></text:h>
      <text:p text:style-name="Normal">To deliver our service we may share your data with a variety of organisations including<text:s/></text:p>
      <text:list text:style-name="LFO9" text:continue-numbering="true">
        <text:list-item>
          <text:p text:style-name="P32">Other Fire and Rescue Services<text:s/></text:p>
        </text:list-item>
        <text:list-item>
          <text:p text:style-name="P33">Police<text:s/></text:p>
        </text:list-item>
        <text:list-item>
          <text:p text:style-name="P34">Ambulance<text:s/></text:p>
        </text:list-item>
        <text:list-item>
          <text:p text:style-name="P35">Any other organisation that may be involved in an emergency where there is a potential for harm to responders or the public.<text:s/></text:p>
        </text:list-item>
      </text:list>
      <text:p text:style-name="Normal"/>
      <text:p text:style-name="Normal"/>
      <text:h text:style-name="P36" text:outline-level="3">How long we hold your information for<text:s/></text:h>
      <text:p text:style-name="Normal">The data we hold will be updated regularly depending on the level of risk at the premise. In general, this will be<text:s/></text:p>
      <text:list text:style-name="LFO10" text:continue-numbering="true">
        <text:list-item>
          <text:p text:style-name="P37">Very high risk premises every year<text:s/></text:p>
        </text:list-item>
        <text:list-item>
          <text:p text:style-name="P38">High Risk premises every two years<text:s/></text:p>
        </text:list-item>
        <text:list-item>
          <text:p text:style-name="P39">Medium risk premises every three years<text:s/></text:p>
        </text:list-item>
        <text:list-item>
          <text:p text:style-name="P40">Low and Very low risk premises every five years<text:s/></text:p>
        </text:list-item>
      </text:list>
      <text:p text:style-name="Normal"/>
      <text:p text:style-name="Normal">We may hold information beyond this point if information is necessary for research purposes for responder and public safety.<text:s/></text:p>
      <text:p text:style-name="Normal"/>
      <text:h text:style-name="P41" text:outline-level="3">More Information<text:s/></text:h>
      <text:p text:style-name="Normal">If you require more information, please contact our Data Protection Officer using the following email address:<text:s/></text:p>
      <text:p text:style-name="Normal">dpo@ddfire.gov.uk<text:s/></text:p>
      <text:p text:style-name="P42"/>
      <text:p text:style-name="P43"><text:span text:style-name="T44">APPENDIX A</text:span></text:p>
      <text:p text:style-name="P45">Legal basis for processing</text:p>
      <text:p text:style-name="P46"><text:span text:style-name="T47">The lawful basis for processing data are set out in Article 6 of the GDPR.<text:s/></text:span><text:span text:style-name="T48">At least one of these must apply whenever you process<text:s/></text:span><text:span text:style-name="T49">personal data.</text:span></text:p>
      <text:p text:style-name="P50"><text:span text:style-name="T51">The Information Asset Owner must select at least one from the list below</text:span><text:span text:style-name="T52"><text:s/></text:span></text:p>
      <text:p text:style-name="P53"><text:span text:style-name="T54">(a) Consent:</text:span><text:span text:style-name="T55"> the individual has given clear consent for you to process their personal data for a specific purpose.</text:span></text:p>
      <text:p text:style-name="P56"><text:span text:style-name="T57">(b) Contract:</text:span><text:span text:style-name="T58"> the processing is necessary for a cont</text:span><text:span text:style-name="T59">ract you have with the individual, or because they have asked you to take specific steps before entering into a contract.</text:span></text:p>
      <text:p text:style-name="P60"><text:span text:style-name="T61">(c) Legal obligation:</text:span><text:span text:style-name="T62"> the processing is necessary for you to comply with the law (not including contractual obligations).     <text:s/></text:span></text:p>
      <text:p text:style-name="P63"><text:span text:style-name="T64">(d) Vi</text:span><text:span text:style-name="T65">tal interests:</text:span><text:span text:style-name="T66"> the processing is necessary to protect someone’s life.</text:span></text:p>
      <text:p text:style-name="P67"><text:span text:style-name="T68">(e) Public task:</text:span><text:span text:style-name="T69"> the processing is necessary for you to perform a task in the public interest or for your official functions, and the task or function has a clear basis in law.</text:span></text:p>
      <text:p text:style-name="P70"><text:span text:style-name="T71">(f) Legit</text:span><text:span text:style-name="T72">imate interests:</text:span><text:span text:style-name="T73"> the processing is necessary for your legitimate interests or the legitimate interests of a third party, unless there is a good reason to protect the individual’s personal data which overrides those legitimate interests. (This cannot apply<text:s/></text:span><text:span text:style-name="T74">if you are a public authority processing data to perform your official tasks.)</text:span></text:p>
      <text:p text:style-name="P75">If the data being processed relates to a SPECIAL CATEGORY i.e.<text:s/></text:p>
      <text:list text:style-name="LFO5" text:continue-numbering="true">
        <text:list-item>
          <text:p text:style-name="P76">Race</text:p>
        </text:list-item>
        <text:list-item>
          <text:p text:style-name="P77">Ethnic origin</text:p>
        </text:list-item>
        <text:list-item>
          <text:p text:style-name="P78">Politics</text:p>
        </text:list-item>
        <text:list-item>
          <text:p text:style-name="P79">Religion<text:s/></text:p>
        </text:list-item>
        <text:list-item>
          <text:p text:style-name="P80">Trade union membership</text:p>
        </text:list-item>
        <text:list-item>
          <text:p text:style-name="P81">Genetics; biometrics (where used for ID<text:s/>purposes)<text:s/></text:p>
        </text:list-item>
        <text:list-item>
          <text:p text:style-name="P82">Health<text:s/></text:p>
        </text:list-item>
        <text:list-item>
          <text:p text:style-name="P83">Sex life; or sexual orientation. See information below.<text:s/></text:p>
        </text:list-item>
      </text:list>
      <text:p text:style-name="P84"><text:span text:style-name="T85">The following conditions for processing must be applied (</text:span><text:span text:style-name="T86">(The conditions are listed in Article 9(2) of the GDPR).</text:span></text:p>
      <text:p text:style-name="P87">Because these data elements are particularly sensitive, a company<text:s/>must have a legitimate and lawful reason for collecting, storing, transmitting, or processing this data. Companies are prohibited from collecting or processing these data unless:</text:p>
      <text:p text:style-name="P88"/>
      <text:list text:style-name="LFO6" text:continue-numbering="true">
        <text:list-item>
          <text:p text:style-name="P89">Explicit consent has been obtained from the data subject: OR</text:p>
        </text:list-item>
        <text:list-item>
          <text:p text:style-name="P90">Processing is necessary in order to carry out obligations and exercise specific rights of the data controller for reasons related to employment, social security, and social protection: OR</text:p>
        </text:list-item>
        <text:list-item>
          <text:p text:style-name="P91">Processing is necessary to protect the vital interests of data subjects where individuals are physically or legally incapable of giving consent: OR</text:p>
        </text:list-item>
        <text:list-item>
          <text:p text:style-name="P92">Processing is necessary for the establishment, exercise, or defence of legal claims, for reasons of substantial public interest, or reasons of public interest in the area of public health: OR</text:p>
        </text:list-item>
        <text:list-item>
          <text:p text:style-name="P93">For purposes of preventive or occupational medicine: OR</text:p>
        </text:list-item>
        <text:list-item>
          <text:p text:style-name="P94">Processing is necessary for archiving purposes in the public interest, scientific, historical research, or statistical purposes: OR</text:p>
        </text:list-item>
        <text:list-item>
          <text:p text:style-name="P95">Processing relates to personal data which are manifestly made public by the data subject: OR</text:p>
        </text:list-item>
        <text:list-item>
          <text:p text:style-name="P96">Processing is carried out in the course of its legitimate activities with appropriate safeguards by a foundation, association or any other not-for-profit body with a political, philosophical, religious or trade union aim and on condition that the processing relates solely to the members or to former members of the body or to persons who have regular contact with it in connection with its purposes and that the personal data is not disclosed outside that body without the consent of the data subjec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MS PGothic"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MS PGothic"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MS PGothic"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rial" style:font-name-asian="Times New Roman" style:font-name-complex="Times New Roman" fo:font-style="italic" style:font-style-asian="italic" style:font-style-complex="italic" fo:color="#365F91"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MS PGothic" style:font-name-complex="Arial"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rial" style:font-name-asian="MS PGothic" style:font-name-complex="Arial"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Arial" style:font-name-asian="MS PGothic" style:font-name-complex="Arial"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sian="MS PGothic" fo:color="#17365D" fo:letter-spacing="0.0034in" fo:font-size="26pt" style:font-size-asian="26pt" style:font-size-complex="26pt" fo:hyphenate="false"/>
    </style:style>
    <style:style style:name="TitleChar" style:display-name="Title Char" style:family="text" style:parent-style-name="DefaultParagraphFont">
      <style:text-properties style:font-name="Arial" style:font-name-asian="MS PGothic" style:font-name-complex="Arial"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MS PGothic"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rial" style:font-name-asian="MS PGothic" style:font-name-complex="Arial" fo:font-style="italic" style:font-style-asian="italic" style:font-style-complex="italic" fo:color="#4F81BD" fo:letter-spacing="0.0104in"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Arial" style:font-name-asian="Times New Roman" style:font-name-complex="Times New Roman" fo:font-style="italic" style:font-style-asian="italic" style:font-style-complex="italic" fo:color="#365F9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7097in"/>
      </style:header-style>
      <style:footer-style>
        <style:header-footer-properties style:dynamic-spacing="true" fo:min-height="0.5097in"/>
      </style:footer-style>
    </style:page-layout>
    <style:style style:name="P2" style:parent-style-name="Normal" style:family="paragraph">
      <style:paragraph-properties fo:text-align="center" fo:margin-bottom="0in" fo:line-height="100%">
        <style:tab-stops>
          <style:tab-stop style:type="left" style:position="2.7395in"/>
          <style:tab-stop style:type="center" style:position="3.134in"/>
          <style:tab-stop style:type="right" style:position="6.268in"/>
        </style:tab-stops>
      </style:paragraph-properties>
    </style:style>
    <style:style style:name="T3" style:parent-style-name="DefaultParagraphFont" style:family="text">
      <style:text-properties fo:color="#17365D" style:letter-kerning="false"/>
    </style:style>
    <style:style style:name="T4" style:parent-style-name="DefaultParagraphFont" style:family="text">
      <style:text-properties fo:font-weight="bold" style:font-weight-asian="bold" fo:color="#17365D" style:letter-kerning="false"/>
    </style:style>
    <style:style style:name="P5" style:parent-style-name="Footer" style:family="paragraph">
      <style:paragraph-properties>
        <style:tab-stops>
          <style:tab-stop style:type="center" style:position="3.134in"/>
          <style:tab-stop style:type="left" style:position="4.4055in"/>
          <style:tab-stop style:type="right" style:position="6.268in"/>
        </style:tab-stops>
      </style:paragraph-properties>
    </style:style>
    <style:style style:name="T6" style:parent-style-name="DefaultParagraphFont" style:family="text">
      <style:text-properties fo:font-weight="bold" style:font-weight-asian="bold" fo:color="#17365D" fo:font-size="9pt" style:font-size-asian="9pt" style:font-size-complex="9pt"/>
    </style:style>
    <style:style style:name="T7" style:parent-style-name="DefaultParagraphFont" style:family="text">
      <style:text-properties fo:font-weight="bold" style:font-weight-asian="bold" style:font-weight-complex="bold" fo:color="#17365D" fo:font-size="9pt" style:font-size-asian="9pt" style:font-size-complex="9pt"/>
    </style:style>
    <style:style style:name="T8" style:parent-style-name="DefaultParagraphFont" style:family="text">
      <style:text-properties fo:font-weight="bold" style:font-weight-asian="bold" fo:color="#17365D" fo:font-size="9pt" style:font-size-asian="9pt" style:font-size-complex="9pt"/>
    </style:style>
    <style:style style:name="T9" style:parent-style-name="DefaultParagraphFont" style:family="text">
      <style:text-properties fo:font-weight="bold" style:font-weight-asian="bold" style:font-weight-complex="bold" fo:color="#17365D" fo:font-size="9pt" style:font-size-asian="9pt" style:font-size-complex="9pt"/>
    </style:style>
    <style:style style:name="T10" style:parent-style-name="DefaultParagraphFont" style:family="text">
      <style:text-properties fo:font-weight="bold" style:font-weight-asian="bold" fo:color="#17365D"/>
    </style:style>
    <style:style style:family="graphic" style:name="a0" style:parent-style-name="Graphics">
      <style:graphic-properties fo:border="0.01042in none" fo:background-color="transparent" style:wrap="parallel" style:wrap-contour="false" fo:clip="rect(0in, 0in, 0in, 0in)" style:horizontal-rel="page-end-margin" style:vertical-rel="page-content"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9264" draw:style-name="a0" draw:name="Picture 2" text:anchor-type="paragraph" svg:x="-0.12708in" svg:y="0.39583in" svg:width="0.82083in" svg:height="0.62222in" style:rel-width="scale" style:rel-height="scale"><draw:image xlink:href="media/image1.jpeg" xlink:type="simple" xlink:show="embed" xlink:actuate="onLoad"/><svg:title/><svg:desc/></draw:frame></text:span><text:span text:style-name="T4">County Durham and Darlington Fire and Rescue Service</text:span></text:p>
        <text:p text:style-name="Header"/>
      </style:header>
      <style:footer>
        <text:p text:style-name="P5"><text:span text:style-name="T6">Page<text:s/></text:span><text:span text:style-name="T7"><text:page-number style:num-format="1" text:fixed="false">1</text:page-number></text:span><text:span text:style-name="T8"><text:s/>of<text:s/></text:span><text:span text:style-name="T9"><text:page-count style:num-format="1">2</text:page-count></text:span><text:tab/><text:span text:style-name="T10">Safest People, Safest Places</text:span><text:tab/><text:tab/><draw:frame draw:style-name="a1" draw:name="Picture 4" text:anchor-type="as-char" svg:x="0in" svg:y="0in" svg:width="0.88704in" svg:height="0.66191in" style:rel-width="scale" style:rel-height="scale"><draw:image xlink:href="media/image2.png" xlink:type="simple" xlink:show="embed" xlink:actuate="onLoad"/><svg:title/><svg:desc>Being the best logo</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ine Robson</meta:initial-creator>
    <dc:creator>Celeste Nattrass</dc:creator>
    <meta:creation-date>2020-06-16T13:23:00Z</meta:creation-date>
    <dc:date>2020-06-16T14:17:00Z</dc:date>
    <meta:print-date>2019-03-06T10:46:00Z</meta:print-date>
    <meta:template xlink:href="Normal.dotm" xlink:type="simple"/>
    <meta:editing-cycles>5</meta:editing-cycles>
    <meta:editing-duration>PT2880S</meta:editing-duration>
    <meta:user-defined meta:name="MSIP_Label_2dd4d30f-3b1f-47ed-8343-c22f589d0516_Enabled">True</meta:user-defined>
    <meta:user-defined meta:name="MSIP_Label_2dd4d30f-3b1f-47ed-8343-c22f589d0516_SiteId">1441d9f6-0ea0-4c53-9e04-b6a546923354</meta:user-defined>
    <meta:user-defined meta:name="MSIP_Label_2dd4d30f-3b1f-47ed-8343-c22f589d0516_Owner">cerobson@ddfire.gov.uk</meta:user-defined>
    <meta:user-defined meta:name="MSIP_Label_2dd4d30f-3b1f-47ed-8343-c22f589d0516_SetDate">2019-02-06T09:21:25.3943951Z</meta:user-defined>
    <meta:user-defined meta:name="MSIP_Label_2dd4d30f-3b1f-47ed-8343-c22f589d0516_Name">OFFICIAL - NO VISUAL MARK</meta:user-defined>
    <meta:user-defined meta:name="MSIP_Label_2dd4d30f-3b1f-47ed-8343-c22f589d0516_Application">Microsoft Azure Information Protection</meta:user-defined>
    <meta:user-defined meta:name="MSIP_Label_2dd4d30f-3b1f-47ed-8343-c22f589d0516_Extended_MSFT_Method">Automatic</meta:user-defined>
    <meta:user-defined meta:name="Sensitivity">OFFICIAL - NO VISUAL MARK</meta:user-defined>
    <meta:user-defined meta:name="ContentTypeId">0x0101007048269BED2E0E4CAA1F646C7B454628</meta:user-defined>
    <meta:document-statistic meta:page-count="5" meta:paragraph-count="12" meta:word-count="970" meta:character-count="6488" meta:row-count="46" meta:non-whitespace-character-count="5530"/>
  </office:meta>
</office:document-meta>
</file>