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49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1" style:family="table-cell" style:parent-style-name="Default" style:data-style-name="N49">
      <style:table-cell-properties fo:border="thin solid #999999"/>
    </style:style>
    <style:style style:name="ce12" style:family="table-cell" style:parent-style-name="Default" style:data-style-name="N0">
      <style:table-cell-properties fo:border="thin solid #999999"/>
    </style:style>
    <style:style style:name="ce13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office:value-type="string" table:number-columns-spanned="3" table:number-rows-spanned="1" table:style-name="ce25">
            <text:p>Service Area</text:p>
          </table:table-cell>
          <table:covered-table-cell table:number-columns-repeated="2"/>
          <table:table-cell office:value-type="string" table:number-columns-spanned="3" table:number-rows-spanned="1" table:style-name="ce27">
            <text:p>Period</text:p>
          </table:table-cell>
          <table:covered-table-cell table:number-columns-repeated="2"/>
          <table:table-cell table:number-columns-repeated="16357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float" office:value="0" table:formula="of:=EOMONTH(MIN([.#REF!]);-1)+1" table:style-name="ce4">
            <text:p>#REF!</text:p>
          </table:table-cell>
          <table:table-cell office:value-type="float" office:value="0" table:formula="of:=EOMONTH(MAX([.#REF!]);0)" table:style-name="ce4">
            <text:p>#REF!</text:p>
          </table:table-cell>
          <table:table-cell table:number-columns-repeated="16" table:style-name="ce1"/>
          <table:table-cell office:value-type="string" table:number-columns-spanned="3" table:number-rows-spanned="1" table:style-name="ce26">
            <text:p>Fire and Rescue Service</text:p>
          </table:table-cell>
          <table:covered-table-cell table:number-columns-repeated="2"/>
          <table:table-cell office:value-type="date" office:date-value="2014-07-01T00:00:00" table:number-columns-spanned="3" table:number-rows-spanned="1" table:style-name="ce28">
            <text:p>Jul-14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style-name="ce12">
            <text:p>Disclosure Required</text:p>
          </table:table-cell>
          <table:table-cell office:value-type="float" office:value="1" table:style-name="ce13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um of Payment Amount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7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GREENHAM TRADING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932.16" table:style-name="ce9">
            <text:p>£932.16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HOLMATRO UK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1296.78" table:style-name="ce9">
            <text:p>£1,296.78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KONE PLC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724.9" table:style-name="ce9">
            <text:p>£724.9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ONE PLC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3466.08" table:style-name="ce9">
            <text:p>£3,466.08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UR PROMO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leaning and Domestic Supplies</text:p>
          </table:table-cell>
          <table:table-cell office:value-type="currency" office:value="4471.2" table:style-name="ce9">
            <text:p>£4,471.20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ALLSTAR BUSINESS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unning Costs of Vehicles</text:p>
          </table:table-cell>
          <table:table-cell office:value-type="currency" office:value="2325.37" table:style-name="ce9">
            <text:p>£2,325.37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NORD MARDIX CRITICAL POWER SERVICE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808" table:style-name="ce9">
            <text:p>£808.0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WARD SCHEME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s</text:p>
          </table:table-cell>
          <table:table-cell office:value-type="currency" office:value="1320" table:style-name="ce9">
            <text:p>£1,320.0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BLACKHURST BUDD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s</text:p>
          </table:table-cell>
          <table:table-cell office:value-type="currency" office:value="3060.84" table:style-name="ce9">
            <text:p>£3,060.84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FAITHFUL &amp; GOULD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Other capital expenses</text:p>
          </table:table-cell>
          <table:table-cell office:value-type="currency" office:value="16686.41" table:style-name="ce9">
            <text:p>£16,686.4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HOME OFFICE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Fees and Charges</text:p>
          </table:table-cell>
          <table:table-cell office:value-type="currency" office:value="6821.42" table:style-name="ce9">
            <text:p>£6,821.42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MARIAN DOORS &amp; SHUTTERS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Construction work</text:p>
          </table:table-cell>
          <table:table-cell office:value-type="currency" office:value="9392.4600000000009" table:style-name="ce9">
            <text:p>£9,392.46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PURE DATA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894" table:style-name="ce9">
            <text:p>£894.00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SCRAP CARS NORTH EAS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cruitment Instruction and Training</text:p>
          </table:table-cell>
          <table:table-cell office:value-type="currency" office:value="2000" table:style-name="ce9">
            <text:p>£2,000.00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WM SUGDEN &amp; SONS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1956" table:style-name="ce9">
            <text:p>£1,956.00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ALLSTAR BUSINESS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unning Costs of Vehicles</text:p>
          </table:table-cell>
          <table:table-cell office:value-type="currency" office:value="1254.55" table:style-name="ce9">
            <text:p>£1,254.55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BRISTOL UNIFORMS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1984.14" table:style-name="ce9">
            <text:p>£1,984.14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BT GLOBAL SERVICE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Telephones</text:p>
          </table:table-cell>
          <table:table-cell office:value-type="currency" office:value="1950" table:style-name="ce9">
            <text:p>£1,950.00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COLLABORATIVE SERVICES SUPPORT NE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1500.3600000000001" table:style-name="ce9">
            <text:p>£1,500.36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600.19000000000005" table:style-name="ce9">
            <text:p>£600.19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EE LTD.*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Telephones</text:p>
          </table:table-cell>
          <table:table-cell office:value-type="currency" office:value="4682.9400000000005" table:style-name="ce9">
            <text:p>£4,682.94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GREENHAM TRADING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646.44000000000005" table:style-name="ce9">
            <text:p>£646.44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KONE PLC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672.68000000000006" table:style-name="ce9">
            <text:p>£672.68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MARIAN DOORS &amp; SHUTTER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994.02" table:style-name="ce9">
            <text:p>£994.02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MARIAN DOORS &amp; SHUTTER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973.68000000000006" table:style-name="ce9">
            <text:p>£973.68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MARIAN DOORS &amp; SHUTTER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3717.6" table:style-name="ce9">
            <text:p>£3,717.60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OWEN SPRING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pair and Maintenance of Vehicles</text:p>
          </table:table-cell>
          <table:table-cell office:value-type="currency" office:value="1175.23" table:style-name="ce9">
            <text:p>£1,175.23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PREMIER HEALTHCARE &amp; HYGIENE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742.80000000000007" table:style-name="ce9">
            <text:p>£742.80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SAFEQUIP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2334" table:style-name="ce9">
            <text:p>£2,334.00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SAFEQUIP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1326" table:style-name="ce9">
            <text:p>£1,326.00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SOUTHCOMBE BROTHERS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2484" table:style-name="ce9">
            <text:p>£2,484.00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TERBERG DTS UK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1288.94" table:style-name="ce9">
            <text:p>£1,288.94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VOLVO GROUP UK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pair and Maintenance of Vehicles</text:p>
          </table:table-cell>
          <table:table-cell office:value-type="currency" office:value="735.05000000000007" table:style-name="ce9">
            <text:p>£735.05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WAVE (AWBN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Water Services</text:p>
          </table:table-cell>
          <table:table-cell office:value-type="currency" office:value="619.36" table:style-name="ce9">
            <text:p>£619.36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WAVE (AWBN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Water Services</text:p>
          </table:table-cell>
          <table:table-cell office:value-type="currency" office:value="922.66" table:style-name="ce9">
            <text:p>£922.66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WAVE (AWBN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Water Services</text:p>
          </table:table-cell>
          <table:table-cell office:value-type="currency" office:value="646.48" table:style-name="ce9">
            <text:p>£646.48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ARCO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1003.46" table:style-name="ce9">
            <text:p>£1,003.46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SPIRE TECHNOLOGY SOLUTION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Telephones</text:p>
          </table:table-cell>
          <table:table-cell office:value-type="currency" office:value="5180.34" table:style-name="ce9">
            <text:p>£5,180.34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CDS SECURITY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733.2" table:style-name="ce9">
            <text:p>£733.20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707.69" table:style-name="ce9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EDF ENERGY CUSTOMERS PLC T/A EDF ENERGY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30123.45" table:style-name="ce9">
            <text:p>£30,123.45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ELIS T/A BERENSDEN WORKWEAR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lothing uniforms and laundry E328</text:p>
          </table:table-cell>
          <table:table-cell office:value-type="currency" office:value="3996.6" table:style-name="ce9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IT PROFESSIONAL SERVICE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47550" table:style-name="ce9">
            <text:p>£47,550.00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MARIAN DOORS &amp; SHUTTER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4757.18" table:style-name="ce9">
            <text:p>£4,757.18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MARIAN DOORS &amp; SHUTTER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1868.82" table:style-name="ce9">
            <text:p>£1,868.82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MARIAN DOORS &amp; SHUTTER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2463.3000000000002" table:style-name="ce9">
            <text:p>£2,463.30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MSA (BRITAIN)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28977.98" table:style-name="ce9">
            <text:p>£28,977.98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NAPPER ARCHITECT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iscellaneous Expenses</text:p>
          </table:table-cell>
          <table:table-cell office:value-type="currency" office:value="2805" table:style-name="ce9">
            <text:p>£2,805.00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PHOENIX SOFTWARE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iscellaneous Expenses</text:p>
          </table:table-cell>
          <table:table-cell office:value-type="currency" office:value="847.44" table:style-name="ce9">
            <text:p>£847.44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PHOENIX SOFTWARE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iscellaneous Expenses</text:p>
          </table:table-cell>
          <table:table-cell office:value-type="currency" office:value="721.06000000000006" table:style-name="ce9">
            <text:p>£721.06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PORTAKABIN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iscellaneous Expenses</text:p>
          </table:table-cell>
          <table:table-cell office:value-type="currency" office:value="1458.6200000000001" table:style-name="ce9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PURE DATA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1269.8399999999999" table:style-name="ce9">
            <text:p>£1,269.84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RSG ENGINEERING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pair and Maintenance of Vehicles</text:p>
          </table:table-cell>
          <table:table-cell office:value-type="currency" office:value="6123.38" table:style-name="ce9">
            <text:p>£6,123.38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SKILLS FOR JUSTICE (ENTERPRISES)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cruitment Instruction and Training</text:p>
          </table:table-cell>
          <table:table-cell office:value-type="currency" office:value="820" table:style-name="ce9">
            <text:p>£820.00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WAVE (AWBN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Water Services</text:p>
          </table:table-cell>
          <table:table-cell office:value-type="currency" office:value="626.43000000000006" table:style-name="ce9">
            <text:p>£626.43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WAVE (AWBN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Water Services</text:p>
          </table:table-cell>
          <table:table-cell office:value-type="currency" office:value="1214.3" table:style-name="ce9">
            <text:p>£1,214.30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WAVE (AWBN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Water Services</text:p>
          </table:table-cell>
          <table:table-cell office:value-type="currency" office:value="1121.69" table:style-name="ce9">
            <text:p>£1,121.69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COMPUTER AIDED DEVELOPMENT CORPORATION LTD (CADCORP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2136" table:style-name="ce9">
            <text:p>£2,136.00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CONNECT HEALTH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s</text:p>
          </table:table-cell>
          <table:table-cell office:value-type="currency" office:value="1604" table:style-name="ce9">
            <text:p>£1,604.00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634.48" table:style-name="ce9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634.06000000000006" table:style-name="ce9">
            <text:p>£634.06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634.48" table:style-name="ce9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634.06000000000006" table:style-name="ce9">
            <text:p>£634.06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FLEET FACTOR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pair and Maintenance of Vehicles</text:p>
          </table:table-cell>
          <table:table-cell office:value-type="currency" office:value="4236.4800000000005" table:style-name="ce9">
            <text:p>£4,236.48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FOOTPRINT UNIFORMS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2515.8000000000002" table:style-name="ce9">
            <text:p>£2,515.80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OCS GROUP UK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Provisions E324</text:p>
          </table:table-cell>
          <table:table-cell office:value-type="currency" office:value="7677.16" table:style-name="ce9">
            <text:p>£7,677.16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PROTECTOR INSURANCE UK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unning Costs of Vehicles</text:p>
          </table:table-cell>
          <table:table-cell office:value-type="currency" office:value="6794.56" table:style-name="ce9">
            <text:p>£6,794.56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STORMSAVER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1792.8" table:style-name="ce9">
            <text:p>£1,792.80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WARD HADAWAY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s</text:p>
          </table:table-cell>
          <table:table-cell office:value-type="currency" office:value="994.80000000000007" table:style-name="ce9">
            <text:p>£994.80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WERNICK HIRE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iscellaneous Expenses</text:p>
          </table:table-cell>
          <table:table-cell office:value-type="currency" office:value="1157.1600000000001" table:style-name="ce9">
            <text:p>£1,157.16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WM SUGDEN &amp; SONS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3642.3" table:style-name="ce9">
            <text:p>£3,642.30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WM SUGDEN &amp; SONS LTD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778.5" table:style-name="ce9">
            <text:p>£778.50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AIRWAVE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19428.55" table:style-name="ce9">
            <text:p>£19,428.55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AIRWAVE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9855.16" table:style-name="ce9">
            <text:p>£9,855.16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COMPUTER AIDED DEVELOPMENT CORPORATION LTD (CADCORP)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cruitment Instruction and Training</text:p>
          </table:table-cell>
          <table:table-cell office:value-type="currency" office:value="5494.56" table:style-name="ce9">
            <text:p>£5,494.56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707.69" table:style-name="ce9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DC PRINT SOLUTIONS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893.4" table:style-name="ce9">
            <text:p>£893.40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DURHAM POLICE &amp; CRIME COMMISSIONER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iscellaneous Expenses</text:p>
          </table:table-cell>
          <table:table-cell office:value-type="currency" office:value="11927.17" table:style-name="ce9">
            <text:p>£11,927.17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FAITHFUL &amp; GOULD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Other capital expenses</text:p>
          </table:table-cell>
          <table:table-cell office:value-type="currency" office:value="22119.47" table:style-name="ce9">
            <text:p>£22,119.47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HUNTER APPAREL SOLU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1749.6000000000001" table:style-name="ce9">
            <text:p>£1,749.60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JG UNIFORM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lothing uniforms and laundry E328</text:p>
          </table:table-cell>
          <table:table-cell office:value-type="currency" office:value="1278.4000000000001" table:style-name="ce9">
            <text:p>£1,278.40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MARIAN DOORS &amp; SHUTTERS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 Repairs and Maintenance</text:p>
          </table:table-cell>
          <table:table-cell office:value-type="currency" office:value="2056.81" table:style-name="ce9">
            <text:p>£2,056.81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TOLENT CONSTRUCTION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Other capital expenses</text:p>
          </table:table-cell>
          <table:table-cell office:value-type="currency" office:value="201657.06" table:style-name="ce9">
            <text:p>£201,657.06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VODAFONE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Telephones</text:p>
          </table:table-cell>
          <table:table-cell office:value-type="currency" office:value="1833.6000000000001" table:style-name="ce9">
            <text:p>£1,833.60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W &amp; M WHOLESALE LTD T/A START FITNESS.</text:p>
          </table:table-cell>
          <table:table-cell office:value-type="string" table:style-name="ce8">
            <text:p>Inventory</text:p>
          </table:table-cell>
          <table:table-cell office:value-type="string" table:style-name="ce8">
            <text:p>Stock in hand-Inventory system</text:p>
          </table:table-cell>
          <table:table-cell office:value-type="currency" office:value="621.6" table:style-name="ce9">
            <text:p>£621.60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CMT FLEXIBLE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1066.28" table:style-name="ce9">
            <text:p>£1,066.28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EDF ENERGY CUSTOMERS PLC T/A EDF ENERGY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nergy Costs</text:p>
          </table:table-cell>
          <table:table-cell office:value-type="currency" office:value="28101.82" table:style-name="ce9">
            <text:p>£28,101.82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EXB (UK)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pair and Maintenance of Vehicles</text:p>
          </table:table-cell>
          <table:table-cell office:value-type="currency" office:value="756" table:style-name="ce9">
            <text:p>£756.00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HOLMATRO UK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1547.04" table:style-name="ce9">
            <text:p>£1,547.04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PAGEONE COMMUNICATION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mputers and Communications</text:p>
          </table:table-cell>
          <table:table-cell office:value-type="currency" office:value="1800" table:style-name="ce9">
            <text:p>£1,800.00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RS COMPONENT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1140" table:style-name="ce9">
            <text:p>£1,140.00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STERTIL UK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Equipment and Materials</text:p>
          </table:table-cell>
          <table:table-cell office:value-type="currency" office:value="975.82" table:style-name="ce9">
            <text:p>£975.82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COREPEOPLE RECRUITMENT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Agency Staff</text:p>
          </table:table-cell>
          <table:table-cell office:value-type="currency" office:value="707.69" table:style-name="ce9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EVERGOLD TRADING LTD T/A WAUGHGROUP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lothing uniforms and laundry E328</text:p>
          </table:table-cell>
          <table:table-cell office:value-type="currency" office:value="3036" table:style-name="ce9">
            <text:p>£3,036.00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HOLMATRO UK LTD.</text:p>
          </table:table-cell>
          <table:table-cell office:value-type="string" table:style-name="ce8">
            <text:p>Capital</text:p>
          </table:table-cell>
          <table:table-cell office:value-type="string" table:style-name="ce8">
            <text:p>Purchase-equipment</text:p>
          </table:table-cell>
          <table:table-cell office:value-type="currency" office:value="3429.48" table:style-name="ce9">
            <text:p>£3,429.48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MAN ERF GATESHEA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Repair and Maintenance of Vehicles</text:p>
          </table:table-cell>
          <table:table-cell office:value-type="currency" office:value="2137.61" table:style-name="ce9">
            <text:p>£2,137.61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PORTLAND CONSULTING ENGINEERS LTD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Services</text:p>
          </table:table-cell>
          <table:table-cell office:value-type="currency" office:value="2220" table:style-name="ce9">
            <text:p>£2,220.00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SUNDERLAND CITY COUNCIL.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Miscellaneous Expenses</text:p>
          </table:table-cell>
          <table:table-cell office:value-type="currency" office:value="64990.74" table:style-name="ce9">
            <text:p>£64,990.74</text:p>
          </table:table-cell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WM SUGDEN &amp; SON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917.6000000000001" table:style-name="ce11">
            <text:p>£1,917.60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">
      <number:number number:decimal-places="2" number:min-integer-digits="1" number:grouping="true"/>
    </number:number-style>
    <number:date-style style:name="N45">
      <number:day number:style="long"/>
      <number:text>-</number:text>
      <number:month number:textual="true"/>
      <number:text>-</number:text>
      <number:year number:style="long"/>
    </number:date-style>
    <number:date-style style:name="N48P0">
      <number:day number:style="long"/>
      <number:text>/</number:text>
      <number:month number:style="long"/>
      <number:text>/</number:text>
      <number:year/>
    </number:date-style>
    <number:text-style style:name="N48">
      <number:text-content/>
      <style:map style:condition="value()&gt;=0" style:apply-style-name="N48P0"/>
    </number:text-style>
    <number:currency-style style:name="N49">
      <number:currency-symbol>£</number:currency-symbol>
      <number:number number:decimal-places="2" number:min-integer-digits="1" number:grouping="true"/>
    </number:currency-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/>
    <meta:initial-creator>Lyn Younger</meta:initial-creator>
    <dc:creator>Hannah Slater</dc:creator>
    <meta:creation-date>2015-02-11T14:50:26Z</meta:creation-date>
    <dc:date>2020-06-03T13:52:12Z</dc:date>
    <meta:print-date>2020-05-05T15:00:00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